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options"/><text:bookmark-start text:name="__RefHeading___options_bras_l2_1"/><text:bookmark-start text:name="options_bras_l2"/>Options BRAS L2<text:bookmark-end text:name="__RefHeading___options_bras_l2_1"/><text:bookmark-end text:name="options_bras_l2"/></text:h>
      <text:list text:style-name="Numbering_20_1" text:continue-numbering="false">
        <text:list-item>
          <text:p text:style-name="Numbering_20_1_Content_First"> <text:a xlink:type="simple" xlink:href="https://wiki.vasexperts.com/doku.php?id=dpi:bras_bng:bras_l2_options:bras_l2_vlan_ipsg" text:style-name="Internet_20_link" text:visited-style-name="Visited_20_Internet_20_Link">IP source guard</text:a></text:p>
        </text:list-item>
        <text:list-item>
          <text:p text:style-name="Numbering_20_1_Content"> <text:a xlink:type="simple" xlink:href="https://wiki.vasexperts.com/doku.php?id=dpi:bras_bng:bras_l2_options:bras_l2_vlan_local" text:style-name="Internet_20_link" text:visited-style-name="Visited_20_Internet_20_Link">Local traffic interconnect</text:a></text:p>
        </text:list-item>
        <text:list-item>
          <text:p text:style-name="Numbering_20_1_Content"> <text:a xlink:type="simple" xlink:href="https://wiki.vasexperts.com/doku.php?id=dpi:bras_bng:bras_l2_options:subs_activity" text:style-name="Internet_20_link" text:visited-style-name="Visited_20_Internet_20_Link">Subscriber Activity Monitoring</text:a></text:p>
        </text:list-item>
        <text:list-item>
          <text:p text:style-name="Numbering_20_1_Content"> <text:a xlink:type="simple" xlink:href="https://wiki.vasexperts.com/doku.php?id=dpi:bras_bng:bras_l2_options:filtering" text:style-name="Internet_20_link" text:visited-style-name="Visited_20_Internet_20_Link">Traffic Filtering</text:a></text:p>
        </text:list-item>
        <text:list-item>
          <text:p text:style-name="Numbering_20_1_Content_Last"> <text:a xlink:type="simple" xlink:href="https://wiki.vasexperts.com/doku.php?id=dpi:bras_bng:bras_l2_options:framed_route" text:style-name="Internet_20_link" text:visited-style-name="Visited_20_Internet_20_Link">Framed-Rou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2T20::39:24</meta:creation-date>
    <dc:creator>Generated</dc:creator>
    <dc:date>2025-04-02T20::39:24</dc:date>
    <dc:language>en-US</dc:language>
    <meta:editing-cycles>1</meta:editing-cycles>
    <meta:editing-duration>PT0S</meta:editing-duration>
    <dc:title>dpi:bras_bng:bras_l2_options</dc:title>
  </office:meta>
</office:document-meta>
</file>