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options:bras_l2_vlan_ipsg"/><text:bookmark-start text:name="__RefHeading___ip_source_guard_1"/><text:bookmark-start text:name="ip_source_guard"/>IP source guard<text:bookmark-end text:name="__RefHeading___ip_source_guard_1"/><text:bookmark-end text:name="ip_source_guard"/></text:h>
      <text:p text:style-name="Text_20_body">
FastDPI BRAS allows you to control the correspondence of VLAN tags and IP addresses for subscribers.
When assigning IP addresses using DHCP the fastDPI BRAS stores VLAN/QinQ subscriber tags in its <text:a xlink:type="simple" xlink:href="https://wiki.vasexperts.com/doku.php?id=dpi:dpi_components:platform:dpi_admin:admin_db#activating_the_built-in_database" text:style-name="Internet_20_link" text:visited-style-name="Visited_20_Internet_20_Link">UDR</text:a> database and
and then uses this data to control whether the source IP address and VLAN tag match.</text:p>
      <text:p text:style-name="Text_20_body">To enable IP source guard mode you should set the value of <text:span text:style-name="Source_20_Text">bras_ip_source_guard</text:span> option in the fastdpi.conf:</text:p>
      <text:list text:style-name="List_20_1" text:continue-numbering="false">
        <text:list-item>
          <text:p text:style-name="List_20_1_Content_First"> 0 – IP source guard is disabled. It is the default value.</text:p>
        </text:list-item>
        <text:list-item>
          <text:p text:style-name="List_20_1_Content_Last"> 1 – IP source guard is enabled and is only applicable to active sessions. If the session resides in <text:span text:style-name="Source_20_Text">unknown</text:span> state (after the fastDPI is restarted), then the IP source guard will not be used,so a packet will be forwarded.</text:p>
        </text:list-item>
      </text:list>
      <text:p text:style-name="Text_20_body">The packet will be forwarded in the following cases:</text:p>
      <text:list text:style-name="List_20_1" text:continue-numbering="false">
        <text:list-item>
          <text:p text:style-name="List_20_1_Content_First"> <text:span text:style-name="Source_20_Text">bras_ip_source_guard=1</text:span>: conditions are met</text:p>
          <text:list text:style-name="List_20_1">
            <text:list-item>
              <text:p text:style-name="List_20_1_Content"> Session is active and packet VLAN tags are the same as registered in DHCP request ones</text:p>
            </text:list-item>
            <text:list-item>
              <text:p text:style-name="List_20_1_Content_Last"> Session state is unknown</text:p>
            </text:list-item>
          </text:list>
        </text:list-item>
      </text:list>
      <text:p text:style-name="Text_20_body">If the conditions are not met the package will be dropped.</text:p>
      <text:p text:style-name="Text_20_body">IP source guard is used just in case of outbound traffic (from LAN to WAN).</text:p>
      <text:p text:style-name="Text_20_body">Stingray Service Gateway 7.4+: the <text:a xlink:type="simple" xlink:href="https://wiki.vasexperts.com/doku.php?id=dpi:bras_bng:bras_l2_vlan_term:bras_l2_vlan_term_as" text:style-name="Internet_20_link" text:visited-style-name="Visited_20_Internet_20_Link">AS termination</text:a> mode is added. The IP source guard is used only to those source IPs, where AS is marked as <text:span text:style-name="Source_20_Text"> term 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10::05:16</meta:creation-date>
    <dc:creator>Generated</dc:creator>
    <dc:date>2025-04-04T10::05:16</dc:date>
    <dc:language>en-US</dc:language>
    <meta:editing-cycles>1</meta:editing-cycles>
    <meta:editing-duration>PT0S</meta:editing-duration>
    <dc:title>dpi:bras_bng:bras_l2_options:bras_l2_vlan_ipsg</dc:title>
  </office:meta>
</office:document-meta>
</file>