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options:bras_l2_vlan_local"/><text:bookmark-start text:name="__RefHeading___local_traffic_interconnect_1"/><text:bookmark-start text:name="local_traffic_interconnect"/>Local traffic interconnect<text:bookmark-end text:name="__RefHeading___local_traffic_interconnect_1"/><text:bookmark-end text:name="local_traffic_interconnec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FastDPI BRAS has a feature to interconnect the local (intra-network) traffic between users. 
When the interconnection mode is enabled, BRAS searches its UDR database for the recipient's IP address. If it is found and the session is not expired and is not explicitly closed (there was no DHCPRELEASE), then the packet is not passed out, but sent back to the receiver's input dna interface. Since this is local traffic, no SSG features (filtering, policing, services) are applied to it.</text:p>
      <text:p text:style-name="Text_20_body">When the local traffic is interconnected, BRAS adjusts the L2-headers of the packet: it substitutes its <text:span text:style-name="Source_20_Text">bras_arp_mac</text:span> MAC address as the source MAC address, the destination MAC address is determined by the properties of the destination IP address, VLAN tags are changed to tags related to the destination subscriber (these tags and MAC address are remembered by BRAS in the UDR when the recipient's <text:a xlink:type="simple" xlink:href="https://wiki.vasexperts.com/doku.php?id=dpi:bras_bng:bras_l2_vlan:bras_l2_vlan_session" text:style-name="Internet_20_link" text:visited-style-name="Visited_20_Internet_20_Link">DHCP session</text:a> starts). In this case, a different number of VLAN tags are allowed for the sender and receiver; for example, in a multi-vendor local area network, the sending subscriber may have two VLAN tags (QinQ, VLAN-per-user), and the recipient subscriber may have one VLAN tag, or vice versa.</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To enable this feature you should use the <text:span text:style-name="Source_20_Text">bras_terminate_local</text:span> option of the <text:span text:style-name="Source_20_Text">fastdpi.conf</text:span> configuration file:</text:p>
      <text:list text:style-name="List_20_1" text:continue-numbering="false">
        <text:list-item>
          <text:p text:style-name="List_20_1_Content_First"> Value 0 – the feature is disabled (<text:span text:style-name="Strong_20_Emphasis">the default value</text:span>)</text:p>
        </text:list-item>
        <text:list-item>
          <text:p text:style-name="List_20_1_Content_Last"> Value 1 – the local traffic interconnection is enabled</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raffic locality is determined by the autonomous system as described <text:a xlink:type="simple" xlink:href="https://wiki.vasexperts.com/doku.php?id=dpi:bras_bng:general_setup#fastdpi_l3_bras_setup" text:style-name="Internet_20_link" text:visited-style-name="Visited_20_Internet_20_Link">here</text:a></text:p>
          </table:table-cell>
        </table:table-row>
      </table:table>
      <text:p text:style-name="Text_20_body">It is possible to disable the local traffic interconnect for a particular subscriber, see the <text:a xlink:type="simple" xlink:href="https://wiki.vasexperts.com/doku.php?id=dpi:bras_bng:radius_integration:radius_auth_server_integration:radius_auth_response#vasexperts-enable-interconnect" text:style-name="Internet_20_link" text:visited-style-name="Visited_20_Internet_20_Link">VasExperts-Enable-Interconnect</text:a> Radius Attribute.  A packet from one local subscriber to another will be dropped if the interconnect feature is disabled for at least one of the subscriber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add a QinQ-header, there is a <text:a xlink:type="simple" xlink:href="https://wiki.vasexperts.com/doku.php?id=dpi:bras_bng:bras_l2_vlan_term:bras_l2_vlan_qinqtype" text:style-name="Internet_20_link" text:visited-style-name="Visited_20_Internet_20_Link">Double VLAN EtherType</text:a> problem.</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tingray Service Gateway prohibits local interconnect between subscribers in the same VLAN, but belonging to different subnets. This is to control the <text:span text:style-name="Source_20_Text">fdb storm</text:span> on some (old) switches. Starting from SSG 8.1, this adjustment can be disabled with the <text:span text:style-name="Source_20_Text">fastdpi.conf</text:span> parameter
</text:p>
            <table:table table:style-name="Table">
              <table:table-column table:style-name="odt_auto_style_table_column_4_1"/>
              <table:table-row>
                <table:table-cell office:value-type="string" table:style-name="tablecell">
                  <text:p text:style-name="Preformatted_20_Text"><text:span text:style-name="highlight_re2">bras_skip_detect_vlan_interconnect</text:span>=<text:span text:style-name="highlight_nu0">1</text:span></text:p>
                </table:table-cell>
              </table:table-row>
            </table:table>
          </table:table-cell>
        </table:table-row>
      </table:table>
      <text:h text:style-name="Heading_20_3" text:outline-level="3"><text:bookmark-start text:name="__RefHeading___interconnect_by_autonomous_systems_as_4"/><text:bookmark-start text:name="interconnect_by_autonomous_systems_as"/>Interconnect by autonomous systems (AS)<text:bookmark-end text:name="__RefHeading___interconnect_by_autonomous_systems_as_4"/><text:bookmark-end text:name="interconnect_by_autonomous_systems_as"/></text:h>
      <text:p text:style-name="Text_20_body">In Stingray Service Gateway 7.4 and higher the <text:a xlink:type="simple" xlink:href="https://wiki.vasexperts.com/doku.php?id=dpi:bras_bng:bras_l2_vlan_term:bras_l2_vlan_term_as" text:style-name="Internet_20_link" text:visited-style-name="Visited_20_Internet_20_Link">termination by the AS</text:a> mode is added: in this mode to interconnect the local traffic the receiver's IP address should belong to an autonomous system marked as <text:span text:style-name="Source_20_Text"> term </text:span>.</text:p>
      <text:p text:style-name="Text_20_body">In networks where the core (internal servers and services available to subscribers) is in front of the SSG, you can optionally specify the options being used to interconnect the subscriber traffic to the kernel. It is assumed that the kernel servers IP addresses belong to the local AS and that the IP addresses of the servers are statically assigned.
For this purpose, for each input dna interface you should specify corresponding option in the fastdpi.conf:</text:p>
      <table:table table:style-name="Table">
        <table:table-column table:style-name="odt_auto_style_table_column_5_1"/>
        <table:table-row>
          <table:table-cell office:value-type="string" table:style-name="tablecell">
            <text:p text:style-name="Preformatted_20_Text"><text:span text:style-name="highlight_re2">bras_term_dev_inner</text:span>=<text:span text:style-name="highlight_re2">dev</text:span>=dna0;<text:span text:style-name="highlight_re2">bras_gateway_ip</text:span>=10.0.1.17;<text:span text:style-name="highlight_re2">bras_gateway_mac</text:span>=00:1f:a0:<text:span text:style-name="highlight_nu0">11</text:span>:<text:span text:style-name="highlight_nu0">53</text:span>:b4;<text:span text:style-name="highlight_re2">bras_vlan_subst</text:span>=<text:span text:style-name="highlight_nu0">33</text:span><text:line-break/><text:span text:style-name="highlight_re2">bras_term_dev_inner</text:span>=<text:span text:style-name="highlight_re2">dev</text:span>=dna2;<text:span text:style-name="highlight_re2">bras_gateway_ip</text:span>=10.0.1.18;<text:span text:style-name="highlight_re2">bras_gateway_mac</text:span>=00:1f:a0:<text:span text:style-name="highlight_nu0">11</text:span>:<text:span text:style-name="highlight_nu0">53</text:span>:b5;<text:span text:style-name="highlight_re2">bras_vlan_subst</text:span>=<text:span text:style-name="highlight_nu0">35</text:span></text:p>
          </table:table-cell>
        </table:table-row>
      </table:table>
      <text:p text:style-name="Text_20_body">When the local traffic is interconnected by AS the VAS Experts DPI checks whether the <text:span text:style-name="Source_20_Text">bras_term_dev_inner</text:span> option is specified for the dna interface from which the packet was received. If the option is specified the VAS Experts DPI will apply the following rules:</text:p>
      <table:table table:style-name="Table">
        <table:table-column/>
        <table:table-column/>
        <table:table-column/>
        <table:table-column/>
        <table:table-row>
          <table:table-cell office:value-type="string" table:style-name="tableheader" table:number-columns-spanned="4">
            <text:p text:style-name="Table_20_Heading">  destination AS  </text:p>
          </table:table-cell>
          <table:covered-table-cell/>
          <table:covered-table-cell/>
          <table:covered-table-cell/>
        </table:table-row>
        <table:table-row>
          <table:table-cell office:value-type="string" table:style-name="tableheader">
            <text:p text:style-name="Table_20_Heading">  source AS  </text:p>
          </table:table-cell>
          <table:table-cell office:value-type="string" table:style-name="tableheader">
            <text:p text:style-name="Table_20_Heading">  non-local  </text:p>
          </table:table-cell>
          <table:table-cell office:value-type="string" table:style-name="tableheader">
            <text:p text:style-name="Table_20_Heading">  local            </text:p>
          </table:table-cell>
          <table:table-cell office:value-type="string" table:style-name="tableheader">
            <text:p text:style-name="Table_20_Heading">  local+term    </text:p>
          </table:table-cell>
        </table:table-row>
        <table:table-row>
          <table:table-cell office:value-type="string" table:style-name="tablecell">
            <text:p text:style-name="tablealignleft"><text:span text:style-name="Strong_20_Emphasis">non-local</text:span>  </text:p>
          </table:table-cell>
          <table:table-cell office:value-type="string" table:style-name="tablecell">
            <text:p text:style-name="tablealigncenter">    pass    </text:p>
          </table:table-cell>
          <table:table-cell office:value-type="string" table:style-name="tablecell">
            <text:p text:style-name="tablealignleft"> pass<text:note text:id="ftn0" text:note-class="footnote"><text:note-citation text:label="1)">1)</text:note-citation><text:note-body><text:p text:style-name="Text_20_body">The local traffic is interconnected only for LAN to WAN direction, so <text:span text:style-name="Strong_20_Emphasis">the packets of this kind should not be accepted by the SSG at all</text:span>, they have to be routed by means of other facilities located in front of the SSG.<text:line-break/>here:<text:line-break/>1. <text:span text:style-name="Source_20_Text">pass</text:span> — the packet is further processed (is routed outside)<text:line-break/>2. <text:span text:style-name="Source_20_Text">dest abonent</text:span> — the packet is routed back to the subscriber-recipient to the local network. If the subscriber-recipient is unknown to the SSG, the package is dropped.<text:line-break/>- <text:span text:style-name="Source_20_Text">srcMAC = bras_arp_mac</text:span><text:line-break/>- <text:span text:style-name="Source_20_Text">destMAC = subscriber MAC address</text:span><text:line-break/>- VLAN tags are derived from the subscriber properties<text:line-break/>3. <text:span text:style-name="Source_20_Text">dev</text:span> — the packet is routed back to the local network using the options from the <text:span text:style-name="Source_20_Text">bras_term_dev_inner</text:span> configuration option:<text:line-break/>- <text:span text:style-name="Source_20_Text">srcMAC = bras_arp_mac</text:span><text:line-break/>- <text:span text:style-name="Source_20_Text">destMAC = bras_gateway_mac</text:span> for the given input interface (from the <text:span text:style-name="Source_20_Text">bras_term_dev_inner</text:span> for the interface)<text:line-break/>- VLAN tag = <text:span text:style-name="Source_20_Text">bras_vlan_subst</text:span> for the given input interface (from the <text:span text:style-name="Source_20_Text">bras_term_dev_inner</text:span> for the interface) </text:p></text:note-body></text:note> </text:p>
          </table:table-cell>
          <table:table-cell office:value-type="string" table:style-name="tablecell">
            <text:p text:style-name="tablealignleft"> dest abonent  </text:p>
          </table:table-cell>
        </table:table-row>
        <table:table-row>
          <table:table-cell office:value-type="string" table:style-name="tablecell">
            <text:p text:style-name="tablealignleft"><text:span text:style-name="Strong_20_Emphasis">local</text:span>      </text:p>
          </table:table-cell>
          <table:table-cell office:value-type="string" table:style-name="tablecell">
            <text:p text:style-name="tablealigncenter">    pass    </text:p>
          </table:table-cell>
          <table:table-cell office:value-type="string" table:style-name="tablecell">
            <text:p text:style-name="tablealignleft"> pass<text:span text:style-name="Footnote_20_Anchor"><text:note-ref text:note-class="footnote" text:reference-format="text" text:ref-name="ftn0">1)</text:note-ref></text:span> </text:p>
          </table:table-cell>
          <table:table-cell office:value-type="string" table:style-name="tablecell">
            <text:p text:style-name="tablealignleft"> dest abonent  </text:p>
          </table:table-cell>
        </table:table-row>
        <table:table-row>
          <table:table-cell office:value-type="string" table:style-name="tablecell">
            <text:p text:style-name="tablealignleft"><text:span text:style-name="Strong_20_Emphasis">local+term</text:span> </text:p>
          </table:table-cell>
          <table:table-cell office:value-type="string" table:style-name="tablecell">
            <text:p text:style-name="tablealigncenter">    pass    </text:p>
          </table:table-cell>
          <table:table-cell office:value-type="string" table:style-name="tablecell">
            <text:p text:style-name="tablealigncenter">  dev             </text:p>
          </table:table-cell>
          <table:table-cell office:value-type="string" table:style-name="tablecell">
            <text:p text:style-name="tablealignleft"> dest abonen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3::44:17</meta:creation-date>
    <dc:creator>Generated</dc:creator>
    <dc:date>2026-07-12T23::44:17</dc:date>
    <dc:language>en-US</dc:language>
    <meta:editing-cycles>1</meta:editing-cycles>
    <meta:editing-duration>PT0S</meta:editing-duration>
    <dc:title>dpi:bras_bng:bras_l2_options:bras_l2_vlan_local</dc:title>
  </office:meta>
</office:document-meta>
</file>