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framed_route"/><text:bookmark-start text:name="__RefHeading___framed-route_1"/><text:bookmark-start text:name="framed-route"/>Framed-Route<text:bookmark-end text:name="__RefHeading___framed-route_1"/><text:bookmark-end text:name="framed-route"/></text:h>
      <text:p text:style-name="Text_20_body">Stingray Service Gateway with L2 BRAS/BNG supports <text:span text:style-name="Source_20_Text">Framed-Route</text:span> attribute in <text:span text:style-name="Source_20_Text">Access-Accept</text:span> response for small (up to /24) subnets. The attribute format is the string "subnet gateway"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co0"># Canonical format according to RFC 2865 p.5.22 - subnet, gateway and other metrics</text:span><text:line-break/><text:s text:c="3"/>Framed-Route:=<text:span text:style-name="highlight_st0">"192.168.1.0/24 192.168.1.1 1 2 -1 3 400"</text:span><text:line-break/> <text:line-break/><text:s text:c="3"/><text:span text:style-name="highlight_co0"># Only subnet and gateway can be specified</text:span><text:line-break/><text:s text:c="3"/>Framed-Route:=<text:span text:style-name="highlight_st0">"192.168.1.0/24 192.168.1.1"</text:span><text:line-break/> <text:line-break/><text:s text:c="3"/><text:span text:style-name="highlight_co0"># If the gateway = 0.0.0.0, then Framed-IP-Address is considered a gateway</text:span><text:line-break/><text:s text:c="3"/>Framed-Route:=<text:span text:style-name="highlight_st0">"192.168.1.0/24 0.0.0.0"</text:span></text:p>
          </table:table-cell>
        </table:table-row>
      </table:table>
      <text:p text:style-name="Text_20_body">You can set no more than 16 attributes <text:span text:style-name="Source_20_Text">Framed-Route</text:span> in <text:span text:style-name="Source_20_Text">Access-Accept</text:span>. </text:p>
      <text:p text:style-name="Text_20_body">All IP-addresses of the specified subnet will be routed through the specified gateway address. This means that gateway IP-address has to be recognized by Stingray Service Gateway - either by authorization (<text:a xlink:type="simple" xlink:href="https://wiki.vasexperts.com/doku.php?id=dpi:bras_bng:bras_l2_vlan:bras_l2_vlan_dhcp" text:style-name="Internet_20_link" text:visited-style-name="Visited_20_Internet_20_Link">DHCP</text:a>, <text:a xlink:type="simple" xlink:href="https://wiki.vasexperts.com/doku.php?id=dpi:bras_bng:bras_l2_vlan:bras_l2_vlan_arp_proxy:bras_l2_vlan_arp_auth" text:style-name="Internet_20_link" text:visited-style-name="Visited_20_Internet_20_Link">ARP</text:a>, <text:a xlink:type="simple" xlink:href="https://wiki.vasexperts.com/doku.php?id=dpi:bras_bng:bras_pppoe" text:style-name="Internet_20_link" text:visited-style-name="Visited_20_Internet_20_Link">PPPoE</text:a>), or by setting L2-properties of gateway <text:a xlink:type="simple" xlink:href="https://wiki.vasexperts.com/doku.php?id=dpi:bras_bng:cli:bras_l2_vlan_ctl" text:style-name="Internet_20_link" text:visited-style-name="Visited_20_Internet_20_Link">manually</text:a>. Also, the gateway IP address must be allocated to the multi-bind subscriber (when authorizing a gateway, the <text:a xlink:type="simple" xlink:href="https://wiki.vasexperts.com/doku.php?id=dpi:bras_bng:radius_integration:radius_auth_server_integration:radius_auth_response#vasexperts-multi-ip-user" text:style-name="Internet_20_link" text:visited-style-name="Visited_20_Internet_20_Link">VasExperts-Multi-IP-User</text:a>=1 attribute must be returned).</text:p>
      <text:p text:style-name="Text_20_body">SSG saves the routes in the UDR. There are CLI-commands <text:a xlink:type="simple" xlink:href="https://wiki.vasexperts.com/doku.php?id=dpi:bras_bng:cli:framed_route" text:style-name="Internet_20_link" text:visited-style-name="Visited_20_Internet_20_Link">framed route</text:a> for management.</text:p>
      <text:h text:style-name="Heading_20_2" text:outline-level="2"><text:bookmark-start text:name="__RefHeading___framed-ipv6-route_2"/><text:bookmark-start text:name="framed-ipv6-route"/>Framed-IPv6-Route<text:bookmark-end text:name="__RefHeading___framed-ipv6-route_2"/><text:bookmark-end text:name="framed-ipv6-route"/></text:h>
      <text:p text:style-name="Text_20_body"><text:span text:style-name="Source_20_Text">Framed-IPv6-Route</text:span> attribute, which sets routing of IPv6-subnet through specified gateway, is processed like IPv4 <text:span text:style-name="Source_20_Text">Framed-Route</text:span>. Only small subnets are supported (up to /56, or it is better to say up to <text:a xlink:type="simple" xlink:href="https://wiki.vasexperts.com/doku.php?id=dpi:dpi_components:platform:dpi_ipv6" text:style-name="Internet_20_link" text:visited-style-name="Visited_20_Internet_20_Link">ipv6_subnetwork</text:a> - 8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anonical format according to RFC 3162 p.2.5 - subnet, gateway and other metrics</text:span><text:line-break/><text:s text:c="3"/>Framed-IPv6-Route:=<text:span text:style-name="highlight_st0">"2000:0:0:106::/60 2000::107:a00:20ff:fe99:a998 1"</text:span><text:line-break/> <text:line-break/><text:s text:c="3"/><text:span text:style-name="highlight_co0"># Only subnet and gateway can be specified</text:span><text:line-break/><text:s text:c="3"/>Framed-IPv6-Route:=<text:span text:style-name="highlight_st0">"2000:0:0:106::/56 2000::107:a00:20ff:fe99:a998"</text:span><text:line-break/> <text:line-break/><text:s text:c="3"/><text:span text:style-name="highlight_co0"># If the gateway = ::, then Framed-IPv6-Address or Framed-IPv6-Prefix is considered a gateway</text:span><text:line-break/><text:s text:c="3"/>Framed-Route:=<text:span text:style-name="highlight_st0">"2000:0:0:106::/56 ::"</text:span></text:p>
          </table:table-cell>
        </table:table-row>
      </table:table>
      <text:h text:style-name="Heading_20_2" text:outline-level="2"><text:bookmark-start text:name="__RefHeading___accounting_3"/><text:bookmark-start text:name="accounting"/>Accounting<text:bookmark-end text:name="__RefHeading___accounting_3"/><text:bookmark-end text:name="accounting"/></text:h>
      <text:p text:style-name="Text_20_body">Counters for a subnet will be transmitted in total in one gateway accounting session for that subnet. For example, for such a tas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3"/>Framed-Route:=<text:span text:style-name="highlight_st0">"192.168.1.0/24 192.168.1.1"</text:span></text:p>
          </table:table-cell>
        </table:table-row>
      </table:table>
      <text:p text:style-name="Text_20_body">total subnet traffic <text:span text:style-name="Source_20_Text">192.168.1.0/24</text:span> will be taken into consideration in the accounting-session for the gateway <text:span text:style-name="Source_20_Text">192.168.1.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10::32:21</meta:creation-date>
    <dc:creator>Generated</dc:creator>
    <dc:date>2025-04-04T10::32:21</dc:date>
    <dc:language>en-US</dc:language>
    <meta:editing-cycles>1</meta:editing-cycles>
    <meta:editing-duration>PT0S</meta:editing-duration>
    <dc:title>dpi:bras_bng:bras_l2_options:framed_route</dc:title>
  </office:meta>
</office:document-meta>
</file>