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subs_id"/><text:bookmark-start text:name="__RefHeading___identification_of_l2_and_l3_subscribers_1"/><text:bookmark-start text:name="identification_of_l2_and_l3_subscribers"/>Identification of L2 and L3 subscribers<text:bookmark-end text:name="__RefHeading___identification_of_l2_and_l3_subscribers_1"/><text:bookmark-end text:name="identification_of_l2_and_l3_subscribers"/></text:h>
      <text:h text:style-name="Heading_20_2" text:outline-level="2"><text:bookmark-start text:name="__RefHeading___l3-subscribers_2"/><text:bookmark-start text:name="l3-subscribers"/>L3-subscribers<text:bookmark-end text:name="__RefHeading___l3-subscribers_2"/><text:bookmark-end text:name="l3-subscribers"/></text:h>
      <text:p text:style-name="Text_20_body">FastDPI 12 introduces support for identifying L2 subscribers by VLAN/Q-in-Q. </text:p>
      <text:p text:style-name="Text_20_body">Previously, the way of subscriber identification was only his MAC-address, which could lead to problems if two different subscribers belonging to different VLANs, have the same MAC-address.</text:p>
      <text:p text:style-name="Text_20_body">FastDPI 12 introduces a new fastdpi.conf setting: <text:span text:style-name="Source_20_Text">bras_subs_id</text:span>, which is a type of L2 subscriber identification. It specifies a list, in order of preference, of what to consider to be the L2-subscriber ID. </text:p>
      <text:p text:style-name="Text_20_body">Valid values in the list:</text:p>
      <text:list text:style-name="List_20_1" text:continue-numbering="false">
        <text:list-item>
          <text:p text:style-name="List_20_1_Content_First"> <text:span text:style-name="Source_20_Text">mac</text:span> -  The subscriber's MAC address (srcMAC of the packet from the subscriber) is the subscriber's identifier. This type is applicable to any network, including VLAN and Q-in-Q (VLANs are not counted).</text:p>
        </text:list-item>
        <text:list-item>
          <text:p text:style-name="List_20_1_Content"> <text:span text:style-name="Source_20_Text">vlan+mac</text:span> - the subscriber identifier is the VLAN + subscriber's MAC. This type applies only to VLANs, but does not apply for Q-in-Q.</text:p>
        </text:list-item>
        <text:list-item>
          <text:p text:style-name="List_20_1_Content"> <text:span text:style-name="Source_20_Text">qinq</text:span> - the subscriber identifier is Q-in-Q. Applicable for Q-in-Q networks only.</text:p>
        </text:list-item>
        <text:list-item>
          <text:p text:style-name="List_20_1_Content_Last"> <text:span text:style-name="Source_20_Text">qinq+mac</text:span> - subscriber identifier is Q-in-Q + subscriber's MAC. Applicable for Q-in-Q networks only.</text:p>
        </text:list-item>
      </text:list>
      <text:p text:style-name="Text_20_body">The default value is <text:span text:style-name="Source_20_Text">bras_subs_id=mac</text:span> (for compatibility with previous versions)</text:p>
      <text:p text:style-name="Text_20_body">Setup example:</text:p>
      <text:p text:style-name="Preformatted_20_Text">bras_subs_id=qinq+mac,vlan+mac,mac</text:p>
      <text:p text:style-name="Text_20_body">is interpreted as follows:</text:p>
      <text:list text:style-name="List_20_1" text:continue-numbering="false">
        <text:list-item>
          <text:p text:style-name="List_20_1_Content_First"> If the packet is Q-in-Q - then the identifier is Q-in-Q + subscriber's MAC, </text:p>
        </text:list-item>
        <text:list-item>
          <text:p text:style-name="List_20_1_Content"> otherwise if the package is VLAN - then the identifier is VLAN + subscriber's MAC,</text:p>
        </text:list-item>
        <text:list-item>
          <text:p text:style-name="List_20_1_Content_Last"> otherwise the identifier is the subscriber's MAC.</text:p>
        </text:list-item>
      </text:list>
      <text:p text:style-name="Text_20_body">Instead of a list you can set it to <text:span text:style-name="Source_20_Text">auto</text:span>:</text:p>
      <text:p text:style-name="Preformatted_20_Text">bras_subs_id=auto</text:p>
      <text:p text:style-name="Text_20_body">which is equal to:</text:p>
      <text:p text:style-name="Preformatted_20_Text">bras_subs_id=qinq+mac,vlan+mac,mac</text:p>
      <text:p text:style-name="Text_20_body">We recommend to use the <text:span text:style-name="Source_20_Text">auto</text:span> value for <text:span text:style-name="Source_20_Text">bras_subs_id</text:span>.</text:p>
      <text:p text:style-name="Text_20_body">If no identification type is defined for an incoming packet, then such subscriber is not terminated, all packets of the subscriber are dropped. This is possible for the following example:</text:p>
      <text:p text:style-name="Preformatted_20_Text">bras_subs_id=qinq+mac</text:p>
      <text:p text:style-name="Text_20_body">when the incoming packet from the subscriber is not Q-in-Q.</text:p>
      <text:h text:style-name="Heading_20_3" text:outline-level="3"><text:bookmark-start text:name="__RefHeading___radius_authorization_3"/><text:bookmark-start text:name="radius_authorization"/>Radius Authorization<text:bookmark-end text:name="__RefHeading___radius_authorization_3"/><text:bookmark-end text:name="radius_authorization"/></text:h>
      <text:p text:style-name="Text_20_body">In the Radius L2 authorization request, the subscriber ID is passed in the VSA attribute <text:span text:style-name="Source_20_Text">VasExperts-L2-SubsId</text:span> as a string:</text:p>
      <text:p text:style-name="Preformatted_20_Text">ATTRIBUTE<text:s text:c="3"/>VasExperts-L2-SubsId<text:s text:c="11"/>14<text:s text:c="3"/>string</text:p>
      <text:p text:style-name="Text_20_body">The format of the string representation of the identifiers is as follows:</text:p>
      <text:list text:style-name="List_20_1" text:continue-numbering="false">
        <text:list-item>
          <text:p text:style-name="List_20_1_Content_First"> <text:span text:style-name="Source_20_Text">mac</text:span>: "[1]xx:xx:xx:xx:xx:xx", xx - subscriber's MAC address, e.g.: <text:span text:style-name="Source_20_Text">[1]02:42:89:33:7b:3e</text:span> - subscriber MAC=02:42:89:33:7b:3e</text:p>
        </text:list-item>
        <text:list-item>
          <text:p text:style-name="List_20_1_Content"> <text:span text:style-name="Source_20_Text">vlan+mac</text:span>: "[2]N/xx:xx:xx:xx:xx:xx", N - VLAN number, e.g., <text:span text:style-name="Source_20_Text">[2]56/02:42:89:33:7b:3e</text:span> - subscriber MAC=02:42:89:33:7b:3e в VLAN=56</text:p>
        </text:list-item>
        <text:list-item>
          <text:p text:style-name="List_20_1_Content"> <text:span text:style-name="Source_20_Text">qinq</text:span>: "[3]N.N", N - VLAN numbers, e.g.: <text:span text:style-name="Source_20_Text">[3]56.234</text:span> - subscriber in Q-in-Q=56.234</text:p>
        </text:list-item>
        <text:list-item>
          <text:p text:style-name="List_20_1_Content_Last"> <text:span text:style-name="Source_20_Text">qinq+mac</text:span>: "[4]N.N/xx:xx:xx:xx:xx:xx", e.g.: <text:span text:style-name="Source_20_Text">[4]56.234/02:42:89:33:7b:3e</text:span> - subscriber MAC=02:42:89:33:7b:3e в Q-in-Q=56.234</text:p>
        </text:list-item>
      </text:list>
      <text:p text:style-name="Text_20_body">If the subscriber's L2 identifier is unknown, then <text:span text:style-name="Source_20_Text">VasExperts-L2-SubsId=[0]&lt;n/a&gt;</text:span>.</text:p>
      <text:h text:style-name="Heading_20_2" text:outline-level="2"><text:bookmark-start text:name="__RefHeading___l2-subscribers_4"/><text:bookmark-start text:name="l2-subscribers"/>L2-subscribers<text:bookmark-end text:name="__RefHeading___l2-subscribers_4"/><text:bookmark-end text:name="l2-subscrib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0:19</meta:creation-date>
    <dc:creator>Generated</dc:creator>
    <dc:date>2026-07-13T12::50:19</dc:date>
    <dc:language>en-US</dc:language>
    <meta:editing-cycles>1</meta:editing-cycles>
    <meta:editing-duration>PT0S</meta:editing-duration>
    <dc:title>dpi:bras_bng:bras_l2_subs_id</dc:title>
  </office:meta>
</office:document-meta>
</file>