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"/><text:bookmark-start text:name="__RefHeading___dhcp_authorization_setup_1"/><text:bookmark-start text:name="dhcp_authorization_setup"/>DHCP Authorization Setup<text:bookmark-end text:name="__RefHeading___dhcp_authorization_setup_1"/><text:bookmark-end text:name="dhcp_authorization_setup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general_setup#fastdpi_l2_bras_setup" text:style-name="Internet_20_link" text:visited-style-name="Visited_20_Internet_20_Link"> BRAS activation</text:a></text:p>
        </text:list-item>
        <text:list-item>
          <text:p text:style-name="Numbering_20_1_Content"> <text:a xlink:type="simple" xlink:href="https://wiki.vasexperts.com/doku.php?id=dpi:bras_bng:bras_l2_vlan:bras_l2_vlan_session" text:style-name="Internet_20_link" text:visited-style-name="Visited_20_Internet_20_Link">What is a subscriber session</text:a></text:p>
        </text:list-item>
        <text:list-item>
          <text:p text:style-name="Numbering_20_1_Content"> <text:a xlink:type="simple" xlink:href="https://wiki.vasexperts.com/doku.php?id=dpi:bras_bng:bras_l2_vlan:bras_l2_vlan_dhcp" text:style-name="Internet_20_link" text:visited-style-name="Visited_20_Internet_20_Link"> DHCP handling</text:a></text:p>
        </text:list-item>
        <text:list-item>
          <text:p text:style-name="Numbering_20_1_Content"> <text:a xlink:type="simple" xlink:href="https://wiki.vasexperts.com/doku.php?id=dpi:bras_bng:bras_l2_vlan:bras_l2_vlan_arp_proxy" text:style-name="Internet_20_link" text:visited-style-name="Visited_20_Internet_20_Link">ARP proxy</text:a></text:p>
          <text:list text:style-name="Numbering_20_1">
            <text:list-item>
              <text:p text:style-name="Numbering_20_1_Content">   <text:a xlink:type="simple" xlink:href="https://wiki.vasexperts.com/doku.php?id=dpi:bras_bng:bras_l2_vlan:bras_l2_vlan_arp_proxy:bras_l2_vlan_arp_inspect" text:style-name="Internet_20_link" text:visited-style-name="Visited_20_Internet_20_Link">ARP inspection</text:a></text:p>
            </text:list-item>
            <text:list-item>
              <text:p text:style-name="Numbering_20_1_Content">     <text:a xlink:type="simple" xlink:href="https://wiki.vasexperts.com/doku.php?id=dpi:bras_bng:bras_l2_vlan:bras_l2_vlan_arp_proxy:bras_l2_vlan_arp_auth" text:style-name="Internet_20_link" text:visited-style-name="Visited_20_Internet_20_Link">ARP-request authorization</text:a></text:p>
            </text:list-item>
          </text:list>
        </text:list-item>
        <text:list-item>
          <text:p text:style-name="Numbering_20_1_Content"> <text:a xlink:type="simple" xlink:href="https://wiki.vasexperts.com/doku.php?id=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com/doku.php?id=dpi:bras_bng:bras_l2_options:bras_l2_vlan_local" text:style-name="Internet_20_link" text:visited-style-name="Visited_20_Internet_20_Link">Local traffic interconnection</text:a></text:p>
        </text:list-item>
        <text:list-item>
          <text:p text:style-name="Numbering_20_1_Content"> <text:a xlink:type="simple" xlink:href="https://wiki.vasexperts.com/doku.php?id=dpi:bras_bng:bras_l2_vlan_term" text:style-name="Internet_20_link" text:visited-style-name="Visited_20_Internet_20_Link">Traffic termination</text:a></text:p>
          <text:list text:style-name="Numbering_20_1">
            <text:list-item>
              <text:p text:style-name="Numbering_20_1_Content">      <text:a xlink:type="simple" xlink:href="https://wiki.vasexperts.com/doku.php?id=dpi:bras_bng:bras_l2_vlan_term:bras_l2_vlan_term_as" text:style-name="Internet_20_link" text:visited-style-name="Visited_20_Internet_20_Link">Autonomous system level termination</text:a>    </text:p>
            </text:list-item>
            <text:list-item>
              <text:p text:style-name="Numbering_20_1_Content"> <text:a xlink:type="simple" xlink:href="https://wiki.vasexperts.com/doku.php?id=dpi:bras_bng:bras_l2_vlan_term:bras_l2_vlan_term_dna" text:style-name="Internet_20_link" text:visited-style-name="Visited_20_Internet_20_Link">Setting of termination parameters for each output interface</text:a></text:p>
            </text:list-item>
          </text:list>
        </text:list-item>
        <text:list-item>
          <text:p text:style-name="Numbering_20_1_Content">   <text:a xlink:type="simple" xlink:href="https://wiki.vasexperts.com/doku.php?id=dpi:bras_bng:cli:bras_l2_vlan_ctl" text:style-name="Internet_20_link" text:visited-style-name="Visited_20_Internet_20_Link">Manual subscriber properties changing</text:a></text:p>
        </text:list-item>
        <text:list-item>
          <text:p text:style-name="Numbering_20_1_Content_Last">    <text:a xlink:type="simple" xlink:href="https://wiki.vasexperts.com/doku.php?id=dpi:bras_bng:cli:bras_l2_vlan_trace" text:style-name="Internet_20_link" text:visited-style-name="Visited_20_Internet_20_Link">Stingaray Service Gateway BRAS tracing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2 DHCP Mode Overview: </text:p>
          </table:table-cell>
        </table:table-row>
      </table:table>
      <text:p text:style-name="Text_20_body">BRAS L2 for VLAN/QinQ-networks provides the following features:</text:p>
      <text:list text:style-name="List_20_1" text:continue-numbering="false">
        <text:list-item>
          <text:p text:style-name="List_20_1_Content_First"> <text:span text:style-name="Emphasis">DHCP</text:span>: monitoring of the DHCP requests from clients; if the DHCP server reply is successfull, clients will be immediately authenticated via the Radius-protocol</text:p>
        </text:list-item>
        <text:list-item>
          <text:p text:style-name="List_20_1_Content"> <text:span text:style-name="Emphasis">ARP proxy</text:span> – LAN ARP requests monitoring, blocking ARP requests from the WAN</text:p>
        </text:list-item>
        <text:list-item>
          <text:p text:style-name="List_20_1_Content"> <text:span text:style-name="Emphasis">IP source guard</text:span> – verification that the LAN packet belongs to the same VLAN from which the DHCP registration was. If this condition is violated, the packet is dropped.</text:p>
        </text:list-item>
        <text:list-item>
          <text:p text:style-name="List_20_1_Content"> <text:span text:style-name="Emphasis">Local traffic interconnection</text:span> (Intra-network traffic exchange between subscribers)</text:p>
        </text:list-item>
        <text:list-item>
          <text:p text:style-name="List_20_1_Content_Last"> <text:span text:style-name="Emphasis">Traffic termination</text:span> from LAN to WAN, <text:span text:style-name="Emphasis">origination (grounding)</text:span> of the responding traffic from WAN to LAN</text:p>
        </text:list-item>
      </text:list>
      <text:p text:style-name="Text_20_body">To perform these functions, fastDPI BRAS needs to know when a client session starts and when it ends, and also operate not only with the IP addresses of users, but also with their MAC addresses and tags of VLAN/QinQ networks.
With the help of this knowledge, it is possible to filter out inappropriate requests, thereby increasing security of the local network as a whole.</text:p>
      <text:p text:style-name="Text_20_body">FastDPI BRAS L2 is suitable for both VLANs and QinQ (double VLAN, VLAN-per-user) networks. The QinQ network is more preferable, since it allows you to uniquely identify the user in a way independent of the user's hardware, but also for a regular VLAN network (with one VLAN packet header), where the VLAN number actually identifies not a user, but a group of users, for example, a house entrance or an entire apartment building, fastDPI BRAS allows you to implement some protectio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RAS L2 functions are relevant only when fastDPI is used in bridge mode.</text:p>
          </table:table-cell>
        </table:table-row>
      </table:table>
      <text:p text:style-name="Text_20_body">BRAS operates primarily on the L2 level, which means that if a packet from LAN is dropped or a decision to send it back to the LAN is taken, the packet payload wouldn't be recognized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hen implementing L2 BRAS (especially using the test bed with few test subscribers) it should be taken into account that due to architectural features and optimization for a large volume of processed traffic, BRAS may handle the subscriber base consisting of 1-2 subscribers incorrectly, that causes the appreciable delays in responses to DHCP/PPPoE packets. For a full-fledged work of L2 BRAS, it is required to load the Stingray Service Gateway with some kind of traffic in order to prevent the idle functioning of worker thread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5::55:58</meta:creation-date>
    <dc:creator>Generated</dc:creator>
    <dc:date>2025-04-03T15::55:58</dc:date>
    <dc:language>en-US</dc:language>
    <meta:editing-cycles>1</meta:editing-cycles>
    <meta:editing-duration>PT0S</meta:editing-duration>
    <dc:title>dpi:bras_bng:bras_l2_vlan</dc:title>
  </office:meta>
</office:document-meta>
</file>