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:bras_l2_vlan_dhcp:dual_dhcp"/><text:bookmark-start text:name="__RefHeading___dhcp_dual_proxy_1"/><text:bookmark-start text:name="dhcp_dual_proxy"/>DHCP Dual Proxy<text:bookmark-end text:name="__RefHeading___dhcp_dual_proxy_1"/><text:bookmark-end text:name="dhcp_dual_proxy"/></text:h>
      <text:h text:style-name="Heading_20_2" text:outline-level="2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span text:style-name="Strong_20_Emphasis">DHCP Dual Proxy</text:span> (hereinafter referred to as Dual DHCP) is a mode in which fastDPI acts as a single authorization point, requesting all parameters from the RADIUS server through fastPCRF in a single request. The mode is optimized for Dual Stack (IPv4/IPv6) subscribers, while also fully supporting IPv4-only and IPv6-only subscribers.</text:p>
      <text:p text:style-name="Text_20_body">Activation:</text:p>
      <text:p text:style-name="Preformatted_20_Text">bras_dhcp_mode=3</text:p>
      <text:p text:style-name="Text_20_body">Dual DHCP is designed for networks where authorization and session management need to be simplified. Unlike DHCP proxy mode (<text:span text:style-name="Source_20_Text"><text:a xlink:type="simple" xlink:href="https://wiki.vasexperts.com/doku.php?id=dpi:bras_bng:bras_l2_vlan:bras_l2_vlan_dhcp:bras_l2_vlan_dhcp_proxy" text:style-name="Internet_20_link" text:visited-style-name="Visited_20_Internet_20_Link">bras_dhcp_mode=2</text:a></text:span>), a single accounting session is created for Dual Stack subscribers, and the RADIUS server returns addresses and settings for both protocols in a single Access-Accept response. If only one address type (IPv4 only or IPv6 only) is received in the authorization response, it means that only that protocol is available to the subscriber, and a DHCP NAK will be returned in response to DHCPv4 or DHCPv6 requests for the unavailable protocol.</text:p>
      <text:p text:style-name="Text_20_body">The mode uses the existing configuration options from <text:span text:style-name="Source_20_Text"><text:a xlink:type="simple" xlink:href="https://wiki.vasexperts.com/doku.php?id=dpi:bras_bng:bras_l2_vlan:bras_l2_vlan_dhcp:bras_l2_vlan_dhcp_proxy" text:style-name="Internet_20_link" text:visited-style-name="Visited_20_Internet_20_Link">bras_dhcp_mode=2</text:a></text:span>, such as <text:span text:style-name="Source_20_Text">bras_dhcp_check_secondary_keys</text:span>, <text:span text:style-name="Source_20_Text">bras_dhcp_ratelimit</text:span>, <text:span text:style-name="Source_20_Text">bras_dhcp_ratelimit_ban</text:span>, and <text:span text:style-name="Source_20_Text">bras_dhcp_qinq_only</text:span>.</text:p>
      <text:h text:style-name="Heading_20_2" text:outline-level="2"><text:bookmark-start text:name="__RefHeading___session-timeout_and_lease-time_3"/><text:bookmark-start text:name="session-timeout_and_lease-time"/>Session-Timeout and Lease-Time<text:bookmark-end text:name="__RefHeading___session-timeout_and_lease-time_3"/><text:bookmark-end text:name="session-timeout_and_lease-time"/></text:h>
      <text:p text:style-name="Text_20_body">In Dual DHCP mode, the session lifetime (<text:span text:style-name="Source_20_Text">session-timeout</text:span>) and the address lease time (<text:span text:style-name="Source_20_Text">lease-time</text:span>) are clearly separated. <text:span text:style-name="Source_20_Text">Session-timeout</text:span>, specified by the RADIUS Session-Timeout attribute, defines the validity period of the authorization parameters and cannot be less than 600 seconds (1 day by default).</text:p>
      <text:p text:style-name="Text_20_body"><text:span text:style-name="Source_20_Text">Lease-time</text:span> defines how long the subscriber is allowed to use the assigned IP address, that is, how long before the subscriber must send a DHCP request to renew the lease. In Dual DHCP mode, it is critical that <text:span text:style-name="Source_20_Text">Session-timeout</text:span> is at least four times greater than <text:span text:style-name="Source_20_Text">Lease-time</text:span>. If this condition is not met, <text:span text:style-name="Source_20_Text">Lease-time</text:span> is automatically set to 1/4 of <text:span text:style-name="Source_20_Text">Session-timeout</text:span>.</text:p>
      <text:p text:style-name="Text_20_body"><text:span text:style-name="Source_20_Text">Lease-time</text:span> is determined using the following priority order:</text:p>
      <text:list text:style-name="List_20_1" text:continue-numbering="false">
        <text:list-item>
          <text:p text:style-name="List_20_1_Content_First"> <text:span text:style-name="Source_20_Text">DHCP-IP-Address-Lease-Time</text:span> attribute;</text:p>
        </text:list-item>
        <text:list-item>
          <text:p text:style-name="List_20_1_Content"> <text:span text:style-name="Source_20_Text">VasExperts-DHCP-Option-Num</text:span> attribute specifying DHCP option 51;</text:p>
        </text:list-item>
        <text:list-item>
          <text:p text:style-name="List_20_1_Content_Last"> DHCP option 51 if the address is allocated from a <text:span text:style-name="Source_20_Text">Framed-Pool</text:span>.</text:p>
        </text:list-item>
      </text:list>
      <text:p text:style-name="Text_20_body">If <text:span text:style-name="Source_20_Text">Lease-time</text:span> is not specified by any of the methods above, it is assumed to be equal to 1/16 of <text:span text:style-name="Source_20_Text">Session-timeout</text:span>.</text:p>
      <text:p text:style-name="Text_20_body">Minimum values:</text:p>
      <text:list text:style-name="List_20_1" text:continue-numbering="false">
        <text:list-item>
          <text:p text:style-name="List_20_1_Content_First"> <text:span text:style-name="Source_20_Text">Session-timeout</text:span> — 600 seconds;</text:p>
        </text:list-item>
        <text:list-item>
          <text:p text:style-name="List_20_1_Content_Last"> <text:span text:style-name="Source_20_Text">Lease-time</text:span> — 60 seconds.</text:p>
        </text:list-item>
      </text:list>
      <text:h text:style-name="Heading_20_2" text:outline-level="2"><text:bookmark-start text:name="__RefHeading___reauthorization_4"/><text:bookmark-start text:name="reauthorization"/>Reauthorization<text:bookmark-end text:name="__RefHeading___reauthorization_4"/><text:bookmark-end text:name="reauthorization"/></text:h>
      <text:p text:style-name="Text_20_body">The subscriber periodically sends lease renewal requests (DHCP Renew). During the <text:span text:style-name="Source_20_Text">session-timeout</text:span> period, SSG automatically confirms these requests without contacting the RADIUS server. CoA Disconnect is used for forced reauthorization: after it is received, the next DHCP Renew triggers a new authorization request to the RADIUS server.</text:p>
      <text:p text:style-name="Text_20_body">If a new IP address is assigned to the subscriber, SSG responds to the Renew request with a NAK packet, triggering the standard address acquisition procedure without additional authorization: the subscriber sends DHCP Discover → SSG responds with DHCP Offer (offering a new address) → the subscriber sends DHCP Request → SSG responds with DHCP ACK.</text:p>
      <text:p text:style-name="Text_20_body">No additional authorization request is performed during this process because SSG has already received all subscriber properties and responds to DHCP requests on its own throughout the <text:span text:style-name="Source_20_Text">session-timeout</text:span> period.</text:p>
      <text:h text:style-name="Heading_20_2" text:outline-level="2"><text:bookmark-start text:name="__RefHeading___ipv6_address_assignment_5"/><text:bookmark-start text:name="ipv6_address_assignment"/>IPv6 address assignment<text:bookmark-end text:name="__RefHeading___ipv6_address_assignment_5"/><text:bookmark-end text:name="ipv6_address_assignment"/></text:h>
      <text:p text:style-name="Text_20_body">In the authorization response, the RADIUS server provides IPv6 addresses using the <text:span text:style-name="Source_20_Text">Framed-IPv6-Address</text:span>, <text:span text:style-name="Source_20_Text">Framed-IPv6-Prefix</text:span>, and <text:span text:style-name="Source_20_Text">Delegated-IPv6-Prefix</text:span> attributes. <text:span text:style-name="Source_20_Text">Delegated-IPv6-Prefix</text:span> is communicated to the subscriber, while <text:span text:style-name="Source_20_Text">Framed-IPv6-Address</text:span> and <text:span text:style-name="Source_20_Text">Framed-IPv6-Prefix</text:span> are mutually exclusive: either a single address (<text:span text:style-name="Source_20_Text">Framed-IPv6-Address</text:span>) or an entire subnet (<text:span text:style-name="Source_20_Text">Framed-IPv6-Prefix</text:span>) is assigned. SSG allocates subnet addresses independently in response to subscriber requests as follows:</text:p>
      <text:list text:style-name="List_20_1" text:continue-numbering="false">
        <text:list-item>
          <text:p text:style-name="List_20_1_Content_First"> If the <text:span text:style-name="Source_20_Text">Framed-IPv6-Address</text:span> attribute is present in the response, only the specified IPv6 address is assigned to the subscriber. If the <text:span text:style-name="Source_20_Text">Framed-IPv6-Prefix</text:span> attribute is also present, it is ignored. All subsequent subscriber requests for additional IPv6 addresses will be rejected.</text:p>
        </text:list-item>
        <text:list-item>
          <text:p text:style-name="List_20_1_Content_Last"> If the <text:span text:style-name="Source_20_Text">Framed-IPv6-Prefix</text:span> attribute is present and <text:span text:style-name="Source_20_Text">Framed-IPv6-Address</text:span> is absent, SSG will satisfy subscriber requests for multiple addresses from that pool.</text:p>
        </text:list-item>
      </text:list>
      <text:h text:style-name="Heading_20_2" text:outline-level="2"><text:bookmark-start text:name="__RefHeading___address_pool_operation_6"/><text:bookmark-start text:name="address_pool_operation"/>Address pool operation<text:bookmark-end text:name="__RefHeading___address_pool_operation_6"/><text:bookmark-end text:name="address_pool_operation"/></text:h>
      <text:p text:style-name="Text_20_body">To obtain addresses, SSG supports pools specified by the <text:span text:style-name="Source_20_Text">Framed-Pool</text:span> (IPv4) and <text:span text:style-name="Source_20_Text">Framed-IPv6-Pool</text:span> (IPv6) attributes. Mixed configurations are supported; for example, an explicit IPv4 address can be assigned using <text:span text:style-name="Source_20_Text">Framed-Address</text:span> while an IPv6 address is obtained from a pool. If both a specific address and a pool are specified in the RADIUS response, the address takes precedence and the pool is ignored.</text:p>
      <text:p text:style-name="Text_20_body">When working with pools, fastPCRF requests addresses from local or external DHCP servers and must comply with the lease protocol. For this purpose, SSG distinguishes between two lease times: <text:span text:style-name="Source_20_Text">lease-time</text:span> for the <text:span text:style-name="Strong_20_Emphasis">subscriber</text:span> and <text:span text:style-name="Source_20_Text">lease-time</text:span> for the <text:span text:style-name="Strong_20_Emphasis">pool</text:span>, which is defined by the DHCP server and should be comparable to <text:span text:style-name="Source_20_Text">session-timeout</text:span>. This makes it possible to renew pool leases less frequently and avoid unnecessary 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3::45:56</meta:creation-date>
    <dc:creator>Generated</dc:creator>
    <dc:date>2026-07-13T03::45:56</dc:date>
    <dc:language>en-US</dc:language>
    <meta:editing-cycles>1</meta:editing-cycles>
    <meta:editing-duration>PT0S</meta:editing-duration>
    <dc:title>dpi:bras_bng:bras_l2_vlan:bras_l2_vlan_dhcp:dual_dhcp</dc:title>
  </office:meta>
</office:document-meta>
</file>