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_term:bras_l2_vlan_term_as"/><text:bookmark-start text:name="__RefHeading___termination_at_the_autonomous_system_as_level_1"/><text:bookmark-start text:name="termination_at_the_autonomous_system_as_level"/>Termination at the autonomous system (AS) level<text:bookmark-end text:name="__RefHeading___termination_at_the_autonomous_system_as_level_1"/><text:bookmark-end text:name="termination_at_the_autonomous_system_as_level"/></text:h>
      <text:p text:style-name="Text_20_body">
Starting from the VAS Experts DPI version 7.4 the traffic termination feature applicable only for explicitly specified AS is added.
To enable this feature you need to specify following option in fastdpi.conf</text:p>
      <text:p text:style-name="Preformatted_20_Text"><text:s text:c="3"/># To enable termination at the autonomous system level<text:line-break/>bras_term_by_as=1</text:p>
      <text:p text:style-name="Text_20_body">and <text:a xlink:type="simple" xlink:href="https://wiki.vasexperts.com/doku.php?id=dpi:dpi_options:opt_priority:priority_config_as" text:style-name="Internet_20_link" text:visited-style-name="Visited_20_Internet_20_Link">prepare the asnum.dscp file</text:a>: all the AS for which traffic termination is allowed are marked with a special keyword <text:span text:style-name="Source_20_Text"> term </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y default, the AS termination mode is disabled (<text:span text:style-name="Source_20_Text">bras_term_by_as=0</text:span>)</text:p>
          </table:table-cell>
        </table:table-row>
      </table:table>
      <text:p text:style-name="Text_20_body">The AS termination mode affects the L2 BRAS operation in the following way:</text:p>
      <text:p text:style-name="Text_20_body"><text:a xlink:type="simple" xlink:href="https://wiki.vasexperts.com/doku.php?id=dpi:bras_bng:bras_l2_options:bras_l2_vlan_ipsg" text:style-name="Internet_20_link" text:visited-style-name="Visited_20_Internet_20_Link">IP source guard</text:a>: is used only if the AS is marked as <text:span text:style-name="Source_20_Text">term</text:span> for the IP packet source.
If the autonomous system to which the IP source belongs is not marked as <text:span text:style-name="Source_20_Text"> term </text:span> then the IP source guard will not be applied to such a package.</text:p>
      <text:p text:style-name="Text_20_body"><text:a xlink:type="simple" xlink:href="https://wiki.vasexperts.com/doku.php?id=dpi:bras_bng:bras_l2_options:bras_l2_vlan_local" text:style-name="Internet_20_link" text:visited-style-name="Visited_20_Internet_20_Link">Local traffic interconnection</text:a>: Both IP addresses (source and destination) must belong to the autonomous system marked as <text:span text:style-name="Source_20_Text"> term </text:span>. If at least one of the AS is not marked as <text:span text:style-name="Source_20_Text"> term </text:span> then the local traffic interconnection will not take place.</text:p>
      <text:p text:style-name="Text_20_body"><text:a xlink:type="simple" xlink:href="https://wiki.vasexperts.com/doku.php?id=dpi:bras_bng:bras_l2_vlan_term" text:style-name="Internet_20_link" text:visited-style-name="Visited_20_Internet_20_Link">Outgoing traffic termination</text:a> is performed only if the AS for the source IP is marked as <text:span text:style-name="Source_20_Text">term</text:span>. For incoming traffic, interconnection is performed only if the AS for the destination IP (the gray one, i.e. besides the NAT) is marked as <text:span text:style-name="Source_20_Text"> term </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rmination at the AS level allows, inter alia, to apply the BRAS L2 features step by step, in fact by subnets, so you can allocate a subnet of your local network to a separate AS and assign the <text:span text:style-name="Source_20_Text">local</text:span> and <text:span text:style-name="Source_20_Text">term</text:span> flags just for it. After integrating L2 BRAS with your hardware on this dedicated subnet and corresponding troubleshooting, you can add the next subnet to this AS marked as <text:span text:style-name="Source_20_Text">term</text:span>, etc.</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31:35</meta:creation-date>
    <dc:creator>Generated</dc:creator>
    <dc:date>2025-04-04T09::31:35</dc:date>
    <dc:language>en-US</dc:language>
    <meta:editing-cycles>1</meta:editing-cycles>
    <meta:editing-duration>PT0S</meta:editing-duration>
    <dc:title>dpi:bras_bng:bras_l2_vlan_term:bras_l2_vlan_term_as</dc:title>
  </office:meta>
</office:document-meta>
</file>