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dna"/><text:bookmark-start text:name="__RefHeading___setting_the_termination_parameters_for_each_output_dpdk_interface_1"/><text:bookmark-start text:name="setting_the_termination_parameters_for_each_output_dpdk_interface"/>Setting the termination parameters for each output DPDK interface<text:bookmark-end text:name="__RefHeading___setting_the_termination_parameters_for_each_output_dpdk_interface_1"/><text:bookmark-end text:name="setting_the_termination_parameters_for_each_output_dpdk_interfa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rning: this feature should be used after careful consideration. Often, instead of specifying special options for output interfaces, you need to revisit the network topology.</text:p>
          </table:table-cell>
        </table:table-row>
      </table:table>
      <text:p text:style-name="Text_20_body">In the VAS Experts DPI 7.4+ a new feature to specify termination parameters for each output DPDK interface on your own is added.
The <text:span text:style-name="Source_20_Text">bras_term_dev_outer</text:span> option is used for this purpose:</text:p>
      <text:p text:style-name="Preformatted_20_Text"><text:s text:c="3"/># The option sets the termination modes for the particular output interface<text:line-break/>bras_term_dev_outer=dev=41-00.1;bras_gateway_ip=188.227.73.41;bras_gateway_mac=00:e0:ed:43:84:41;bras_vlan_terminate=1;bras_vlan_subst=1907;bras_terminate_l2=1</text:p>
      <text:p text:style-name="Text_20_body">Here <text:span text:style-name="Source_20_Text">dev</text:span> specifies the name of the DPDK output interface, the other parameters are used to define this output interface.
The following <text:a xlink:type="simple" xlink:href="https://wiki.vasexperts.com/doku.php?id=dpi:bras_bng:bras_l2_vlan_term" text:style-name="Internet_20_link" text:visited-style-name="Visited_20_Internet_20_Link">termination options</text:a> can be specified:</text:p>
      <text:list text:style-name="List_20_1" text:continue-numbering="false">
        <text:list-item>
          <text:p text:style-name="List_20_1_Content_First"> bras_gateway_ip</text:p>
        </text:list-item>
        <text:list-item>
          <text:p text:style-name="List_20_1_Content"> bras_gateway_mac</text:p>
        </text:list-item>
        <text:list-item>
          <text:p text:style-name="List_20_1_Content"> bras_vlan_terminate</text:p>
        </text:list-item>
        <text:list-item>
          <text:p text:style-name="List_20_1_Content"> bras_vlan_subst</text:p>
        </text:list-item>
        <text:list-item>
          <text:p text:style-name="List_20_1_Content_Last"> bras_terminate_l2</text:p>
        </text:list-item>
      </text:list>
      <text:p text:style-name="Text_20_body">For each output interface its options can be specified by a new line</text:p>
      <text:p text:style-name="Preformatted_20_Text">bras_term_dev_outer=dev=41-00.1;bras_gateway_ip=188.227.73.41;bras_gateway_mac=00:e0:ed:43:84:41;bras_vlan_terminate=1;bras_vlan_subst=1907;bras_terminate_l2=1<text:line-break/>bras_term_dev_outer=dev=42-00.1;bras_gateway_ip=188.100.10.101;bras_gateway_mac=45:10:10:55:39:e5;bras_vlan_terminate=3;bras_vlan_subst=666;bras_terminate_l2=1</text:p>
      <text:p text:style-name="Text_20_body">If the <text:span text:style-name="Source_20_Text">bras_term_dev_outer</text:span> option is not specified for the output interface, then the corresponding global settings are used for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 the needed termination options should be specified within the <text:span text:style-name="Source_20_Text">bras_term_dev_outer</text:span> option. The VAS Experts DPI does not compound
<text:a xlink:type="simple" xlink:href="https://wiki.vasexperts.com/doku.php?id=dpi:bras_bng:bras_l2_vlan_term" text:style-name="Internet_20_link" text:visited-style-name="Visited_20_Internet_20_Link">the global termination options</text:a> and options that are specific for the particular interf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50:46</meta:creation-date>
    <dc:creator>Generated</dc:creator>
    <dc:date>2026-06-30T23::50:46</dc:date>
    <dc:language>en-US</dc:language>
    <meta:editing-cycles>1</meta:editing-cycles>
    <meta:editing-duration>PT0S</meta:editing-duration>
    <dc:title>dpi:bras_bng:bras_l2_vlan_term:bras_l2_vlan_term_dna</dc:title>
  </office:meta>
</office:document-meta>
</file>