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trans"/><text:bookmark-start text:name="__RefHeading___vlan_tags_transformation_1"/><text:bookmark-start text:name="vlan_tags_transformation"/>VLAN tags transformation<text:bookmark-end text:name="__RefHeading___vlan_tags_transformation_1"/><text:bookmark-end text:name="vlan_tags_transformation"/></text:h>
      <text:p text:style-name="Text_20_body">
Starting from the Stingray Service Gateway version 7.4 the new feature of VLAN tags transformation is added. Transformation mode is very similar to the <text:a xlink:type="simple" xlink:href="https://wiki.vasexperts.com/doku.php?id=dpi:bras_bng:bras_l2_vlan_term:bras_l2_vlan_term_zero" text:style-name="Internet_20_link" text:visited-style-name="Visited_20_Internet_20_Link">Substitution mode</text:a>, but in this case the number of VLAN tags within the subscriber packet may differ from the number specified in the <text:span text:style-name="Source_20_Text">bras_vlan_subst</text:span> configuration option.<text:line-break/>The examples:</text:p>
      <text:p text:style-name="Preformatted_20_Text">bras_vlan_terminate=3<text:line-break/>bras_vlan_subst=1071</text:p>
      <text:p text:style-name="Text_20_body">For such mode:</text:p>
      <text:list text:style-name="List_20_1" text:continue-numbering="false">
        <text:list-item>
          <text:p text:style-name="List_20_1_Content_First"> if the incoming packet does not have VLAN tags, VLAN=1071 will be added to it </text:p>
        </text:list-item>
        <text:list-item>
          <text:p text:style-name="List_20_1_Content"> if the incoming packet has one VLAN tag then its value will be replaced by VLAN=1071</text:p>
        </text:list-item>
        <text:list-item>
          <text:p text:style-name="List_20_1_Content_Last"> if the incoming packet has two VLAN tags (Q-in-Q) then the one of them will be cut off, the second one will be assigned VLAN = 1071</text:p>
        </text:list-item>
      </text:list>
      <text:p text:style-name="Preformatted_20_Text">bras_vlan_terminate=3<text:line-break/>bras_vlan_subst=1071.65</text:p>
      <text:p text:style-name="Text_20_body">For such mode:</text:p>
      <text:list text:style-name="List_20_1" text:continue-numbering="false">
        <text:list-item>
          <text:p text:style-name="List_20_1_Content_First"> if the incoming packet does not have VLAN tags or has only one - the Q-in-Q outerVLAN = 1071, innerVLAN = 65 will be added to it</text:p>
        </text:list-item>
        <text:list-item>
          <text:p text:style-name="List_20_1_Content_Last"> if the incoming packet has two VLAN tags (QinQ) then their values will be changed to outerVLAN = 1071 and innerVLAN = 65</text:p>
        </text:list-item>
      </text:list>
      <text:p text:style-name="Text_20_body">When the traffic is originated the reverse rules are appli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SG legacy pf_ring-version, CentOS 6: It should be taken into account that the modes implying VLAN tags adding/removing are very resource-consuming for the Stingray Service Gateway, i.e. when the packet size is changing (that is, VLAN tags deleting/adding), which can significantly affect the total SSG performanc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DPDK version of SSG on CentOS 8 is practically devoid of this drawback - there is almost no decrease in fastDPI performance due to optimizations of packet process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2::17:01</meta:creation-date>
    <dc:creator>Generated</dc:creator>
    <dc:date>2025-05-19T12::17:01</dc:date>
    <dc:language>en-US</dc:language>
    <meta:editing-cycles>1</meta:editing-cycles>
    <meta:editing-duration>PT0S</meta:editing-duration>
    <dc:title>dpi:bras_bng:bras_l2_vlan_term:bras_l2_vlan_term_trans</dc:title>
  </office:meta>
</office:document-meta>
</file>