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"/><text:bookmark-start text:name="__RefHeading___pppoe_and_pppol2tp_setup_1"/><text:bookmark-start text:name="pppoe_and_pppol2tp_setup"/>PPPoE and PPPoL2TP Setup<text:bookmark-end text:name="__RefHeading___pppoe_and_pppol2tp_setup_1"/><text:bookmark-end text:name="pppoe_and_pppol2tp_setup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bras_pppoe:pppoe_conf" text:style-name="Internet_20_link" text:visited-style-name="Visited_20_Internet_20_Link">PPPoE configuration and commands</text:a></text:p>
        </text:list-item>
        <text:list-item>
          <text:p text:style-name="Numbering_20_1_Content"> <text:a xlink:type="simple" xlink:href="https://wiki.vasexperts.com/doku.php?id=dpi:bras_bng:bras_pppoe:pppoe_pppol2tp_parameters" text:style-name="Internet_20_link" text:visited-style-name="Visited_20_Internet_20_Link">Common parameters for PPPoE and PPPoL2TP</text:a></text:p>
        </text:list-item>
        <text:list-item>
          <text:p text:style-name="Numbering_20_1_Content"> <text:a xlink:type="simple" xlink:href="https://wiki.vasexperts.com/doku.php?id=dpi:bras_bng:bras_pppoe:pppoe_management" text:style-name="Internet_20_link" text:visited-style-name="Visited_20_Internet_20_Link">Managing PPPoE authorization by VLAN and Service Name</text:a></text:p>
        </text:list-item>
        <text:list-item>
          <text:p text:style-name="Numbering_20_1_Content_Last"> <text:a xlink:type="simple" xlink:href="https://wiki.vasexperts.com/doku.php?id=dpi:bras_bng:bras_pppoe:pppol2tp_conf" text:style-name="Internet_20_link" text:visited-style-name="Visited_20_Internet_20_Link">PPPoL2TP configuration and comman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5::54:10</meta:creation-date>
    <dc:creator>Generated</dc:creator>
    <dc:date>2026-06-19T15::54:10</dc:date>
    <dc:language>en-US</dc:language>
    <meta:editing-cycles>1</meta:editing-cycles>
    <meta:editing-duration>PT0S</meta:editing-duration>
    <dc:title>dpi:bras_bng:bras_pppoe</dc:title>
  </office:meta>
</office:document-meta>
</file>