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pppoe_conf"/><text:bookmark-start text:name="__RefHeading___pppoe_configuration_and_commands_1"/><text:bookmark-start text:name="pppoe_configuration_and_commands"/>PPPoE configuration and commands<text:bookmark-end text:name="__RefHeading___pppoe_configuration_and_commands_1"/><text:bookmark-end text:name="pppoe_configuration_and_command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2 PPPoE Mode Overview: </text:p>
          </table:table-cell>
        </table:table-row>
      </table:table>
      <text:h text:style-name="Heading_20_2" text:outline-level="2"><text:bookmark-start text:name="__RefHeading___enabling_pppoe_support_2"/><text:bookmark-start text:name="enabling_pppoe_support"/>Enabling PPPoE support<text:bookmark-end text:name="__RefHeading___enabling_pppoe_support_2"/><text:bookmark-end text:name="enabling_pppoe_support"/></text:h>
      <text:list text:style-name="Numbering_20_1" text:continue-numbering="false">
        <text:list-item>
          <text:p text:style-name="Numbering_20_1_Content_First"> Activate BRAS. <text:a xlink:type="simple" xlink:href="https://wiki.vasexperts.com/doku.php?id=dpi:bras_bng:general_setup#configuring_bras_l2_in_fastdpi" text:style-name="Internet_20_link" text:visited-style-name="Visited_20_Internet_20_Link">More details</text:a>.</text:p>
        </text:list-item>
        <text:list-item>
          <text:p text:style-name="Numbering_20_1_Content"> Configure parameters in <text:span text:style-name="Source_20_Text">fastdpi.conf</text:span>:</text:p>
          <text:list text:style-name="Numbering_20_1">
            <text:list-item>
              <text:p text:style-name="Numbering_20_1_Content"> <text:span text:style-name="Source_20_Text">bras_pppoe_enable=1</text:span> — enable PPPoE.</text:p>
            </text:list-item>
            <text:list-item>
              <text:p text:style-name="Numbering_20_1_Content_Last"> <text:span text:style-name="Source_20_Text">bras_pppoe_session=10000</text:span> — set the maximum number of PPPoE sessions. Recommended value: 1.5-2 times the number of PPPoE subscribers.</text:p>
            </text:list-item>
          </text:list>
        </text:list-item>
      </text:list>
      <text:p text:style-name="Text_20_body">If Router is not used, then the IP and MAC addresses of the gateway/border located behind SSG (subscriber → SSG → border/gateway) must be specifie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bras_gateway_ip</text:span>=192.168.0.1<text:line-break/><text:span text:style-name="highlight_re2">bras_gateway_mac</text:span>=aa:bb:cc:dd:ee:ff</text:p>
          </table:table-cell>
        </table:table-row>
      </table:table>
      <text:h text:style-name="Heading_20_2" text:outline-level="2"><text:bookmark-start text:name="__RefHeading___authorization_configuration_3"/><text:bookmark-start text:name="authorization_configuration"/>Authorization configuration<text:bookmark-end text:name="__RefHeading___authorization_configuration_3"/><text:bookmark-end text:name="authorization_configuration"/></text:h>
      <text:p text:style-name="Text_20_body">The list of allowed authorization protocols is set by the <text:span text:style-name="Source_20_Text">bras_ppp_auth_list</text:span> parameter in <text:span text:style-name="Source_20_Text">fastdpi.conf</text:span>.<text:line-break/>
Possible values:</text:p>
      <text:list text:style-name="List_20_1" text:continue-numbering="false">
        <text:list-item>
          <text:p text:style-name="List_20_1_Content_First"> <text:span text:style-name="Source_20_Text">1</text:span> — PAP (not recommended for use)</text:p>
        </text:list-item>
        <text:list-item>
          <text:p text:style-name="List_20_1_Content"> <text:span text:style-name="Source_20_Text">2</text:span> — CHAP-MD5</text:p>
        </text:list-item>
        <text:list-item>
          <text:p text:style-name="List_20_1_Content_Last"> <text:span text:style-name="Source_20_Text">3</text:span> — MS-CHAPv2</text:p>
        </text:list-item>
      </text:list>
      <text:p text:style-name="Text_20_body">Protocols in the parameter's value list are arranged in order of preference: the first is the most preferred.<text:line-break/>
Default value: <text:span text:style-name="Source_20_Text">bras_ppp_auth_list=2,3</text:span>.</text:p>
      <text:p text:style-name="Text_20_body">If <text:span text:style-name="Source_20_Text">bras_ppp_mac_auth=1</text:span> is specified in <text:span text:style-name="Source_20_Text">fastdpi.conf</text:span>, authorization by the subscriber's MAC address is possible. Used when the parties fail to agree on an authorization protocol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bras_bng:bras_pppoe:pppoe_pppol2tp_parameters:bras_pppoe_radius" text:style-name="Internet_20_link" text:visited-style-name="Visited_20_Internet_20_Link">Authorization of PPPoE sessions on a Radius server</text:a></text:p>
          </table:table-cell>
        </table:table-row>
      </table:table>
      <text:h text:style-name="Heading_20_2" text:outline-level="2"><text:bookmark-start text:name="__RefHeading___arp_handling_in_pppoe_4"/><text:bookmark-start text:name="arp_handling_in_pppoe"/>ARP handling in PPPoE<text:bookmark-end text:name="__RefHeading___arp_handling_in_pppoe_4"/><text:bookmark-end text:name="arp_handling_in_pppoe"/></text:h>
      <text:p text:style-name="Text_20_body">In networks with PPPoE connections (point-to-point type), sending ARP requests from subscribers has no practical meaning. A subscriber can only send packets to the PPPoE server's address, whose MAC address is known to the subscriber within the established PPPoE connection.</text:p>
      <text:p text:style-name="Text_20_body">On the WAN side, SSG processes all ARP requests of the form "Who is IP=x.x.x.x?" if the IP address x.x.x.x corresponds to an active PPPoE session. In response to such requests, SSG returns the value of the bras_arp_mac parameter. Thus, SSG responds to ARP requests directed to the IP addresses of current PPPoE subscribers.</text:p>
      <text:p text:style-name="Text_20_body">If the <text:a xlink:type="simple" xlink:href="https://wiki.vasexperts.com/doku.php?id=dpi:opt_cgnat:%D1%81gnat_settings" text:style-name="Internet_20_link" text:visited-style-name="Visited_20_Internet_20_Link">NAT</text:a> service is activated for a PPPoE subscriber, ARP requests from the WAN side to the corresponding PPPoE sessions are not processed.</text:p>
      <text:p text:style-name="Text_20_body">The following BRAS-level functions are implemented for PPPoE sessions:</text:p>
      <text:list text:style-name="List_20_1" text:continue-numbering="false">
        <text:list-item>
          <text:p text:style-name="List_20_1_Content_First"> <text:a xlink:type="simple" xlink:href="https://wiki.vasexperts.com/doku.php?id=dpi:bras_bng:bras_l2_options:bras_l2_vlan_ipsg" text:style-name="Internet_20_link" text:visited-style-name="Visited_20_Internet_20_Link">IP Source Guard</text:a></text:p>
        </text:list-item>
        <text:list-item>
          <text:p text:style-name="List_20_1_Content_Last"> <text:a xlink:type="simple" xlink:href="https://wiki.vasexperts.com/doku.php?id=dpi:bras_bng:bras_l2_options:bras_l2_vlan_local" text:style-name="Internet_20_link" text:visited-style-name="Visited_20_Internet_20_Link">Local traffic closure</text:a>, including traffic between different segment types (e.g., between PPPoE and DHCP networks)</text:p>
        </text:list-item>
      </text:list>
      <text:h text:style-name="Heading_20_2" text:outline-level="2"><text:bookmark-start text:name="__RefHeading___restoring_pppoe_sessions_on_ssg_restart_5"/><text:bookmark-start text:name="restoring_pppoe_sessions_on_ssg_restart"/>Restoring PPPoE sessions on SSG restart<text:bookmark-end text:name="__RefHeading___restoring_pppoe_sessions_on_ssg_restart_5"/><text:bookmark-end text:name="restoring_pppoe_sessions_on_ssg_restart"/></text:h>
      <text:p text:style-name="Text_20_body">Upon startup, fastDPI attempts to restore PPPoE subscriber sessions based on information saved in UDR. This ensures transparency of a brief service restart for subscribers.</text:p>
      <text:p text:style-name="Text_20_body">However, automatic restoration of PPPoE sessions can lead to state inconsistency between the billing system and SSG, especially in cases with dynamic IP address assignment. Such a situation is possible if the billing system expects a sequence of Access-Request → Acct-Start messages, while only Acct-Start is transmitted during session restoration.</text:p>
      <text:p text:style-name="Text_20_body">The configuration parameter <text:span text:style-name="Source_20_Text">bras_pppoe_restore_on_startup</text:span> allows disabling automatic restoration of PPPoE sessions at startup.<text:line-break/>Possible values:</text:p>
      <text:list text:style-name="List_20_1" text:continue-numbering="false">
        <text:list-item>
          <text:p text:style-name="List_20_1_Content_First"> <text:span text:style-name="Source_20_Text">1</text:span> — enabled (default value).</text:p>
        </text:list-item>
        <text:list-item>
          <text:p text:style-name="List_20_1_Content_Last"> <text:span text:style-name="Source_20_Text">0</text:span> — disabled. Subscribers will initiate new PPPoE sessions.</text:p>
        </text:list-item>
      </text:list>
      <text:p text:style-name="Text_20_body">If restoration is disabled:</text:p>
      <text:list text:style-name="List_20_1" text:continue-numbering="false">
        <text:list-item>
          <text:p text:style-name="List_20_1_Content_First"> The subscriber will need to initiate a new PPPoE session and undergo re-authorization;</text:p>
        </text:list-item>
        <text:list-item>
          <text:p text:style-name="List_20_1_Content_Last"> When attempting to continue using an old session, SSG will send the subscriber a PADT (PPP Active Discovery Terminate) to terminate the session.</text:p>
        </text:list-item>
      </text:list>
      <text:h text:style-name="Heading_20_2" text:outline-level="2"><text:bookmark-start text:name="__RefHeading___additional_pppoe_settings_6"/><text:bookmark-start text:name="additional_pppoe_settings"/>Additional PPPoE settings<text:bookmark-end text:name="__RefHeading___additional_pppoe_settings_6"/><text:bookmark-end text:name="additional_pppoe_settings"/></text:h>
      <text:list text:style-name="List_20_1" text:continue-numbering="false">
        <text:list-item>
          <text:p text:style-name="List_20_1_Content_First"> <text:span text:style-name="Source_20_Text">bras_pppoed_timeout</text:span> — sets the PPPoE session establishment timeout in seconds.<text:line-break/>Since the PPPoE Discovery protocol is susceptible to DOS attacks, this parameter aims to limit the use of internal resources during a PPPoE DOS attack. Default value: 2 seconds.</text:p>
        </text:list-item>
        <text:list-item>
          <text:p text:style-name="List_20_1_Content_Last"> <text:span text:style-name="Source_20_Text">bras_pppoe_ac_name</text:span> — a string that defines the AC-Name tag value during PPPoE session establishment. If not set, fastDPI is used as the value.</text:p>
        </text:list-item>
      </text:list>
      <text:h text:style-name="Heading_20_2" text:outline-level="2"><text:bookmark-start text:name="__RefHeading___cli_parameters_7"/><text:bookmark-start text:name="cli_parameters"/>CLI parameters<text:bookmark-end text:name="__RefHeading___cli_parameters_7"/><text:bookmark-end text:name="cli_parameters"/></text:h>
      <text:p text:style-name="Text_20_body"><text:span text:style-name="Source_20_Text">pppoe term</text:span> — termination of all PPPoE sessions. It is possible to specify parameters <text:span text:style-name="Source_20_Text">ip</text:span>, <text:span text:style-name="Source_20_Text">mac</text:span>, <text:span text:style-name="Source_20_Text">subs_id</text:span>, <text:span text:style-name="Source_20_Text">login</text:span> or <text:span text:style-name="Source_20_Text">all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ppoe term <text:span text:style-name="highlight_br0">[</text:span>hard<text:span text:style-name="highlight_br0">]</text:span> <text:span text:style-name="highlight_br0">[</text:span><text:span text:style-name="highlight_re2">ip</text:span>=X <text:span text:style-name="highlight_sy0">|</text:span> <text:span text:style-name="highlight_re2">mac</text:span>=X <text:span text:style-name="highlight_sy0">|</text:span> <text:span text:style-name="highlight_re2">subs_id</text:span>=X <text:span text:style-name="highlight_sy0">|</text:span> <text:span text:style-name="highlight_re2">login</text:span>=X <text:span text:style-name="highlight_sy0">|</text:span> all<text:span text:style-name="highlight_br0">]</text:span></text:p>
          </table:table-cell>
        </table:table-row>
      </table:table>
      <text:p text:style-name="Text_20_body">For PPPoE sessions, there is no tunnel IP (<text:span text:style-name="Source_20_Text">tunnel-IP=0</text:span>). <text:line-break/>
CLI commands that accept <text:span text:style-name="Source_20_Text">subs_id</text:span> as a key (<text:span text:style-name="Source_20_Text">subs prop show</text:span>, <text:span text:style-name="Source_20_Text">l2tp show session</text:span>, <text:span text:style-name="Source_20_Text">l2tp term</text:span>, etc.) may return multiple records with the same <text:span text:style-name="Source_20_Text">l2subs_i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35:08</meta:creation-date>
    <dc:creator>Generated</dc:creator>
    <dc:date>2026-07-13T12::35:08</dc:date>
    <dc:language>en-US</dc:language>
    <meta:editing-cycles>1</meta:editing-cycles>
    <meta:editing-duration>PT0S</meta:editing-duration>
    <dc:title>dpi:bras_bng:bras_pppoe:pppoe_conf</dc:title>
  </office:meta>
</office:document-meta>
</file>