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pppoe:pppoe_management"/><text:bookmark-start text:name="__RefHeading___managing_pppoe_authorization_by_vlan_and_service_name_1"/><text:bookmark-start text:name="managing_pppoe_authorization_by_vlan_and_service_name"/>Managing PPPoE authorization by VLAN and Service Name<text:bookmark-end text:name="__RefHeading___managing_pppoe_authorization_by_vlan_and_service_name_1"/><text:bookmark-end text:name="managing_pppoe_authorization_by_vlan_and_service_nam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Service-Name tag is available from DPI version 12.3</text:p>
          </table:table-cell>
        </table:table-row>
      </table:table>
      <text:p text:style-name="Text_20_body">The Service-Name tag is necessary for establishing the authorization procedure according to RFC requirements; SSG fully supports this tag in compliance with all requirements.<text:line-break/>
The tag indicates that a service name follows. The <text:span text:style-name="Source_20_Text">TAG_VALUE</text:span> field is a string of UTF-8 characters without a terminating NULL character. A zero value of the <text:span text:style-name="Source_20_Text">TAG_LENGTH</text:span> field is used to indicate acceptability of any service. An example of using the Service-Name tag could be indicating the name ISP2, class, or quality of service.</text:p>
      <text:p text:style-name="Text_20_body">Management is performed separately for each VLAN id.<text:line-break/>
<text:span text:style-name="Source_20_Text">fdpi_cli help vlan group</text:span> — call the guide for managing Service-Name.</text:p>
      <text:h text:style-name="Heading_20_2" text:outline-level="2"><text:bookmark-start text:name="__RefHeading___displaying_group_properties_2"/><text:bookmark-start text:name="displaying_group_properties"/>Displaying Group Properties<text:bookmark-end text:name="__RefHeading___displaying_group_properties_2"/><text:bookmark-end text:name="displaying_group_properties"/></text:h>
      <text:p text:style-name="Text_20_body"><text:span text:style-name="Source_20_Text">fdpi_cli vlan group 0 show all</text:span> — display all properties for all groups</text:p>
      <text:p text:style-name="Text_20_body"><text:span text:style-name="Source_20_Text">fdpi_cli vlan group &lt;id&gt; show all</text:span> — display all properties for a group with a specific id. Here id is the VLAN number for which to display Service-Name information.<text:line-break/>
<text:span text:style-name="Strong_20_Emphasis">Example:</text:span> <text:span text:style-name="Source_20_Text">fdpi_cli vlan group 1150 show all</text:span></text:p>
      <text:p text:style-name="Text_20_body"><text:span text:style-name="Source_20_Text">fdpi_cli vlan group &lt;id&gt; show auth pppoe</text:span> — show PPPoE authorization policy</text:p>
      <text:p text:style-name="Text_20_body"><text:span text:style-name="Source_20_Text">fdpi_cli vlan group &lt;id&gt; show auth all</text:span> — show policy for all authorization protocols</text:p>
      <text:p text:style-name="Text_20_body"><text:span text:style-name="Source_20_Text">fdpi_cli vlan group &lt;id&gt; auth pppoe show service-name all</text:span> — show the policy for using service names for authorization via PPPoE</text:p>
      <text:h text:style-name="Heading_20_2" text:outline-level="2"><text:bookmark-start text:name="__RefHeading___allowing_authorization_3"/><text:bookmark-start text:name="allowing_authorization"/>Allowing Authorization<text:bookmark-end text:name="__RefHeading___allowing_authorization_3"/><text:bookmark-end text:name="allowing_authorization"/></text:h>
      <text:p text:style-name="Text_20_body"><text:span text:style-name="Source_20_Text">fdpi_cli vlan group &lt;id&gt; allow auth pppoe</text:span> — allow authorization via PPPoE in a specific VLAN</text:p>
      <text:p text:style-name="Text_20_body"><text:span text:style-name="Source_20_Text">fdpi_cli vlan group &lt;id&gt; auth pppoe allow add service-name name='&lt;service_name&gt;' </text:span> — allow authorization via PPPoE for a specific Service-Name. When establishing a PPPoE session during the Discovery stage after receiving a PADI packet, a temporary delay (delay parameter) is permissible before sending a PADO packet. Valid values for the delay parameter: 0, 1, 2, 3, 4, 5.</text:p>
      <text:p text:style-name="Text_20_body"><text:span text:style-name="Source_20_Text">fdpi_cli vlan group &lt;id&gt; auth pppoe allow add service-name name='&lt;service_name&gt;' delay=&lt;delay&gt;</text:span> — allow authorization via PPPoE for a specific Service-Name with a delay (measured in seconds)
<text:span text:style-name="Strong_20_Emphasis">Example:</text:span> <text:span text:style-name="Source_20_Text">fdpi_cli vlan group 1150 auth pppoe allow add service-name name='test1' delay=5</text:span></text:p>
      <text:h text:style-name="Heading_20_2" text:outline-level="2"><text:bookmark-start text:name="__RefHeading___denying_authorization_4"/><text:bookmark-start text:name="denying_authorization"/>Denying Authorization<text:bookmark-end text:name="__RefHeading___denying_authorization_4"/><text:bookmark-end text:name="denying_authorization"/></text:h>
      <text:p text:style-name="Text_20_body">To deny authorization for a specific VLAN, first remove all existing rules for that VLAN. That is, to allow specific Service-Names, first deny all and only then allow specific tags.</text:p>
      <text:p text:style-name="Text_20_body"><text:span text:style-name="Source_20_Text">fdpi_cli vlan group &lt;id&gt; deny auth pppoe</text:span> — deny authorization via PPPoE in a specific VLAN</text:p>
      <text:p text:style-name="Text_20_body"><text:span text:style-name="Source_20_Text">fdpi_cli vlan group &lt;id&gt; auth pppoe deny add service-name name='&lt;service_name&gt;' </text:span> — deny authorization via PPPoE for a specific Service-Name<text:line-break/>
<text:span text:style-name="Strong_20_Emphasis">Example:</text:span> allow authorization only for specific Service-Names:<text:line-break/>
<text:span text:style-name="Source_20_Text">fdpi_cli vlan group 1250 deny auth pppoe</text:span><text:line-break/>
<text:span text:style-name="Source_20_Text">fdpi_cli vlan group 1250 auth pppoe allow add service-name name='test2' </text:span><text:line-break/>
<text:span text:style-name="Source_20_Text">fdpi_cli vlan group 1250 auth pppoe allow add service-name name='test3' delay=3</text:span></text:p>
      <text:p text:style-name="Text_20_body"><text:span text:style-name="Strong_20_Emphasis">Example:</text:span> deny authorization only for specific Service-Names:<text:line-break/>
<text:span text:style-name="Source_20_Text">fdpi_cli vlan group 350 allow auth pppoe</text:span><text:line-break/>
<text:span text:style-name="Source_20_Text">fdpi_cli vlan group 350 auth pppoe deny add service-name name='test-sname' </text:span><text:line-break/>
<text:span text:style-name="Source_20_Text">fdpi_cli vlan group 350 auth pppoe deny add service-name name='test-sname-too' </text:span><text:line-break/>
The sequence of commands is important when entering rules. For example, if a general authorization denial is entered after allowing rules, then authorization with any Service-Name in vlan 1250 will be unavailable:<text:line-break/>
<text:span text:style-name="Source_20_Text">fdpi_cli vlan group 1250 auth pppoe allow add service-name name='test2' </text:span><text:line-break/>
<text:span text:style-name="Source_20_Text">fdpi_cli vlan group 1250 auth pppoe allow add service-name name='test3' delay=3</text:span><text:line-break/>
<text:span text:style-name="Source_20_Text">fdpi_cli vlan group 1250 deny auth pppoe</text:span><text:line-break/>
This restriction also applies to individual deny/allow rules.</text:p>
      <text:p text:style-name="Text_20_body"><text:span text:style-name="Strong_20_Emphasis">Example:</text:span> allow authorization with Service-Name "test-sname".<text:line-break/>
<text:span text:style-name="Source_20_Text">fdpi_cli vlan group 350 auth pppoe deny add service-name name='test-sname' </text:span><text:line-break/>
<text:span text:style-name="Source_20_Text">fdpi_cli vlan group 350 auth pppoe allow add service-name name='test-sname' </text:span><text:line-break/></text:p>
      <text:p text:style-name="Text_20_body">Example: deny authorization with Service-Name "test-sname".
fdpi_cli vlan group 350 auth pppoe deny add service-name name='test-sname'
fdpi_cli vlan group 350 auth pppoe allow add service-name name='test-sname'
fdpi_cli vlan group 350 auth pppoe deny add service-name name='test-sname'</text:p>
      <text:h text:style-name="Heading_20_2" text:outline-level="2"><text:bookmark-start text:name="__RefHeading___other_commands_5"/><text:bookmark-start text:name="other_commands"/>Other Commands<text:bookmark-end text:name="__RefHeading___other_commands_5"/><text:bookmark-end text:name="other_commands"/></text:h>
      <text:p text:style-name="Text_20_body"><text:span text:style-name="Source_20_Text">fdpi_cli vlan group &lt;id&gt; auth pppoe delete service-name name='&lt;service_name&gt;' </text:span> — delete Service-Name and its properties</text:p>
      <text:p text:style-name="Text_20_body"><text:span text:style-name="Source_20_Text">fdpi_cli vlan group 0 delete all</text:span> — delete all rules for all configured VLANs (equivalent to processing VLAN by defaul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35:30</meta:creation-date>
    <dc:creator>Generated</dc:creator>
    <dc:date>2026-07-13T12::35:30</dc:date>
    <dc:language>en-US</dc:language>
    <meta:editing-cycles>1</meta:editing-cycles>
    <meta:editing-duration>PT0S</meta:editing-duration>
    <dc:title>dpi:bras_bng:bras_pppoe:pppoe_management</dc:title>
  </office:meta>
</office:document-meta>
</file>