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pppol2tp_parameters:bras_pppoe_radius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
PPPoE sessions authorization is performed by the Radius server through the fastPCRF server, see the <text:a xlink:type="simple" xlink:href="https://wiki.vasexperts.com/doku.php?id=dpi:bras_bng:radius_integration:radius_auth_fastpcrf_setup" text:style-name="Internet_20_link" text:visited-style-name="Visited_20_Internet_20_Link">fastPCRF settings</text:a>. FastPCRF is the part of the Stingray SG and is essentially a proxy between the fastDPI and a third-party Radius server.</text:p>
      <text:p text:style-name="Text_20_body">Access-Request requests and Access-Accept along with Access-Reject responses differ from those used in <text:a xlink:type="simple" xlink:href="https://wiki.vasexperts.com/doku.php?id=dpi:bras_bng:general_setup#fastdpi_l3_bras_setup" text:style-name="Internet_20_link" text:visited-style-name="Visited_20_Internet_20_Link">L3-authorization</text:a>.</text:p>
      <text:h text:style-name="Heading_20_2" text:outline-level="2"><text:bookmark-start text:name="__RefHeading___access-request_format_2"/><text:bookmark-start text:name="access-request_format"/>1. Access-Request Format<text:bookmark-end text:name="__RefHeading___access-request_format_2"/><text:bookmark-end text:name="access-request_format"/></text:h>
      <text:p text:style-name="Text_20_body">The Access-Request generated by fastPCRF contains the following Radius attributes:</text:p>
      <text:list text:style-name="List_20_1" text:continue-numbering="false">
        <text:list-item>
          <text:p text:style-name="List_20_1_Content_First"> <text:span text:style-name="Source_20_Text">User-Name</text:span> - for PAP/CHAP/MS-CHAPv2: subscriber login. For MAC address authorization, this attribute contains the subscriber's MAC address as a string, similar to the Calling-Station-Id attribute</text:p>
        </text:list-item>
        <text:list-item>
          <text:p text:style-name="List_20_1_Content"> <text:span text:style-name="Source_20_Text">Password</text:span> - subscriber password (only for PAP authorization)</text:p>
        </text:list-item>
        <text:list-item>
          <text:p text:style-name="List_20_1_Content"> <text:span text:style-name="Source_20_Text">CHAP-Challenge</text:span> and <text:span text:style-name="Source_20_Text">CHAPPassword</text:span>- for CHAP authorization</text:p>
        </text:list-item>
        <text:list-item>
          <text:p text:style-name="List_20_1_Content"> <text:span text:style-name="Source_20_Text">MS_CHAP_Challenge</text:span> and <text:span text:style-name="Source_20_Text">MS_CHAP2_Response</text:span> (Microsoft VSA) - for MS-CHAPv2 authorization</text:p>
        </text:list-item>
        <text:list-item>
          <text:p text:style-name="List_20_1_Content"> <text:span text:style-name="Source_20_Text">Calling-Station-Id</text:span> - subscriber's MAC address as a string, e.g., '01:02:e4:55:da:f5'. Lowercase letters are used for hex digits A-F</text:p>
        </text:list-item>
        <text:list-item>
          <text:p text:style-name="List_20_1_Content"> <text:span text:style-name="Source_20_Text">Acct-Session-Id</text:span> - accounting session identifier. This attribute is always sent, even if you do not use SSG's accounting.</text:p>
        </text:list-item>
        <text:list-item>
          <text:p text:style-name="List_20_1_Content"> <text:span text:style-name="Source_20_Text">Service-Type</text:span> = 2 (Framed)</text:p>
        </text:list-item>
        <text:list-item>
          <text:p text:style-name="List_20_1_Content_Last"> <text:span text:style-name="Source_20_Text">Framed-Protocol</text:span> = 1 (PPP)</text:p>
        </text:list-item>
      </text:list>
      <text:p text:style-name="Text_20_body">[SSG 7.6+] If the Access-Request is initiated by a
<text:a xlink:type="simple" xlink:href="https://wiki.vasexperts.com/doku.php?id=dpi:bras_bng:radius_integration:radius_auth_coa" text:style-name="Internet_20_link" text:visited-style-name="Visited_20_Internet_20_Link">CoA reauthorization request</text:a>,
then the <text:span text:style-name="Source_20_Text">Framed-IP-Address</text:span> attribute is also added, containing the IP address assigned to this subscriber.</text:p>
      <text:p text:style-name="Text_20_body">Attributes identifying the NAS (i.e., SSG):</text:p>
      <text:p text:style-name="Text_20_body"><text:span text:style-name="Source_20_Text">NAS-IP-Address</text:span>, <text:span text:style-name="Source_20_Text">NAS-Identifier</text:span> - IP address or identifier of the fastdpi server, set in the <text:a xlink:type="simple" xlink:href="https://wiki.vasexperts.com/doku.php?id=dpi:bras_bng:radius_integration:radius_auth_fastpcrf_setup" text:style-name="Internet_20_link" text:visited-style-name="Visited_20_Internet_20_Link">fdpi_server</text:a> parameter. Note that by default, only one of the attributes - NAS-IP-Address or NAS-Identifier - is added to the Access-Request, depending on the <text:span text:style-name="Source_20_Text">fdpi_server</text:span> settings, with <text:span text:style-name="Source_20_Text">attr_nas_ip</text:span> having priority. The <text:span text:style-name="Source_20_Text">radius_add_all_nas_ids</text:span> parameter allows adding both of these attributes to the request:</text:p>
      <text:p text:style-name="Preformatted_20_Text"><text:tab/># Allows adding both NAS-IP-Address AND NAS-Identifier attributes<text:line-break/><text:tab/># According to RFC, a request can contain either NAS-IP-Address or NAS-Identifier.<text:line-break/><text:tab/># If values for both options are set, priority is given to the NAS-IP-Address option.<text:line-break/><text:tab/># Setting this parameter to 1 allows adding both attributes to the request.<text:line-break/>#radius_add_all_nas_ids=0</text:p>
      <text:p text:style-name="Text_20_body"><text:span text:style-name="Source_20_Text">VASExperts-Service-Type</text:span> - Vendor-Specific attribute, contains a number (int32) defining the PPPoE authorization type:</text:p>
      <text:list text:style-name="List_20_1" text:continue-numbering="false">
        <text:list-item>
          <text:p text:style-name="List_20_1_Content_First"> VASExperts-Service-Type = 2 - for PAP</text:p>
        </text:list-item>
        <text:list-item>
          <text:p text:style-name="List_20_1_Content"> VASExperts-Service-Type = 3 - for CHAP</text:p>
        </text:list-item>
        <text:list-item>
          <text:p text:style-name="List_20_1_Content"> VASExperts-Service-Type = 4 - for MS-CHAPv2</text:p>
        </text:list-item>
        <text:list-item>
          <text:p text:style-name="List_20_1_Content_Last"> VASExperts-Service-Type = 5 - for MAC address authorization</text:p>
        </text:list-item>
      </text:list>
      <text:p text:style-name="Text_20_body"><text:span text:style-name="Source_20_Text">Message-Authenticator</text:span> - [RFC2869] generated if in <text:span text:style-name="Strong_20_Emphasis">fastpcrf.conf</text:span> the parameter radius_msg_auth_attr=1</text:p>
      <text:p text:style-name="Text_20_body">If the subscriber's incoming packet contains VLAN (i.e., if you have a PPPoE network with L2 VLAN tags):</text:p>
      <text:list text:style-name="List_20_1" text:continue-numbering="false">
        <text:list-item>
          <text:p text:style-name="List_20_1_Content_First"> <text:span text:style-name="Source_20_Text">NAS-Port-Type</text:span> - configured in <text:span text:style-name="Strong_20_Emphasis">fastpcrf.conf</text:span>, parameter radius_attr_nas_port_type, default value 5 (Virtual)</text:p>
        </text:list-item>
        <text:list-item>
          <text:p text:style-name="List_20_1_Content_Last"> <text:span text:style-name="Source_20_Text">NAS-Port</text:span> - VLAN value</text:p>
        </text:list-item>
      </text:list>
      <text:p text:style-name="Text_20_body">If the subscriber's incoming packet contains QinQ (i.e., if you have a PPPoE network with L2 QinQ tags):</text:p>
      <text:list text:style-name="List_20_1" text:continue-numbering="false">
        <text:list-item>
          <text:p text:style-name="List_20_1_Content_First"> <text:span text:style-name="Source_20_Text">NAS-Port-Type</text:span> - configured in <text:span text:style-name="Strong_20_Emphasis">fastpcrf.conf</text:span>, parameter radius_attr_nas_port_type, default value 5 (Virtual)</text:p>
        </text:list-item>
        <text:list-item>
          <text:p text:style-name="List_20_1_Content_Last"> <text:span text:style-name="Source_20_Text">NAS-Port-Id</text:span> - VLAN value as a string in the format "outerVLAN/innerVLAN", e.g., "10/102"</text:p>
        </text:list-item>
      </text:list>
      <text:h text:style-name="Heading_20_3" text:outline-level="3"><text:bookmark-start text:name="__RefHeading___support_for_pppoe_options_circuit-id_and_remote-id_3"/><text:bookmark-start text:name="support_for_pppoe_options_circuit-id_and_remote-id"/>Support for PPPoE options circuit-id and remote-id<text:bookmark-end text:name="__RefHeading___support_for_pppoe_options_circuit-id_and_remote-id_3"/><text:bookmark-end text:name="support_for_pppoe_options_circuit-id_and_remote-id"/></text:h>
      <text:p text:style-name="Text_20_body">SSG starting from version 8.2 supports PPPoE options circuit-id and remote-id according to <text:a xlink:type="simple" xlink:href="https://tools.ietf.org/html/rfc4679" text:style-name="Internet_20_link" text:visited-style-name="Visited_20_Internet_20_Link">RFC 4679</text:a>.
The values of these options are transmitted in the Access-Request in VSA attributes <text:span text:style-name="Source_20_Text">Agent-Circuit-Id</text:span> and <text:span text:style-name="Source_20_Text">Agent-Remote-Id</text:span> respectively, vendor-id=3561.</text:p>
      <text:h text:style-name="Heading_20_3" text:outline-level="3"><text:bookmark-start text:name="__RefHeading___support_for_huawei_vendor-specific_tag_1_4"/><text:bookmark-start text:name="support_for_huawei_vendor-specific_tag_1"/>Support for Huawei vendor-specific tag 1<text:bookmark-end text:name="__RefHeading___support_for_huawei_vendor-specific_tag_1_4"/><text:bookmark-end text:name="support_for_huawei_vendor-specific_tag_1"/></text:h>
      <text:p text:style-name="Text_20_body"><text:span text:style-name="Strong_20_Emphasis">SSG 12.4</text:span> — added support for Huawei vendor-specific tag 1.</text:p>
      <text:p text:style-name="Text_20_body">The value is interpreted as <text:span text:style-name="Source_20_Text">ADSL-Forum-Circuit-Id</text:span>.</text:p>
      <text:p text:style-name="Text_20_body">If a PPPoE packet contains both <text:span text:style-name="Source_20_Text">Circuit-Id</text:span> and <text:span text:style-name="Source_20_Text">Huawei tag 1</text:span>, preference is given to <text:span text:style-name="Source_20_Text">Circuit-Id</text:span>, and <text:span text:style-name="Source_20_Text">Huawei tag 1</text:span> is ignored.</text:p>
      <text:h text:style-name="Heading_20_2" text:outline-level="2"><text:bookmark-start text:name="__RefHeading___access-accept_format_5"/><text:bookmark-start text:name="access-accept_format"/>2. Access-Accept Format<text:bookmark-end text:name="__RefHeading___access-accept_format_5"/><text:bookmark-end text:name="access-accept_format"/></text:h>
      <text:p text:style-name="Text_20_body">An Access-Accept response means the subscriber is authorized, has sufficient balance, and has been assigned an IP address. Dual stack is supported: both IPv4 address and subscriber properties, as well as IPv6 address, including PD prefix, can be specified in one respon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SG 8.4 implemented support for the <text:span text:style-name="Source_20_Text">Framed-Pool</text:span> attribute: in the response, instead of <text:span text:style-name="Source_20_Text">Framed-IP-Address</text:span>, the name of the pool from which the subscriber's IP address should be allocated can be specified, for more details see <text:a xlink:type="simple" xlink:href="https://wiki.vasexperts.com/doku.php?id=dpi:bras_bng:ip_pool" text:style-name="Internet_20_link" text:visited-style-name="Visited_20_Internet_20_Link">Local DHCP (IP Address Pools)</text:a>. <text:span text:style-name="Source_20_Text">Framed-IP-Address</text:span> in the following description should be read as it can be obtained from a pool, not explicitly specified in the Radius response</text:p>
          </table:table-cell>
        </table:table-row>
      </table:table>
      <text:p text:style-name="Text_20_body">Attributes:</text:p>
      <text:list text:style-name="List_20_1" text:continue-numbering="false">
        <text:list-item>
          <text:p text:style-name="List_20_1_Content_First"> <text:span text:style-name="Source_20_Text">Framed-IP-Address</text:span> - mandatory attribute: IP address assigned to the subscriber.</text:p>
        </text:list-item>
        <text:list-item>
          <text:p text:style-name="List_20_1_Content"> <text:span text:style-name="Source_20_Text">Idle-Timeout</text:span> - optional attribute: inactivity timeout, in seconds. The PPPoE session will be closed if there are no packets from/to the subscriber during this time. If this attribute is not set, the value of the <text:a xlink:type="simple" xlink:href="https://wiki.vasexperts.com/doku.php?id=dpi:bras_bng:bras_pppoe:bras_pppoe_conf" text:style-name="Internet_20_link" text:visited-style-name="Visited_20_Internet_20_Link">bras_ppp_idle_timeout</text:a> parameter from fastdpi.conf is used</text:p>
        </text:list-item>
        <text:list-item>
          <text:p text:style-name="List_20_1_Content"> <text:span text:style-name="Source_20_Text">Reply-Message</text:span> - optional attribute: message that will be transmitted to the subscriber in the PPP Auth-Ack response</text:p>
        </text:list-item>
        <text:list-item>
          <text:p text:style-name="List_20_1_Content"> <text:span text:style-name="Source_20_Text">Session-Timeout</text:span> - optional attribute: max session lifetime, seconds.</text:p>
        </text:list-item>
        <text:list-item>
          <text:p text:style-name="List_20_1_Content"> <text:span text:style-name="Source_20_Text">Acct-Interim-Interval</text:span> - optional attribute: interval for sending interim accounting data, seconds (cannot be less than 60). 0 - do not send interim accounting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Explicitly setting <text:span text:style-name="Source_20_Text">Acct-Interim-Interval = 0</text:span> in the RADIUS response disables sending Interim-Update.</text:p>
        </text:list-item>
        <text:list-item>
          <text:p text:style-name="List_20_1_Content"> <text:span text:style-name="Source_20_Text">Class</text:span> - optional attribute: this attribute, if set, will be sent "as is" in all accounting packets</text:p>
        </text:list-item>
        <text:list-item>
          <text:p text:style-name="List_20_1_Content_Last"> <text:span text:style-name="Source_20_Text">MS-CHAP2-Success</text:span> - Microsoft VSA attribute [RFC2548], mandatory for MS-CHAPv2 authorization</text:p>
        </text:list-item>
      </text:list>
      <text:p text:style-name="Text_20_body">The following Microsoft VSA attributes are supported (vendor-id=311, RFC2548), all are optional:</text:p>
      <text:list text:style-name="List_20_1" text:continue-numbering="false">
        <text:list-item>
          <text:p text:style-name="List_20_1_Content_First"> <text:span text:style-name="Source_20_Text">MS-Primary-DNS-Server</text:span> - IP address of the primary DNS server</text:p>
        </text:list-item>
        <text:list-item>
          <text:p text:style-name="List_20_1_Content"> <text:span text:style-name="Source_20_Text">MS-Secondary-DNS-Server</text:span> - IP address of the secondary DNS server</text:p>
        </text:list-item>
        <text:list-item>
          <text:p text:style-name="List_20_1_Content"> <text:span text:style-name="Source_20_Text">MS-Primary-NBNS-Server</text:span> - IP address of the primary NetBios server</text:p>
        </text:list-item>
        <text:list-item>
          <text:p text:style-name="List_20_1_Content_Last"> <text:span text:style-name="Source_20_Text">MS-Secondary-NBNS-Server</text:span> - IP address of the secondary NetBios server</text:p>
        </text:list-item>
      </text:list>
      <text:p text:style-name="Text_20_body">VASExperts VSA attributes (vendor-id=43823), are optional:</text:p>
      <text:p text:style-name="Text_20_body">[41] <text:span text:style-name="Source_20_Text">VASExperts-DHCP-DNS</text:span> - IP address of the DNS server. There can be no more than two VASExperts-DHCP-DNS attributes: for
primary and secondary server.</text:p>
      <text:p text:style-name="Text_20_body">DNS server addresses can be set via Microsoft VSA attributes or VASExperts VSA attribute.</text:p>
      <text:p text:style-name="Text_20_body"><text:span text:style-name="Strong_20_Emphasis">IPv6 support</text:span>: both IPv4 and IPv6 attributes must be returned in one <text:span text:style-name="Source_20_Text">Access-Accept</text:span> response. Supported IPv6 attributes:</text:p>
      <text:list text:style-name="Numbering_20_1" text:continue-numbering="false">
        <text:list-item>
          <text:p text:style-name="Numbering_20_1_Content_First"> <text:span text:style-name="Source_20_Text">Framed-IPv6-Prefix</text:span> - IPv6 prefix assigned to the subscriber. The prefix length must be equal to <text:a xlink:type="simple" xlink:href="https://wiki.vasexperts.com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Framed-IPv6-Address</text:span> - subscriber's IPv6 address. SSG converts this address to a prefix using the <text:a xlink:type="simple" xlink:href="https://wiki.vasexperts.com/doku.php?id=dpi:dpi_components:platform:dpi_ipv6" text:style-name="Internet_20_link" text:visited-style-name="Visited_20_Internet_20_Link">ipv6_subnetwork</text:a> parameter</text:p>
        </text:list-item>
        <text:list-item>
          <text:p text:style-name="Numbering_20_1_Content"> <text:span text:style-name="Source_20_Text">Delegated-IPv6-Prefix</text:span> - PD prefix assigned to the subscriber. The prefix length must be equal to <text:a xlink:type="simple" xlink:href="https://wiki.vasexperts.com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DNS-Server-IPv6-Address</text:span> - IPv6 address of the DNS server. There can be several of these attributes - one for each DNS server.</text:p>
        </text:list-item>
        <text:list-item>
          <text:p text:style-name="Numbering_20_1_Content"> <text:a xlink:type="simple" xlink:href="https://wiki.vasexperts.com/doku.php?id=dpi:bras_bng:ip_pool:ipv6" text:style-name="Internet_20_link" text:visited-style-name="Visited_20_Internet_20_Link">Framed-IPv6-Pool</text:a></text:p>
        </text:list-item>
        <text:list-item>
          <text:p text:style-name="Numbering_20_1_Content"> <text:a xlink:type="simple" xlink:href="https://wiki.vasexperts.com/doku.php?id=dpi:bras_bng:bras_l2_options:framed_route" text:style-name="Internet_20_link" text:visited-style-name="Visited_20_Internet_20_Link">Framed-IPv6-Route</text:a>.</text:p>
        </text:list-item>
        <text:list-item>
          <text:p text:style-name="Numbering_20_1_Content_Last"> <text:a xlink:type="simple" xlink:href="https://wiki.vasexperts.com/doku.php?id=dpi:bras_bng:general_setup#ipv6_configuration" text:style-name="Internet_20_link" text:visited-style-name="Visited_20_Internet_20_Link">VSA attributes for DHCPv6 options</text:a></text:p>
        </text:list-item>
      </text:list>
      <text:p text:style-name="Text_20_body">In addition to the above attributes, Access-Accept must contain the subscriber's policing profile and list
of connected services, see <text:a xlink:type="simple" xlink:href="https://wiki.vasexperts.com/doku.php?id=dpi:bras_bng:radius_integration:radius_auth_server_integration:radius_auth_response" text:style-name="Internet_20_link" text:visited-style-name="Visited_20_Internet_20_Link">subscriber property attributes</text:a></text:p>
      <text:h text:style-name="Heading_20_3" text:outline-level="3"><text:bookmark-start text:name="__RefHeading___session_lifetime_6"/><text:bookmark-start text:name="session_lifetime"/>Session Lifetime<text:bookmark-end text:name="__RefHeading___session_lifetime_6"/><text:bookmark-end text:name="session_lifetime"/></text:h>
      <text:p text:style-name="Text_20_body">If the Session-Timeout attribute is not present in the response, then the PPPoE session is considered permanent and ends either by
explicit disconnect from the subscriber or by inactivity timeout.</text:p>
      <text:p text:style-name="Text_20_body">If Session-Timeout is specified, then SSG will terminate the PPPoE session after this time has elapsed.
Termination of the PPPoE session is clearly described in the PPP/PPPoE specifications and involves sending special term messages
to the subscriber; the subscriber, upon receiving term, can create a new PPPoE session.</text:p>
      <text:h text:style-name="Heading_20_2" text:outline-level="2"><text:bookmark-start text:name="__RefHeading___access-reject_format_7"/><text:bookmark-start text:name="access-reject_format"/>3. Access-Reject Format<text:bookmark-end text:name="__RefHeading___access-reject_format_7"/><text:bookmark-end text:name="access-reject_format"/></text:h>
      <text:p text:style-name="Text_20_body">There are two possible types of subscriber "unauthorized" status:</text:p>
      <text:list text:style-name="List_20_1" text:continue-numbering="false">
        <text:list-item>
          <text:p text:style-name="List_20_1_Content_First"> the subscriber is ours, but for some reason (zero balance, blocked, etc.) they cannot be granted the full range of services</text:p>
        </text:list-item>
        <text:list-item>
          <text:p text:style-name="List_20_1_Content_Last"> the subscriber is unknown to us - in this case, the subscriber should not be allowed into the network</text:p>
        </text:list-item>
      </text:list>
      <text:p text:style-name="Text_20_body">In the first case (our subscriber), the subscriber needs to be assigned an IP address (i.e., the PPPoE session will be established, authorization successful),
but reduced settings should be applied - a special policing profile, service 5 (whitelist + captive portal) -
so that the subscriber can access the network and, for example, top up their balance.
That is, Access-Reject should contain the Framed-IP-Address attribute for such subscribers.</text:p>
      <text:p text:style-name="Text_20_body">In the second case (unauthorized subscriber, error in authorization parameters), the Access-Reject packet should not
contain the Framed-IP-Address attribute, which is interpreted as a network access ban: the PPPoE session is not established,
authorization fails.</text:p>
      <text:p text:style-name="Text_20_body">Access-Reject contains the following attributes:</text:p>
      <text:list text:style-name="List_20_1" text:continue-numbering="false">
        <text:list-item>
          <text:p text:style-name="List_20_1_Content_First"> <text:span text:style-name="Source_20_Text">Framed-IP-Address</text:span> - IP address assigned to the subscriber. If the subscriber is "unauthorized", they should not be assigned an IP address, meaning the Framed-IP-Address attribute should not be present in Access-Reject.</text:p>
        </text:list-item>
        <text:list-item>
          <text:p text:style-name="List_20_1_Content"> <text:span text:style-name="Source_20_Text">Idle-Timeout</text:span> - inactivity timeout, in seconds. The PPPoE session will be closed if there are no packets from/to the subscriber during this time. If this attribute is not set, the session is considered permanent (until explicitly closed by the subscriber)</text:p>
        </text:list-item>
        <text:list-item>
          <text:p text:style-name="List_20_1_Content"> <text:span text:style-name="Source_20_Text">Reply-Message</text:span> - optional attribute: message that will be transmitted to the subscriber in the PPP Auth-Ack/Auth-Nak response</text:p>
        </text:list-item>
        <text:list-item>
          <text:p text:style-name="List_20_1_Content"> <text:span text:style-name="Source_20_Text">Session-Timeout</text:span> - optional attribute: max session lifetime, seconds.</text:p>
        </text:list-item>
        <text:list-item>
          <text:p text:style-name="List_20_1_Content"> <text:span text:style-name="Source_20_Text">Acct-Interim-Interval</text:span> - optional attribute: interval for sending interim accounting data, seconds (cannot be less than 60). 0 - do not send interim accounting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Explicitly setting <text:span text:style-name="Source_20_Text">Acct-Interim-Interval = 0</text:span> in the RADIUS response disables sending Interim-Update.</text:p>
        </text:list-item>
        <text:list-item>
          <text:p text:style-name="List_20_1_Content_Last"> <text:span text:style-name="Source_20_Text">Class</text:span> - optional attribute: this attribute, if set, will be sent "as is" in all accounting packets</text:p>
        </text:list-item>
      </text:list>
      <text:p text:style-name="Text_20_body">For MS-CHAPv2 authorization type, the <text:span text:style-name="Source_20_Text">MS-CHAP-Error</text:span> [RFC2548] attribute is also supported.</text:p>
      <text:p text:style-name="Text_20_body">The following Microsoft VSA attributes are supported (vendor-id=311, RFC2548), all are optional:</text:p>
      <text:list text:style-name="List_20_1" text:continue-numbering="false">
        <text:list-item>
          <text:p text:style-name="List_20_1_Content_First"> <text:span text:style-name="Source_20_Text">MS-Primary-DNS-Server</text:span> - IP address of the primary DNS server</text:p>
        </text:list-item>
        <text:list-item>
          <text:p text:style-name="List_20_1_Content"> <text:span text:style-name="Source_20_Text">MS-Secondary-DNS-Server</text:span> - IP address of the secondary DNS server</text:p>
        </text:list-item>
        <text:list-item>
          <text:p text:style-name="List_20_1_Content"> <text:span text:style-name="Source_20_Text">MS-Primary-NBNS-Server</text:span> - IP address of the primary NetBios server</text:p>
        </text:list-item>
        <text:list-item>
          <text:p text:style-name="List_20_1_Content_Last"> <text:span text:style-name="Source_20_Text">MS-Secondary-NBNS-Server</text:span> - IP address of the secondary NetBios server</text:p>
        </text:list-item>
      </text:list>
      <text:p text:style-name="Text_20_body">VASExperts VSA attributes (vendor-id=43823), are optional:</text:p>
      <text:p text:style-name="Text_20_body">[41] <text:span text:style-name="Source_20_Text">VASExperts-DHCP-DNS</text:span> - IP address of the DNS server. There can be no more than two VASExperts-DHCP-DNS attributes: for
primary and secondary server.</text:p>
      <text:p text:style-name="Text_20_body">DNS server addresses can be set via Microsoft VSA attributes or VASExperts VSA attribute.</text:p>
      <text:p text:style-name="Text_20_body">If the subscriber is authorized, i.e., they have been assigned an IP address, then in addition to the above attributes
it is <text:span text:style-name="Strong_20_Emphasis">mandatory</text:span> to set the policing profile <text:span text:style-name="Source_20_Text">VasExperts-Policing-Profile</text:span>
and service profile 5 (whitelist + Captive Portal) <text:span text:style-name="Source_20_Text">VasExperts-Service-Profile</text:span> in special VASExperts VSA attributes,
for more details see <text:a xlink:type="simple" xlink:href="https://wiki.vasexperts.com/doku.php?id=dpi:bras_bng:radius_integration:radius_auth_server_integration:radius_auth_response:radius_auth_access_reject" text:style-name="Internet_20_link" text:visited-style-name="Visited_20_Internet_20_Link">L3 BRAS</text:a>.</text:p>
      <text:h text:style-name="Heading_20_3" text:outline-level="3"><text:bookmark-start text:name="__RefHeading___why_is_access-reject_needed_for_our_subscribers_8"/><text:bookmark-start text:name="why_is_access-reject_needed_for_our_subscribers"/>Why is Access-Reject needed for "our" subscribers?..<text:bookmark-end text:name="__RefHeading___why_is_access-reject_needed_for_our_subscribers_8"/><text:bookmark-end text:name="why_is_access-reject_needed_for_our_subscribers"/></text:h>
      <text:p text:style-name="Text_20_body">The policing profile and services set in Access-Reject are applied temporarily.
If the subscriber properties received in the Access-Accept attributes are stored in the internal database (UDR)
of fastDPI and are applied even after a reboot, then the properties from Access-Reject are applied without saving to UDR.
That is, upon reboot of fastDPI, the subscriber properties that came last
in Access-Accept will be restored, and fastDPI will apply them until it receives new ones in response to an Access-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21::22:07</meta:creation-date>
    <dc:creator>Generated</dc:creator>
    <dc:date>2026-05-30T21::22:07</dc:date>
    <dc:language>en-US</dc:language>
    <meta:editing-cycles>1</meta:editing-cycles>
    <meta:editing-duration>PT0S</meta:editing-duration>
    <dc:title>dpi:bras_bng:bras_pppoe:pppoe_pppol2tp_parameters:bras_pppoe_radius</dc:title>
  </office:meta>
</office:document-meta>
</file>