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cli"/><text:bookmark-start text:name="__RefHeading___bng_management_1"/><text:bookmark-start text:name="bng_management"/>BNG Management<text:bookmark-end text:name="__RefHeading___bng_management_1"/><text:bookmark-end text:name="bng_management"/></text:h>
      <text:p text:style-name="Text_20_body">The fdpi_cli utility allows you to view and manage the contents of the internal fastDPI and fastPCRF structures.</text:p>
      <text:p text:style-name="Text_20_body">Utility activation:</text:p>
      <table:table table:style-name="Table">
        <table:table-column table:style-name="odt_auto_style_table_column_1_1"/>
        <table:table-row>
          <table:table-cell office:value-type="string" table:style-name="tablecell">
            <text:p text:style-name="Preformatted_20_Text"><text:s text:c="3"/>fdpi_cli <text:span text:style-name="highlight_br0">[</text:span>-r <text:span text:style-name="highlight_sy0">&lt;</text:span>address<text:span text:style-name="highlight_sy0">&gt;</text:span><text:span text:style-name="highlight_br0">]</text:span> <text:span text:style-name="highlight_br0">[</text:span><text:span text:style-name="highlight_sy0">&lt;</text:span>options<text:span text:style-name="highlight_sy0">&gt;</text:span><text:span text:style-name="highlight_br0">]</text:span> <text:span text:style-name="highlight_sy0">&lt;</text:span><text:span text:style-name="highlight_kw3">command</text:span><text:span text:style-name="highlight_sy0">&gt;</text:span><text:line-break/><text:s text:c="6"/><text:span text:style-name="highlight_sy0">&lt;</text:span>address<text:span text:style-name="highlight_sy0">&gt;</text:span> - fastDPI or fastPCRF server address <text:span text:style-name="highlight_kw1">in</text:span> format: ip<text:span text:style-name="highlight_sy0">%</text:span>dev<text:span text:style-name="highlight_br0">[</text:span>:port<text:span text:style-name="highlight_br0">]</text:span><text:line-break/><text:s text:c="16"/>e.g., 10.20.30.40<text:span text:style-name="highlight_sy0">%</text:span>eth1, 127.0.0.1<text:span text:style-name="highlight_sy0">%</text:span>lo. <text:line-break/><text:s text:c="16"/>Default ports: <text:span text:style-name="highlight_re2">fastdpi</text:span>=<text:span text:style-name="highlight_nu0">29000</text:span>, <text:span text:style-name="highlight_re2">fastpcrf</text:span>=<text:span text:style-name="highlight_nu0">29002</text:span><text:line-break/><text:s text:c="16"/>Default address 127.0.0.1<text:line-break/><text:s text:c="6"/><text:span text:style-name="highlight_sy0">&lt;</text:span>options<text:span text:style-name="highlight_sy0">&gt;</text:span>:<text:line-break/><text:s text:c="9"/>-h, <text:span text:style-name="highlight_re5">--help</text:span> - displays utility <text:span text:style-name="highlight_kw3">help</text:span><text:line-break/><text:s text:c="9"/><text:span text:style-name="highlight_re5">-t</text:span> N - server response timeout, seconds; default - <text:span text:style-name="highlight_nu0">5</text:span> seconds<text:line-break/><text:s text:c="9"/><text:span text:style-name="highlight_re5">-v</text:span> - verbose output: -v, -vv, -vvv, <text:span text:style-name="highlight_re5">-vvvv</text:span><text:line-break/><text:s text:c="9"/><text:span text:style-name="highlight_re5">--json</text:span> - responses output <text:span text:style-name="highlight_kw1">in</text:span> JSON format<text:line-break/><text:s text:c="9"/><text:span text:style-name="highlight_re5">--strict</text:span> - use strict JSON <text:span text:style-name="highlight_br0">(</text:span>quoted field name<text:span text:style-name="highlight_br0">)</text:span>. Only relevant <text:span text:style-name="highlight_kw1">for</text:span> <text:span text:style-name="highlight_re5">--json</text:span><text:line-break/><text:s text:c="6"/><text:span text:style-name="highlight_sy0">&lt;</text:span><text:span text:style-name="highlight_kw3">command</text:span><text:span text:style-name="highlight_sy0">&gt;</text:span> - <text:span text:style-name="highlight_kw3">command</text:span> fdpi_cli<text:line-break/>Quick <text:span text:style-name="highlight_kw3">help</text:span> <text:span text:style-name="highlight_kw1">for</text:span> all fdpi_cli commands:<text:line-break/><text:s text:c="3"/>fdpi_cli <text:span text:style-name="highlight_kw3">help</text:span><text:line-break/>Detailed <text:span text:style-name="highlight_kw3">help</text:span> <text:span text:style-name="highlight_kw1">for</text:span> a specific command:<text:line-break/><text:s text:c="3"/>fdpi_cli <text:span text:style-name="highlight_kw3">help</text:span> <text:span text:style-name="highlight_sy0">&lt;</text:span><text:span text:style-name="highlight_kw3">command</text:span><text:span text:style-name="highlight_sy0">&gt;</text:span></text:p>
          </table:table-cell>
        </table:table-row>
      </table:table>
      <text:p text:style-name="Text_20_body">The verbosity is intended for fdpi_cli debugging purposes and does not affect the output of the command itself.</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By default, the CLI assumes that fastDPI and fastPCRF are on the same server from which the CLI is called. If the <text:span text:style-name="Source_20_Text">-r</text:span> argument is not specified, <text:span text:style-name="Source_20_Text">-r 127.0.0.1</text:span> is assumed.  If fastDPI or fastPCRF are on a remote machine, you have to specify <text:span text:style-name="Source_20_Text">-r</text:span> argument - fastDPI or fastPCRF-server address. We recommend making alias for fdpi_cli for each of the possible addresses; for example, alias for CLI fastPCRF server 10.20.30.40: <text:span text:style-name="Source_20_Text">alias fpcrf_cli="fdpi_cli -r 10.20.30.40"</text:spa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ecurity: DPI accepts CLI commands from any source. For security reasons, we recommend restricting access to control TCP ports 29000 (fastDPI) and 29002 (fastPCRF) only to trusted clients using the linux firewall (iptables).</text:p>
          </table:table-cell>
        </table:table-row>
      </table:table>
      <text:p text:style-name="Text_20_body">Commands fdpi_cli:</text:p>
      <text:list text:style-name="Numbering_20_1" text:continue-numbering="false">
        <text:list-item>
          <text:p text:style-name="Numbering_20_1_Content_First"> <text:a xlink:type="simple" xlink:href="https://wiki.vasexperts.com/doku.php?id=dpi:bras_bng:cli:dhcp" text:style-name="Internet_20_link" text:visited-style-name="Visited_20_Internet_20_Link">DHCP</text:a> - view and management of DHCP fastDPI BRAS database</text:p>
        </text:list-item>
        <text:list-item>
          <text:p text:style-name="Numbering_20_1_Content"> <text:a xlink:type="simple" xlink:href="https://wiki.vasexperts.com/doku.php?id=dpi:bras_bng:cli:dhcpv6" text:style-name="Internet_20_link" text:visited-style-name="Visited_20_Internet_20_Link">DHCPv6</text:a> - view and management of the internal DHCPv6 fastDPI BRAS database</text:p>
        </text:list-item>
        <text:list-item>
          <text:p text:style-name="Numbering_20_1_Content"> <text:a xlink:type="simple" xlink:href="https://wiki.vasexperts.com/doku.php?id=dpi:bras_bng:cli:pppoe" text:style-name="Internet_20_link" text:visited-style-name="Visited_20_Internet_20_Link">PPPoE</text:a> - view and management of the internal PPPoE-sessions fastDPI BRAS database</text:p>
        </text:list-item>
        <text:list-item>
          <text:p text:style-name="Numbering_20_1_Content"> <text:a xlink:type="simple" xlink:href="https://wiki.vasexperts.com/doku.php?id=dpi:bras_bng:cli:gtp" text:style-name="Internet_20_link" text:visited-style-name="Visited_20_Internet_20_Link">GTP</text:a> - view and management of the internal <text:a xlink:type="simple" xlink:href="https://wiki.vasexperts.com/doku.php?id=dpi:dpi_components:platform:dpi_mobile_spec" text:style-name="Internet_20_link" text:visited-style-name="Visited_20_Internet_20_Link">GTP-sessions</text:a> database</text:p>
        </text:list-item>
        <text:list-item>
          <text:p text:style-name="Numbering_20_1_Content"> <text:a xlink:type="simple" xlink:href="https://wiki.vasexperts.com/doku.php?id=dpi:bras_bng:cli:subs" text:style-name="Internet_20_link" text:visited-style-name="Visited_20_Internet_20_Link">subscribers</text:a> - subscribers management</text:p>
        </text:list-item>
        <text:list-item>
          <text:p text:style-name="Numbering_20_1_Content"> <text:a xlink:type="simple" xlink:href="https://wiki.vasexperts.com/doku.php?id=dpi:bras_bng:cli:acct" text:style-name="Internet_20_link" text:visited-style-name="Visited_20_Internet_20_Link">accounting</text:a> -  view and management of the internal accounting fastPCRF database</text:p>
        </text:list-item>
        <text:list-item>
          <text:p text:style-name="Numbering_20_1_Content"> <text:a xlink:type="simple" xlink:href="https://wiki.vasexperts.com/doku.php?id=dpi:bras_bng:cli:pcrfctl" text:style-name="Internet_20_link" text:visited-style-name="Visited_20_Internet_20_Link">PCRF</text:a> - fastPCRF management</text:p>
        </text:list-item>
        <text:list-item>
          <text:p text:style-name="Numbering_20_1_Content"> <text:a xlink:type="simple" xlink:href="https://wiki.vasexperts.com/doku.php?id=dpi:dpi_components:platform:dpi_vlan_recode#cli-commands" text:style-name="Internet_20_link" text:visited-style-name="Visited_20_Internet_20_Link">vlan translation</text:a> </text:p>
        </text:list-item>
        <text:list-item>
          <text:p text:style-name="Numbering_20_1_Content_Last"> <text:a xlink:type="simple" xlink:href="https://wiki.vasexperts.com/doku.php?id=dpi:dpi_components:platform:dpi_vlan_recode" text:style-name="Internet_20_link" text:visited-style-name="Visited_20_Internet_20_Link">VLAN translation managemen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3T16::19:04</meta:creation-date>
    <dc:creator>Generated</dc:creator>
    <dc:date>2025-05-23T16::19:04</dc:date>
    <dc:language>en-US</dc:language>
    <meta:editing-cycles>1</meta:editing-cycles>
    <meta:editing-duration>PT0S</meta:editing-duration>
    <dc:title>dpi:bras_bng:cli</dc:title>
  </office:meta>
</office:document-meta>
</file>