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bras_bng:cli:acct"/><text:bookmark-start text:name="__RefHeading___accounting_cli_1"/><text:bookmark-start text:name="accounting_cli"/>Accounting CLI<text:bookmark-end text:name="__RefHeading___accounting_cli_1"/><text:bookmark-end text:name="accounting_cli"/></text:h>
      <text:p text:style-name="Text_20_body">View and management of fastpcrf accounting-sessions.</text:p>
      <text:p text:style-name="Text_20_body">This is a fastdpi command, so you have to specify the fastdpi address in the -r argument of the utility.</text:p>
      <text:h text:style-name="Heading_20_3" text:outline-level="3"><text:bookmark-start text:name="__RefHeading___pcrf_acct_show_all_2"/><text:bookmark-start text:name="pcrf_acct_show_all"/>pcrf acct show all<text:bookmark-end text:name="__RefHeading___pcrf_acct_show_all_2"/><text:bookmark-end text:name="pcrf_acct_show_all"/></text:h>
      <text:p text:style-name="Text_20_body">Output of fastpcrf accounting database. Note that the presence of an entry in the output of this command does not necessarily mean that there is an active accounting-session. If the entry does not have a session-id attribute, then such entry is not active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dpi_cli pcrf acct show all</text:p>
          </table:table-cell>
        </table:table-row>
      </table:table>
      <text:h text:style-name="Heading_20_3" text:outline-level="3"><text:bookmark-start text:name="__RefHeading___pcrf_acct_show_active_3"/><text:bookmark-start text:name="pcrf_acct_show_active"/>pcrf acct show active<text:bookmark-end text:name="__RefHeading___pcrf_acct_show_active_3"/><text:bookmark-end text:name="pcrf_acct_show_active"/></text:h>
      <text:p text:style-name="Text_20_body">Output of fastpcrf accounting active sessions database. The output of this command includes active sessions and sessions terminated in the previous 5 minutes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li pcrf acct show active</text:p>
          </table:table-cell>
        </table:table-row>
      </table:table>
      <text:h text:style-name="Heading_20_3" text:outline-level="3"><text:bookmark-start text:name="__RefHeading___pcrf_acct_show_4"/><text:bookmark-start text:name="pcrf_acct_show"/>pcrf acct show<text:bookmark-end text:name="__RefHeading___pcrf_acct_show_4"/><text:bookmark-end text:name="pcrf_acct_show"/></text:h>
      <text:p text:style-name="Text_20_body">Output of accounting-sessions by a specified key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li pcrf acct show <text:span text:style-name="highlight_br0">[</text:span><text:span text:style-name="highlight_re2">ip</text:span>=X <text:span text:style-name="highlight_sy0">|</text:span> <text:span text:style-name="highlight_re2">session</text:span>=X <text:span text:style-name="highlight_sy0">|</text:span> <text:span text:style-name="highlight_re2">multi_session_id</text:span>=X <text:span text:style-name="highlight_sy0">|</text:span> <text:span text:style-name="highlight_re2">login</text:span>=X <text:span text:style-name="highlight_sy0">|</text:span> <text:span text:style-name="highlight_re2">uid</text:span>=X<text:span text:style-name="highlight_br0">]</text:span></text:p>
          </table:table-cell>
        </table:table-row>
      </table:table>
      <text:p text:style-name="Text_20_body">You should set one of the keys:</text:p>
      <text:list text:style-name="List_20_1" text:continue-numbering="false">
        <text:list-item>
          <text:p text:style-name="List_20_1_Content_First"> <text:span text:style-name="Source_20_Text">ip</text:span> - subscriber's IPv4- or IPv6-address</text:p>
        </text:list-item>
        <text:list-item>
          <text:p text:style-name="List_20_1_Content"> <text:span text:style-name="Source_20_Text">session</text:span> - accounting session-id</text:p>
        </text:list-item>
        <text:list-item>
          <text:p text:style-name="List_20_1_Content"> <text:span text:style-name="Source_20_Text">multi_session_id</text:span> - accounting multi-session-id</text:p>
        </text:list-item>
        <text:list-item>
          <text:p text:style-name="List_20_1_Content"> <text:span text:style-name="Source_20_Text">login</text:span> - subscriber's login</text:p>
        </text:list-item>
        <text:list-item>
          <text:p text:style-name="List_20_1_Content_Last"> <text:span text:style-name="Source_20_Text">uid</text:span> - internal unique identifier of the aggregation record. This id is assigned when the record is created and, unlike the session-id, never changes.</text:p>
        </text:list-item>
      </text:list>
      <text:p text:style-name="Text_20_body">Examples (10.20.98.78 - fastpcrf-server address)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li <text:span text:style-name="highlight_re5">-r</text:span> 10.20.98.78 pcrf acct show <text:span text:style-name="highlight_re2">ip</text:span>=192.168.0.25<text:line-break/>fdpi_cli <text:span text:style-name="highlight_re5">-r</text:span> 10.20.98.78 pcrf acct show <text:span text:style-name="highlight_re2">ip</text:span>=<text:span text:style-name="highlight_nu0">2001</text:span>:<text:span text:style-name="highlight_nu0">5098</text:span>:<text:span text:style-name="highlight_nu0">89</text:span>::<text:span text:style-name="highlight_sy0">/</text:span><text:span text:style-name="highlight_nu0">64</text:span><text:line-break/>fdpi_cli <text:span text:style-name="highlight_re5">-r</text:span> 10.20.98.78 pcrf acct show <text:span text:style-name="highlight_re2">session</text:span>=67890978DAE00067<text:line-break/>fdpi_cli <text:span text:style-name="highlight_re5">-r</text:span> 10.20.98.78 pcrf acct show <text:span text:style-name="highlight_re2">multi_session_id</text:span>=M67890978DAE00067<text:line-break/>fdpi_cli <text:span text:style-name="highlight_re5">-r</text:span> 10.20.98.78 pcrf acct show <text:span text:style-name="highlight_re2">login</text:span>=JohnSmith<text:line-break/>fdpi_cli <text:span text:style-name="highlight_re5">-r</text:span> 10.20.98.78 pcrf acct show <text:span text:style-name="highlight_re2">uid</text:span>=<text:span text:style-name="highlight_nu0">1034</text:span></text:p>
          </table:table-cell>
        </table:table-row>
      </table:table>
      <text:h text:style-name="Heading_20_3" text:outline-level="3"><text:bookmark-start text:name="__RefHeading___pcrf_acct_raw_show_5"/><text:bookmark-start text:name="pcrf_acct_raw_show"/>pcrf acct raw show<text:bookmark-end text:name="__RefHeading___pcrf_acct_raw_show_5"/><text:bookmark-end text:name="pcrf_acct_raw_show"/></text:h>
      <text:p text:style-name="Text_20_body">Output of raw data (raw-level by IP) of the accounting database. This is non-aggregated data coming from fastDPI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dpi_cli pcrf acct raw show <text:span text:style-name="highlight_br0">[</text:span>all <text:span text:style-name="highlight_sy0">|</text:span> <text:span text:style-name="highlight_re2">ip</text:span>=X <text:span text:style-name="highlight_sy0">|</text:span> <text:span text:style-name="highlight_re2">session</text:span>=X <text:span text:style-name="highlight_sy0">|</text:span> <text:span text:style-name="highlight_re2">multi_session_id</text:span>=X <text:span text:style-name="highlight_sy0">|</text:span> <text:span text:style-name="highlight_re2">login</text:span>=X <text:span text:style-name="highlight_sy0">|</text:span> <text:span text:style-name="highlight_re2">uid</text:span>=X<text:span text:style-name="highlight_br0">]</text:span></text:p>
          </table:table-cell>
        </table:table-row>
      </table:table>
      <text:p text:style-name="Text_20_body">You should set one of the keys:</text:p>
      <text:list text:style-name="List_20_1" text:continue-numbering="false">
        <text:list-item>
          <text:p text:style-name="List_20_1_Content_First"> <text:span text:style-name="Source_20_Text">all</text:span> - output of complete raw DB</text:p>
        </text:list-item>
        <text:list-item>
          <text:p text:style-name="List_20_1_Content"> <text:span text:style-name="Source_20_Text">ip</text:span> - subscriber's IPv4- or IPv6-address</text:p>
        </text:list-item>
        <text:list-item>
          <text:p text:style-name="List_20_1_Content"> <text:span text:style-name="Source_20_Text">session</text:span> - accounting session-id</text:p>
        </text:list-item>
        <text:list-item>
          <text:p text:style-name="List_20_1_Content"> <text:span text:style-name="Source_20_Text">multi_session_id</text:span> - accounting multi-session-id</text:p>
        </text:list-item>
        <text:list-item>
          <text:p text:style-name="List_20_1_Content"> <text:span text:style-name="Source_20_Text">login</text:span> - subscriber's login</text:p>
        </text:list-item>
        <text:list-item>
          <text:p text:style-name="List_20_1_Content_Last"> <text:span text:style-name="Source_20_Text">uid</text:span> - output of raw records included in the aggregation record with the specified internal unique identifier</text:p>
        </text:list-item>
      </text:list>
      <text:p text:style-name="Text_20_body">Examples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 text:c="3"/><text:span text:style-name="highlight_co0"># output of all records</text:span><text:line-break/>fdpi_cli pcrf acct raw show all<text:line-break/> <text:line-break/><text:s text:c="3"/><text:span text:style-name="highlight_co0"># search by IP</text:span><text:line-break/>fdpi_cli pcrf acct raw show <text:span text:style-name="highlight_re2">ip</text:span>=192.168.0.25<text:line-break/>fdpi_cli pcrf acct raw show <text:span text:style-name="highlight_re2">ip</text:span>=<text:span text:style-name="highlight_nu0">2001</text:span>:<text:span text:style-name="highlight_nu0">5098</text:span>:<text:span text:style-name="highlight_nu0">89</text:span>::<text:span text:style-name="highlight_sy0">/</text:span><text:span text:style-name="highlight_nu0">64</text:span><text:line-break/> <text:line-break/><text:s text:c="3"/><text:span text:style-name="highlight_co0"># search by session-id or multi-session-id:</text:span><text:line-break/>fdpi_cli pcrf acct raw show <text:span text:style-name="highlight_re2">session</text:span>=67890978DAE00067<text:line-break/>fdpi_cli pcrf acct raw show <text:span text:style-name="highlight_re2">multi_session_id</text:span>=M67890978DAE00067<text:line-break/> <text:line-break/><text:s text:c="3"/><text:span text:style-name="highlight_co0"># search by login:</text:span><text:line-break/>fdpi_cli pcrf acct raw show <text:span text:style-name="highlight_re2">login</text:span>=JohnSmith<text:line-break/> <text:line-break/><text:s text:c="3"/><text:span text:style-name="highlight_co0"># search by UID</text:span><text:line-break/>fdpi_cli pcrf acct raw show <text:span text:style-name="highlight_re2">uid</text:span>=<text:span text:style-name="highlight_nu0">34098</text:span></text:p>
          </table:table-cell>
        </table:table-row>
      </table:table>
      <text:h text:style-name="Heading_20_3" text:outline-level="3"><text:bookmark-start text:name="__RefHeading___pcrf_acct_show_stat_6"/><text:bookmark-start text:name="pcrf_acct_show_stat"/>pcrf acct show stat<text:bookmark-end text:name="__RefHeading___pcrf_acct_show_stat_6"/><text:bookmark-end text:name="pcrf_acct_show_stat"/></text:h>
      <text:p text:style-name="Text_20_body">Output of internal statistics of fastpcrf accounting database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fdpi_cli pcrf acct show <text:span text:style-name="highlight_kw2">stat</text:span></text:p>
          </table:table-cell>
        </table:table-row>
      </table:table>
      <text:h text:style-name="Heading_20_3" text:outline-level="3"><text:bookmark-start text:name="__RefHeading___pcrf_acct_start_stop_idle_restart_7"/><text:bookmark-start text:name="pcrf_acct_start_stop_idle_restart"/>pcrf acct [start | stop | idle | restart]<text:bookmark-end text:name="__RefHeading___pcrf_acct_start_stop_idle_restart_7"/><text:bookmark-end text:name="pcrf_acct_start_stop_idle_restart"/></text:h>
      <text:p text:style-name="Text_20_body">Accounting sessions management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fdpi_cli pcrf acct <text:span text:style-name="highlight_br0">[</text:span>start <text:span text:style-name="highlight_sy0">|</text:span> stop <text:span text:style-name="highlight_sy0">|</text:span> idle <text:span text:style-name="highlight_sy0">|</text:span> restart<text:span text:style-name="highlight_br0">]</text:span> <text:span text:style-name="highlight_br0">[</text:span><text:span text:style-name="highlight_re2">ip</text:span>=X <text:span text:style-name="highlight_sy0">|</text:span> <text:span text:style-name="highlight_re2">session</text:span>=X <text:span text:style-name="highlight_sy0">|</text:span> <text:span text:style-name="highlight_re2">multi_session_id</text:span>=X <text:span text:style-name="highlight_sy0">|</text:span> <text:span text:style-name="highlight_re2">login</text:span>=X <text:span text:style-name="highlight_sy0">|</text:span> <text:span text:style-name="highlight_re2">uid</text:span>=X<text:span text:style-name="highlight_br0">]</text:span></text:p>
          </table:table-cell>
        </table:table-row>
      </table:table>
      <text:p text:style-name="Text_20_body">Actions:</text:p>
      <text:list text:style-name="List_20_1" text:continue-numbering="false">
        <text:list-item>
          <text:p text:style-name="List_20_1_Content_First"> <text:span text:style-name="Source_20_Text">start</text:span> - starts the accounting-сессию for the specified subscriber. Valid arguments are <text:span text:style-name="Source_20_Text">ip</text:span>, <text:span text:style-name="Source_20_Text">login</text:span>. If the session is already active, the command is ignored.</text:p>
        </text:list-item>
        <text:list-item>
          <text:p text:style-name="List_20_1_Content"> <text:span text:style-name="Source_20_Text">stop</text:span> - stops the accounting-sessions. Such arguments as <text:span text:style-name="Source_20_Text">session</text:span> and <text:span text:style-name="Source_20_Text">ip</text:span> stop one session, others can stop multiple sessions.</text:p>
        </text:list-item>
        <text:list-item>
          <text:p text:style-name="List_20_1_Content"> <text:span text:style-name="Source_20_Text">idle</text:span> - stops the accounting-sessions in case of idle timeout. The difference from <text:span text:style-name="Source_20_Text">stop</text:span> command is that a session terminated by a data immutability timeout starts automatically when subscriber traffic appears, unless the <text:a xlink:type="simple" xlink:href="https://wiki.vasexperts.com/doku.php?id=dpi:bras_bng:radius_integration:radius_accounting:setup#acct_auth_sync" text:style-name="Internet_20_link" text:visited-style-name="Visited_20_Internet_20_Link">acct_auth_sync</text:a> synchronization mode is enabled. Such arguments as <text:span text:style-name="Source_20_Text">session</text:span> and <text:span text:style-name="Source_20_Text">ip</text:span> stop one session, others can stop multiple sessions.</text:p>
        </text:list-item>
        <text:list-item>
          <text:p text:style-name="List_20_1_Content_Last"> <text:span text:style-name="Source_20_Text">restart</text:span> - stops the current active session and starts a new one. Если сессия неактивна, она становится активной. If the session is inactive, it becomes active. If the session is active, it is stopped and a new session is started with a different session id.</text:p>
        </text:list-item>
      </text:list>
      <text:p text:style-name="Text_20_body">You should set one of the arguments:</text:p>
      <text:list text:style-name="List_20_1" text:continue-numbering="false">
        <text:list-item>
          <text:p text:style-name="List_20_1_Content_First"> <text:span text:style-name="Source_20_Text">ip</text:span> - subscriber's IPv4- or IPv6-address</text:p>
        </text:list-item>
        <text:list-item>
          <text:p text:style-name="List_20_1_Content"> <text:span text:style-name="Source_20_Text">session</text:span> - accounting session-id (relates to <text:span text:style-name="Source_20_Text">stop</text:span>, <text:span text:style-name="Source_20_Text">restrart</text:span>, <text:span text:style-name="Source_20_Text">idle</text:span> commands)</text:p>
        </text:list-item>
        <text:list-item>
          <text:p text:style-name="List_20_1_Content"> <text:span text:style-name="Source_20_Text">multi_session_id</text:span> - accounting multi-session-id</text:p>
        </text:list-item>
        <text:list-item>
          <text:p text:style-name="List_20_1_Content"> <text:span text:style-name="Source_20_Text">login</text:span> - subscriber's login</text:p>
        </text:list-item>
        <text:list-item>
          <text:p text:style-name="List_20_1_Content_Last"> <text:span text:style-name="Source_20_Text">uid</text:span> - internal unique identifier of the aggregation record. This id is assigned when the record is created and, unlike the session-id, never changes.</text:p>
        </text:list-item>
      </text:list>
      <text:p text:style-name="Text_20_body">Examples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 text:c="3"/><text:span text:style-name="highlight_co0"># Start of accounting sessions for all login IP addresses</text:span><text:line-break/>fdpi_cli pcrf acct start <text:span text:style-name="highlight_re2">login</text:span>=JohnSmith<text:line-break/><text:s text:c="3"/><text:span text:style-name="highlight_co0"># Send Acct Stop for session 67890978DAE00067</text:span><text:line-break/>fdpi_cli pcrf acct stop pcrf acct stop <text:span text:style-name="highlight_re2">session</text:span>=67890978DAE00067<text:line-break/><text:s text:c="3"/><text:span text:style-name="highlight_co0"># Restart an acct-session for IP</text:span><text:line-break/>fdpi_cli pcrf acct restart <text:span text:style-name="highlight_re2">ip</text:span>=192.168.52.36<text:line-break/>fdpi_cli pcrf acct restart <text:span text:style-name="highlight_re2">ip</text:span>=<text:span text:style-name="highlight_nu0">2001</text:span>:<text:span text:style-name="highlight_nu0">5098</text:span>:<text:span text:style-name="highlight_nu0">89</text:span>::<text:span text:style-name="highlight_sy0">/</text:span><text:span text:style-name="highlight_nu0">64</text:span><text:line-break/><text:s text:c="3"/><text:span text:style-name="highlight_co0"># Stop all multisessions by idle timeout</text:span><text:line-break/>fdpi_cli pcrf acct idle <text:span text:style-name="highlight_re2">multi_session_id</text:span>=M67890978DAE00067</text:p>
          </table:table-cell>
        </table:table-row>
      </table:table>
      <text:h text:style-name="Heading_20_3" text:outline-level="3"><text:bookmark-start text:name="__RefHeading___pcrf_acct_interim_8"/><text:bookmark-start text:name="pcrf_acct_interim"/>pcrf acct interim<text:bookmark-end text:name="__RefHeading___pcrf_acct_interim_8"/><text:bookmark-end text:name="pcrf_acct_interim"/></text:h>
      <text:p text:style-name="Text_20_body">Sending interim update immediately for specified sessions.
To send an interim update, the session must be active.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fdpi_cli pcrf acct interim <text:span text:style-name="highlight_br0">[</text:span><text:span text:style-name="highlight_re2">ip</text:span>=X <text:span text:style-name="highlight_sy0">|</text:span> <text:span text:style-name="highlight_re2">session</text:span>=X <text:span text:style-name="highlight_sy0">|</text:span> <text:span text:style-name="highlight_re2">multi_session_id</text:span>=X <text:span text:style-name="highlight_sy0">|</text:span> <text:span text:style-name="highlight_re2">login</text:span>=X <text:span text:style-name="highlight_sy0">|</text:span> <text:span text:style-name="highlight_re2">uid</text:span>=X<text:span text:style-name="highlight_br0">]</text:span></text:p>
          </table:table-cell>
        </table:table-row>
      </table:table>
      <text:p text:style-name="Text_20_body">You should set one of the arguments:</text:p>
      <text:list text:style-name="List_20_1" text:continue-numbering="false">
        <text:list-item>
          <text:p text:style-name="List_20_1_Content_First"> <text:span text:style-name="Source_20_Text">ip</text:span> - subscriber's IPv4- or IPv6-address</text:p>
        </text:list-item>
        <text:list-item>
          <text:p text:style-name="List_20_1_Content"> <text:span text:style-name="Source_20_Text">session</text:span> - accounting session-id</text:p>
        </text:list-item>
        <text:list-item>
          <text:p text:style-name="List_20_1_Content"> <text:span text:style-name="Source_20_Text">multi_session_id</text:span> - accounting multi-session-id</text:p>
        </text:list-item>
        <text:list-item>
          <text:p text:style-name="List_20_1_Content"> <text:span text:style-name="Source_20_Text">login</text:span> - subscriber's login</text:p>
        </text:list-item>
        <text:list-item>
          <text:p text:style-name="List_20_1_Content_Last"> <text:span text:style-name="Source_20_Text">uid</text:span> - internal unique identifier of the aggregation record. This id is assigned when the record is created and, unlike the session-id, never changes.</text:p>
        </text:list-item>
      </text:list>
      <text:p text:style-name="Text_20_body">Examples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fdpi_cli pcrf acct interim <text:span text:style-name="highlight_re2">ip</text:span>=192.168.52.36<text:line-break/>fdpi_cli pcrf acct interim <text:span text:style-name="highlight_re2">ip</text:span>=<text:span text:style-name="highlight_nu0">2001</text:span>:<text:span text:style-name="highlight_nu0">5098</text:span>:<text:span text:style-name="highlight_nu0">89</text:span>::<text:span text:style-name="highlight_sy0">/</text:span><text:span text:style-name="highlight_nu0">64</text:span><text:line-break/>fdpi_cli pcrf acct interim <text:span text:style-name="highlight_re2">multi_session_id</text:span>=M67890978DAE00067<text:line-break/>fdpi_cli pcrf acct interim <text:span text:style-name="highlight_re2">session</text:span>=67890978DAE00067<text:line-break/>fdpi_cli pcrf acct interim <text:span text:style-name="highlight_re2">login</text:span>=JohnSmith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3::38:07</meta:creation-date>
    <dc:creator>Generated</dc:creator>
    <dc:date>2026-07-12T23::38:07</dc:date>
    <dc:language>en-US</dc:language>
    <meta:editing-cycles>1</meta:editing-cycles>
    <meta:editing-duration>PT0S</meta:editing-duration>
    <dc:title>dpi:bras_bng:cli:acct</dc:title>
  </office:meta>
</office:document-meta>
</file>