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bras_l2_vlan_ctl"/><text:bookmark-start text:name="__RefHeading___fdpi_ctrl_commands_1"/><text:bookmark-start text:name="fdpi_ctrl_commands"/>fdpi_ctrl commands<text:bookmark-end text:name="__RefHeading___fdpi_ctrl_commands_1"/><text:bookmark-end text:name="fdpi_ctrl_commands"/></text:h>
      <text:h text:style-name="Heading_20_2" text:outline-level="2"><text:bookmark-start text:name="__RefHeading___management_of_bras_l2_properties_2"/><text:bookmark-start text:name="management_of_bras_l2_properties"/>Management of BRAS L2 properties<text:bookmark-end text:name="__RefHeading___management_of_bras_l2_properties_2"/><text:bookmark-end text:name="management_of_bras_l2_properties"/></text:h>
      <text:p text:style-name="Text_20_body">The FastDPI BRAS stores in its internal UDR database additional subscriber IP address properties:</text:p>
      <text:list text:style-name="List_20_1" text:continue-numbering="false">
        <text:list-item>
          <text:p text:style-name="List_20_1_Content_First"> MAC address</text:p>
        </text:list-item>
        <text:list-item>
          <text:p text:style-name="List_20_1_Content_Last"> VLAN tags</text:p>
        </text:list-item>
      </text:list>
      <text:p text:style-name="Text_20_body">In addition, there is one more feature in the fastDPI BRAS that is not stored in UDR, but presents only in memory as a state of the DHCP session (see <text:a xlink:type="simple" xlink:href="https://wiki.vasexperts.com/doku.php?id=dpi:bras_bng:bras_l2_vlan:bras_l2_vlan_session" text:style-name="Internet_20_link" text:visited-style-name="Visited_20_Internet_20_Link">User session</text:a>).</text:p>
      <text:p text:style-name="Text_20_body">When the BRAS operates normally it retrieves the values of these properties from the DHCP traffic and stores it. But a situation could arise where the values of these properties may be misleading, for example, when the fastDPI is rebooted, when a new subscriber is added, or when the network segment topology is changed (when the VLAN tags are changed), etc.
In all these cases, you may need to manually modify the UDR database using the fdpi_ctrl utility.</text:p>
      <text:p text:style-name="Text_20_body">The command to set the IP address properties:</text:p>
      <table:table table:style-name="Table">
        <table:table-column table:style-name="odt_auto_style_table_column_1_1"/>
        <table:table-row>
          <table:table-cell office:value-type="string" table:style-name="tablecell">
            <text:p text:style-name="Preformatted_20_Text">fdpi_ctrl load --ip_prop <text:span text:style-name="highlight_re5">--ip</text:span> 10.20.30.40 <text:span text:style-name="highlight_re5">--mac</text:span> a0:b1:c2:d3:e4:f5 <text:span text:style-name="highlight_re5">--vlan</text:span> <text:span text:style-name="highlight_nu0">509.23</text:span> --session_status=<text:span text:style-name="highlight_nu0">0</text:span></text:p>
          </table:table-cell>
        </table:table-row>
      </table:table>
      <text:p text:style-name="Text_20_body">This command sets the following properties for the IP address 10.20.30.40:</text:p>
      <text:list text:style-name="List_20_1" text:continue-numbering="false">
        <text:list-item>
          <text:p text:style-name="List_20_1_Content_First"> <text:span text:style-name="Source_20_Text">–mac a0:b1:c2:d3:e4:f5</text:span> subscriber's MAC address</text:p>
        </text:list-item>
        <text:list-item>
          <text:p text:style-name="List_20_1_Content"> <text:span text:style-name="Source_20_Text">–vlan 509.23</text:span> the values of VLAN tags (in this case QinQ is used). Only one number is specified for a single VLAN</text:p>
        </text:list-item>
        <text:list-item>
          <text:p text:style-name="List_20_1_Content"> <text:span text:style-name="Source_20_Text">–session_status=0</text:span> internal session state:</text:p>
          <text:list text:style-name="List_20_1">
            <text:list-item>
              <text:p text:style-name="List_20_1_Content"> -1 – status is unknown</text:p>
            </text:list-item>
            <text:list-item>
              <text:p text:style-name="List_20_1_Content"> 0 – session is active</text:p>
            </text:list-item>
            <text:list-item>
              <text:p text:style-name="List_20_1_Content_Last"> 1 – session is terminated</text:p>
            </text:list-item>
          </text:list>
        </text:list-item>
      </text:list>
      <text:p text:style-name="Text_20_body">Here the <text:span text:style-name="Source_20_Text">–ip_prop</text:span> is the keyword that allows the <text:span text:style-name="Source_20_Text">load</text:span> command get to know that the IP address properties will be set.
You can set either all the properties at once or only those you want to modify, for example, changing the MAC address bound to the the IP address looks like this:</text:p>
      <text:p text:style-name="Preformatted_20_Text">fdpi_ctrl load --ip_prop --ip 10.20.30.40 --mac a0:b1:c2:d3:e4:f5</text:p>
      <text:p text:style-name="Text_20_body">The command to list the IP address properties:</text:p>
      <text:p text:style-name="Preformatted_20_Text">fdpi_ctrl list –-ip_prop –-ip 10.20.30.40</text:p>
      <text:p text:style-name="Text_20_body">To delete a property (the IP address is not completely deleted, but only its specified properties):</text:p>
      <text:p text:style-name="Preformatted_20_Text"># To delete MAC address<text:line-break/>fdpi_ctrl del --ip_prop --ip 10.20.30.40 --mac<text:line-break/><text:line-break/># To delete VLAN and MAC addresses<text:line-break/>fdpi_ctrl del --ip_prop --ip 10.20.30.40 --mac --vlan<text:line-break/><text:line-break/># To delete all properties<text:line-break/>fdpi_ctrl clear --ip_prop --ip 10.20.30.40</text:p>
      <text:p text:style-name="Text_20_body">To specify the gateway:</text:p>
      <text:p text:style-name="Preformatted_20_Text"># The 10.45.89.1 address will be treated by the Stingray Service Gateway as a client gateway.<text:line-break/>fdpi_ctrl load --ip_prop --ip=10.45.89.1 --session_status=gateway</text:p>
      <text:p text:style-name="Text_20_body">If the IP address type is gateway (<text:span text:style-name="Source_20_Text">type=Gateway</text:span>), then all other parameters such as MAC address, VLAN and others have no meaning:</text:p>
      <table:table table:style-name="Table">
        <table:table-column table:style-name="odt_auto_style_table_column_2_1"/>
        <table:table-row>
          <table:table-cell office:value-type="string" table:style-name="tablecell">
            <text:p text:style-name="Preformatted_20_Text">fdpi_ctrl list --ip_prop <text:span text:style-name="highlight_re5">--ip</text:span>=10.45.89.1<text:line-break/>================================<text:line-break/><text:span text:style-name="highlight_re2">IP</text:span>=10.45.89.1<text:line-break/><text:s text:c="2"/>subnet-mask=n<text:span text:style-name="highlight_sy0">/</text:span>a<text:line-break/><text:s text:c="2"/><text:span text:style-name="highlight_re2">MAC</text:span>=n<text:span text:style-name="highlight_sy0">/</text:span>a<text:line-break/><text:s text:c="2"/><text:span text:style-name="highlight_re2">VLAN</text:span>=n<text:span text:style-name="highlight_sy0">/</text:span>a<text:line-break/><text:s text:c="2"/><text:span text:style-name="highlight_re2">type</text:span>=Gateway<text:line-break/><text:s text:c="2"/>Gateway-status=undef<text:line-break/><text:s text:c="2"/>last-activity=<text:span text:style-name="highlight_nu0">2018</text:span><text:span text:style-name="highlight_sy0">/</text:span>06<text:span text:style-name="highlight_sy0">/</text:span><text:span text:style-name="highlight_nu0">25</text:span> <text:span text:style-name="highlight_nu0">11</text:span>:<text:span text:style-name="highlight_nu0">55</text:span>:<text:span text:style-name="highlight_nu0">28</text:span><text:line-break/><text:s text:c="2"/><text:span text:style-name="highlight_re2">iface_idx</text:span>=<text:span text:style-name="highlight_nu0">0</text:span><text:line-break/><text:span text:style-name="highlight_re5">---------------------------------</text:span><text:line-break/>Result processing <text:span text:style-name="highlight_re2">ip</text:span>=10.45.89.1 :<text:line-break/><text:span text:style-name="highlight_re5">------------------</text:span><text:line-break/><text:span text:style-name="highlight_nu0">1</text:span><text:span text:style-name="highlight_sy0">/</text:span><text:span text:style-name="highlight_nu0">0</text:span><text:span text:style-name="highlight_sy0">/</text:span><text:span text:style-name="highlight_nu0">0</text:span></text:p>
          </table:table-cell>
        </table:table-row>
      </table:table>
      <text:p text:style-name="Text_20_body">The Stingray Service Gateway starting from version 7.5 supports commands of multiple parameters changing:</text:p>
      <table:table table:style-name="Table">
        <table:table-column table:style-name="odt_auto_style_table_column_3_1"/>
        <table:table-row>
          <table:table-cell office:value-type="string" table:style-name="tablecell">
            <text:p text:style-name="Preformatted_20_Text"><text:s text:c="2"/><text:span text:style-name="highlight_co0"># To replace VLANs for all the IP addresses from the 10.20.30.0/24 subnet<text:tab/> </text:span><text:line-break/>fdpi_ctrl load --ip_prop <text:span text:style-name="highlight_re5">--cidr</text:span> 10.20.30.0<text:span text:style-name="highlight_sy0">/</text:span><text:span text:style-name="highlight_nu0">24</text:span> <text:span text:style-name="highlight_re5">--vlan</text:span>=<text:span text:style-name="highlight_nu0">456</text:span><text:line-break/> <text:line-break/><text:s text:c="2"/><text:span text:style-name="highlight_co0"># To replace VLANs for all the IP addresses from the 192.168.251.5...192.168.251.17 range </text:span><text:line-break/>fdpi_ctrl load --ip_prop --ip_range 192.168.251.5-192.168.251.17 <text:span text:style-name="highlight_re5">--vlan</text:span> <text:span text:style-name="highlight_nu0">709</text:span><text:line-break/> <text:line-break/><text:s text:c="2"/><text:span text:style-name="highlight_co0"># To delete VLAN of all IP-addresses from the subnet 10.20.31.0/24</text:span><text:line-break/>fdpi_ctrl del --ip_prop <text:span text:style-name="highlight_re5">--cidr</text:span> 10.20.31.0<text:span text:style-name="highlight_sy0">/</text:span><text:span text:style-name="highlight_nu0">24</text:span> <text:span text:style-name="highlight_re5">--vlan</text:span><text:line-break/> <text:line-break/><text:s text:c="2"/><text:span text:style-name="highlight_co0">#<text:s text:c="2"/>To delete from the UDR database all the IP addresses belonging the 10.20.32.0/24 subnet<text:s text:c="2"/></text:span><text:line-break/>fdpi_ctrl <text:span text:style-name="highlight_kw2">clear</text:span> --ip_prop <text:span text:style-name="highlight_re5">--cidr</text:span> 10.20.32.0<text:span text:style-name="highlight_sy0">/</text:span><text:span text:style-name="highlight_nu0">24</text:span></text:p>
          </table:table-cell>
        </table:table-row>
      </table:table>
      <text:p text:style-name="Text_20_body">Note: multiple MAC address substitution is not possible, because MAC address is unique for each IP.</text:p>
      <text:h text:style-name="Heading_20_2" text:outline-level="2"><text:bookmark-start text:name="__RefHeading___manual_authorization_status_handling_3"/><text:bookmark-start text:name="manual_authorization_status_handling"/>Manual authorization status handling<text:bookmark-end text:name="__RefHeading___manual_authorization_status_handling_3"/><text:bookmark-end text:name="manual_authorization_status_handling"/></text:h>
      <text:p text:style-name="Text_20_body">Manual setting/resetting of subscriber authorization status is sometimes required. It can be done using the fdpi_ctrl utility:</text:p>
      <text:p text:style-name="Preformatted_20_Text"><text:s text:c="3"/># To set the "authorized" authorization state (the Access-Accept analogue):<text:line-break/>fdpi_ctrl load --auth=1 --ip=192.168.10.1<text:line-break/><text:s text:c="3"/># an analogue for IPv6<text:line-break/>fdpi_ctrl load --auth=1 --ip=2001:dead::/64<text:line-break/><text:line-break/><text:s text:c="3"/># To set the "unauthorized" authorization state (the Access-Reject analogue):<text:line-break/>fdpi_ctrl load --auth=0 --ip=192.168.10.1<text:line-break/><text:s text:c="3"/># an analogue for IPv6<text:line-break/>fdpi_ctrl load --auth=0 --ip=2001:dead::/64<text:line-break/><text:line-break/><text:s text:c="3"/># To view the current state of subscriber's authorization:<text:line-break/>fdpi_ctrl list --auth --ip=192.168.10.1<text:line-break/>fdpi_ctrl list --auth --ip=2001:dead::/64</text:p>
      <text:p text:style-name="Text_20_body">To reset the current authorization state use the following command:</text:p>
      <text:p text:style-name="Preformatted_20_Text"><text:s text:c="3"/># To reset the current subscriber's authorization state<text:line-break/>fdpi_ctrl del --auth --ip=192.168.10.1<text:line-break/>fdpi_ctrl del --auth --ip=2001:dead::/64</text:p>
      <text:p text:style-name="Text_20_body">After resetting the state the first packet received from the subscriber will result in sending an authorization request to the Radius server.</text:p>
      <text:p text:style-name="Text_20_body">When you set the authorization status you are allowed to specify the time (in seconds) within which this status will be valid:</text:p>
      <text:p text:style-name="Preformatted_20_Text"><text:s text:c="3"/># To set the "authorized" authorization state for 10 minutes:<text:line-break/>fdpi_ctrl load --auth=1 --ip=192.168.10.1 --timeout=600</text:p>
      <text:p text:style-name="Text_20_body">By default, the lifetime of authorization is set by the <text:span text:style-name="Source_20_Text"><text:a xlink:type="simple" xlink:href="https://wiki.vasexperts.com/doku.php?id=dpi:bras_bng:radius_integration:radius_auth_server_integration:radius_auth_response#session-timeout" text:style-name="Internet_20_link" text:visited-style-name="Visited_20_Internet_20_Link">auth_expired_timeout</text:a></text:span>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37:23</meta:creation-date>
    <dc:creator>Generated</dc:creator>
    <dc:date>2026-07-13T13::37:23</dc:date>
    <dc:language>en-US</dc:language>
    <meta:editing-cycles>1</meta:editing-cycles>
    <meta:editing-duration>PT0S</meta:editing-duration>
    <dc:title>dpi:bras_bng:cli:bras_l2_vlan_ctl</dc:title>
  </office:meta>
</office:document-meta>
</file>