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bras_l2_vlan_trace"/><text:bookmark-start text:name="__RefHeading___bras_tracing_1"/><text:bookmark-start text:name="bras_tracing"/>BRAS tracing<text:bookmark-end text:name="__RefHeading___bras_tracing_1"/><text:bookmark-end text:name="bras_tracing"/></text:h>
      <text:p text:style-name="Text_20_body">
[Stingray Service Gateway 7.5] L2 BRAS implementing is often challenging, since it requires not only the SSG BRAS, but also the environment.
Also SSG operating in the L2 BRAS mode modifies packets, drops some of them, so there are situations in which you need to know how the L2 BRAS operates at the packet level.</text:p>
      <text:p text:style-name="Text_20_body">The following fastdpi.conf options designed to do this:</text:p>
      <text:p text:style-name="Text_20_body"><text:span text:style-name="Source_20_Text">bras_trace</text:span> - BRAS tracing. Tracing modes bitmask:</text:p>
      <text:list text:style-name="List_20_1" text:continue-numbering="false">
        <text:list-item>
          <text:p text:style-name="List_20_1_Content_First"> 0x0001 - ARP request tracing (bras_arp_proxy mode has to be enabled)</text:p>
        </text:list-item>
        <text:list-item>
          <text:p text:style-name="List_20_1_Content"> 0x0002 - IP source guard tracing (bras_ip_source_guard mode has to be enabled)</text:p>
        </text:list-item>
        <text:list-item>
          <text:p text:style-name="List_20_1_Content"> 0x0004 - tracing of the local traffic termination (bras_terminate_local mode has to be enabled)</text:p>
        </text:list-item>
        <text:list-item>
          <text:p text:style-name="List_20_1_Content"> 0x0008 - tracing of the VLAN traffic termination/origination  (bras_vlan_terminate mode has to be enabled)</text:p>
        </text:list-item>
        <text:list-item>
          <text:p text:style-name="List_20_1_Content"> 0x0010 - tracing of the DHCP callback within slave flow</text:p>
        </text:list-item>
        <text:list-item>
          <text:p text:style-name="List_20_1_Content"> 0x0020 - PPPoE packets tracing</text:p>
        </text:list-item>
        <text:list-item>
          <text:p text:style-name="List_20_1_Content"> 0x0040 - PPP FSA transition tracing</text:p>
        </text:list-item>
        <text:list-item>
          <text:p text:style-name="List_20_1_Content"> 0x0080 - to capture PPPoE packets using pcap; if the <text:span text:style-name="Source_20_Text">bras_pppoe_trace_mac</text:span> option is not specified all the PPPoE traffic is written</text:p>
        </text:list-item>
        <text:list-item>
          <text:p text:style-name="List_20_1_Content"> 0x0100 - ICMP echo tracing</text:p>
        </text:list-item>
        <text:list-item>
          <text:p text:style-name="List_20_1_Content"> 0x1000 - output of errors in PPPoE packets in slave logs</text:p>
        </text:list-item>
        <text:list-item>
          <text:p text:style-name="List_20_1_Content_Last"> 0x20000 - LAG tracing</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 that the tracing modes are <text:span text:style-name="Strong_20_Emphasis"> highly</text:span> resource-consuming since the BRAS operating in such modes actively writes to the fastdpi_slave_x.log files. It is not recommended to apply tracing modes to the SSG at peak times.</text:p>
          </table:table-cell>
        </table:table-row>
      </table:table>
      <text:p text:style-name="Text_20_body"><text:span text:style-name="Source_20_Text">bras_save_drop</text:span> - if this parameter equals to 1 then the SSG writes to pcap all the packets including those it has decided to drop (do not forward to any destination). For the dropped IP packets ttl = 0, so the IP header checksum is recalculated. If the <text:a xlink:type="simple" xlink:href="https://wiki.vasexperts.com/doku.php?id=dpi:dpi_options:opt_li:li_settings:start" text:style-name="Internet_20_link" text:visited-style-name="Visited_20_Internet_20_Link"> ajb_save_ip</text:a> parameter is specified, only packets for this address are recorded. If <text:span text:style-name="Source_20_Text">ajb_save_ip</text:span> is not specified, all dropped packets are recorded.</text:p>
      <text:p text:style-name="Text_20_body"><text:span text:style-name="Source_20_Text">bras_save_term</text:span> - a value of 1 means that the SSG records all the output packets in pcap after the termination. This option works only in conjunction with the <text:a xlink:type="simple" xlink:href="https://wiki.vasexperts.com/doku.php?id=dpi:dpi_options:opt_li:li_settings" text:style-name="Internet_20_link" text:visited-style-name="Visited_20_Internet_20_Link">ajb_save_ip</text:a> option: the output packets would be written to pcap only for the IP addresses (or CIDR) specified within this option. Thus after the termination, you would see two packages in pcap  - the input and output ones.</text:p>
      <text:p text:style-name="Text_20_body"><text:span text:style-name="Source_20_Text">bras_pppoe_trace_mac</text:span> [the SSG 8.1] - the option specifies the  MAC address of the PPPoE subscriber whose packets should be stored in pcap. This parameter is valid only with the 0x0080 flag within the <text:span text:style-name="Source_20_Text">bras_trace</text:span> option, i.e. to capture the PPPoE subscriber packets you should specify the 0x0080 flag within the <text:span text:style-name="Source_20_Text">bras_trace</text:span> option and set the subscriber MAC address using the 'xx:xx:xx:xx:xx:xx' format, for example:</text:p>
      <text:p text:style-name="Preformatted_20_Text">bras_trace=0x0080<text:line-break/>bras_pppoe_trace_mac=20:28:18:a0:a9:b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0::45:40</meta:creation-date>
    <dc:creator>Generated</dc:creator>
    <dc:date>2026-06-28T10::45:40</dc:date>
    <dc:language>en-US</dc:language>
    <meta:editing-cycles>1</meta:editing-cycles>
    <meta:editing-duration>PT0S</meta:editing-duration>
    <dc:title>dpi:bras_bng:cli:bras_l2_vlan_trace</dc:title>
  </office:meta>
</office:document-meta>
</file>