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dhcpv6"/><text:bookmark-start text:name="__RefHeading___bras_dhcpv6_cli_1"/><text:bookmark-start text:name="bras_dhcpv6_cli"/>BRAS DHCPv6 CLI<text:bookmark-end text:name="__RefHeading___bras_dhcpv6_cli_1"/><text:bookmark-end text:name="bras_dhcpv6_cli"/></text:h>
      <text:p text:style-name="Text_20_body">View and management of the internal DHCPv6-sessions fastdpi BRAS database.
This is a fastdpi command, so you have to specify the fastdpi address in the -r argument of the utility.</text:p>
      <text:h text:style-name="Heading_20_3" text:outline-level="3"><text:bookmark-start text:name="__RefHeading___dhcp6_show_all_2"/><text:bookmark-start text:name="dhcp6_show_all"/>DHCP6 show all<text:bookmark-end text:name="__RefHeading___dhcp6_show_all_2"/><text:bookmark-end text:name="dhcp6_show_all"/></text:h>
      <text:p text:style-name="Text_20_body">Output of the complete database of DHCPv6-sessions fastdpi:</text:p>
      <text:p text:style-name="Preformatted_20_Text">fdpi_cli -r &lt;address&gt; dhcp6 show all</text:p>
      <text:h text:style-name="Heading_20_3" text:outline-level="3"><text:bookmark-start text:name="__RefHeading___dhcp6_show_3"/><text:bookmark-start text:name="dhcp6_show"/>DHCP6 show<text:bookmark-end text:name="__RefHeading___dhcp6_show_3"/><text:bookmark-end text:name="dhcp6_show"/></text:h>
      <text:p text:style-name="Text_20_body">Output of sessions by specified keys:</text:p>
      <text:p text:style-name="Preformatted_20_Text">fdpi_cli -r &lt;address&gt; dhcp6 show [ip=X | mac=X | login=X]</text:p>
      <text:p text:style-name="Text_20_body">You should set one of the keys:</text:p>
      <text:list text:style-name="List_20_1" text:continue-numbering="false">
        <text:list-item>
          <text:p text:style-name="List_20_1_Content_First"> ip=X - subscriber's IPv6-address</text:p>
        </text:list-item>
        <text:list-item>
          <text:p text:style-name="List_20_1_Content"> mac=X - subscriber's MAC-address</text:p>
        </text:list-item>
        <text:list-item>
          <text:p text:style-name="List_20_1_Content_Last"> login-X - output of all DHCPv6-sessions by the specified login</text:p>
        </text:list-item>
      </text:list>
      <text:p text:style-name="Text_20_body">Examples:</text:p>
      <text:p text:style-name="Preformatted_20_Text"><text:s text:c="3"/>fdpi_cli -r 10.10.0.50 dhcp6 show ip=2001:abed:def0::<text:line-break/><text:s text:c="3"/>fdpi_cli -r 10.10.0.50 dhcp6 show mac=01:02:03:05:06:07<text:line-break/><text:s text:c="3"/>fdpi_cli -r 10.10.0.50 dhcp6 show login=john_smith</text:p>
      <text:h text:style-name="Heading_20_3" text:outline-level="3"><text:bookmark-start text:name="__RefHeading___dhcp6_show_stat_4"/><text:bookmark-start text:name="dhcp6_show_stat"/>DHCP6 show stat<text:bookmark-end text:name="__RefHeading___dhcp6_show_stat_4"/><text:bookmark-end text:name="dhcp6_show_stat"/></text:h>
      <text:p text:style-name="Text_20_body">Output of current statistics on DHCPv6-sessions:</text:p>
      <text:p text:style-name="Preformatted_20_Text">fdpi_cli -r &lt;address&gt; dhcp6 show stat</text:p>
      <text:h text:style-name="Heading_20_3" text:outline-level="3"><text:bookmark-start text:name="__RefHeading___dhcp6_reauth_5"/><text:bookmark-start text:name="dhcp6_reauth"/>DHCP6 reauth<text:bookmark-end text:name="__RefHeading___dhcp6_reauth_5"/><text:bookmark-end text:name="dhcp6_reauth"/></text:h>
      <text:p text:style-name="Preformatted_20_Text">fdpi_cli -r &lt;address&gt; dhcp6 reauth mac=X</text:p>
      <text:p text:style-name="Text_20_body">Subscriber re-authorization with a specified key.</text:p>
      <text:p text:style-name="Text_20_body">To reduce the load on the Radius-server, BNG/BRAS caches the DHCPv6 data from the Radius for the address lease duration, and responds to the Renew/Rebind DHCPv6 Request of the subscriber. Sometimes it is required to indicate to DPI that the next subscriber's request should be sent to Radius without waiting for the lease time to expire. This is what the <text:span text:style-name="Source_20_Text">dhcp6 reauth</text:span> command is for.</text:p>
      <text:p text:style-name="Text_20_body">Example:</text:p>
      <text:p text:style-name="Preformatted_20_Text"><text:s text:c="3"/>fdpi_cli -r 10.10.0.50 dhcp6 reauth mac=01:02:03:05:06: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6:16</meta:creation-date>
    <dc:creator>Generated</dc:creator>
    <dc:date>2026-07-14T11::56:16</dc:date>
    <dc:language>en-US</dc:language>
    <meta:editing-cycles>1</meta:editing-cycles>
    <meta:editing-duration>PT0S</meta:editing-duration>
    <dc:title>dpi:bras_bng:cli:dhcpv6</dc:title>
  </office:meta>
</office:document-meta>
</file>