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pppoe"/><text:bookmark-start text:name="__RefHeading___bras_pppoe_cli_1"/><text:bookmark-start text:name="bras_pppoe_cli"/>BRAS PPPoE CLI<text:bookmark-end text:name="__RefHeading___bras_pppoe_cli_1"/><text:bookmark-end text:name="bras_pppoe_cli"/></text:h>
      <text:p text:style-name="Text_20_body">BNG/BRAS PPPoE-sessions management</text:p>
      <text:p text:style-name="Text_20_body">This is a fastdpi command, so you have to specify the fastdpi address in the -r argument of the utility.</text:p>
      <text:h text:style-name="Heading_20_3" text:outline-level="3"><text:bookmark-start text:name="__RefHeading___pppoe_show_all_2"/><text:bookmark-start text:name="pppoe_show_all"/>pppoe show all<text:bookmark-end text:name="__RefHeading___pppoe_show_all_2"/><text:bookmark-end text:name="pppoe_show_all"/></text:h>
      <text:p text:style-name="Text_20_body">Output of all PPPoE-sessions</text:p>
      <text:p text:style-name="Preformatted_20_Text">fdpi_cli -r &lt;address&gt; pppoe show all<text:line-break/># Synonym for the command:<text:line-break/>fdpi_cli -r &lt;address&gt; pppoe show sessions</text:p>
      <text:h text:style-name="Heading_20_3" text:outline-level="3"><text:bookmark-start text:name="__RefHeading___pppoe_show_session_3"/><text:bookmark-start text:name="pppoe_show_session"/>pppoe show session<text:bookmark-end text:name="__RefHeading___pppoe_show_session_3"/><text:bookmark-end text:name="pppoe_show_session"/></text:h>
      <text:p text:style-name="Text_20_body">Output of a specific PPPoE-session by a specified key:</text:p>
      <text:p text:style-name="Preformatted_20_Text">fdpi_cli -r &lt;address&gt; pppoe show session [ip=X | mac=X | login=X]</text:p>
      <text:p text:style-name="Text_20_body">The key is specified by one of the parameters:</text:p>
      <text:list text:style-name="List_20_1" text:continue-numbering="false">
        <text:list-item>
          <text:p text:style-name="List_20_1_Content_First"> <text:span text:style-name="Source_20_Text">ip</text:span> - subscriber's IPv4- or IPv6-address</text:p>
        </text:list-item>
        <text:list-item>
          <text:p text:style-name="List_20_1_Content"> <text:span text:style-name="Source_20_Text">mac</text:span> - subscriber's MAC-address</text:p>
        </text:list-item>
        <text:list-item>
          <text:p text:style-name="List_20_1_Content_Last"> <text:span text:style-name="Source_20_Text">login</text:span> - subscriber's login</text:p>
        </text:list-item>
      </text:list>
      <text:p text:style-name="Text_20_body">Examples:</text:p>
      <text:p text:style-name="Preformatted_20_Text">fdpi_cli -r 192.168.0.1 pppoe show session ip=10.56.79.7<text:line-break/>fdpi_cli -r 192.168.0.1 pppoe show session ip=2001:89:7896:5::<text:line-break/>fdpi_cli -r 192.168.0.1 pppoe show session mac=00:1b:21:bc:a3:0c<text:line-break/>fdpi_cli -r 192.168.0.1 pppoe show session login=piter_smith</text:p>
      <text:h text:style-name="Heading_20_3" text:outline-level="3"><text:bookmark-start text:name="__RefHeading___pppoe_show_stat_4"/><text:bookmark-start text:name="pppoe_show_stat"/>pppoe show stat<text:bookmark-end text:name="__RefHeading___pppoe_show_stat_4"/><text:bookmark-end text:name="pppoe_show_stat"/></text:h>
      <text:p text:style-name="Text_20_body">Output of PPPoE-sessions internal statistics</text:p>
      <text:p text:style-name="Preformatted_20_Text">fdpi_cli -r &lt;address&gt; pppoe show stat</text:p>
      <text:h text:style-name="Heading_20_3" text:outline-level="3"><text:bookmark-start text:name="__RefHeading___pppoe_term_5"/><text:bookmark-start text:name="pppoe_term"/>pppoe term<text:bookmark-end text:name="__RefHeading___pppoe_term_5"/><text:bookmark-end text:name="pppoe_term"/></text:h>
      <text:p text:style-name="Text_20_body">Session termination. </text:p>
      <text:p text:style-name="Preformatted_20_Text">fdpi_cli -r &lt;address&gt; pppoe term [hard] [ip=X | mac=X | login=X]</text:p>
      <text:p text:style-name="Text_20_body">The command <text:span text:style-name="Source_20_Text">pppoe term</text:span> is a soft reset: which sends LCP Termination Request to subscriber and expects Term Ack response. If there is no response from the subscriber, Term Req is repeated. If the subscriber does not respond after all attempts (set by fastdpi.conf-parameter <text:span text:style-name="Source_20_Text">bras_ppp_max_terminate</text:span>), the session is completely terminated.</text:p>
      <text:p text:style-name="Text_20_body">The command <text:span text:style-name="Source_20_Text">pppoe term hard</text:span> sends a PPPoE PADT packet to the subscriber and terminates the session without requiring confirmation.</text:p>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It should be noted that the MAC-address is the primary unique key of a PPP-session. All other keys are secondary and not unique, that is, when the session ends by IP or by login, it is possible to terminate several sessions.</text:p>
      <text:p text:style-name="Text_20_body">Examples:</text:p>
      <text:p text:style-name="Preformatted_20_Text">fdpi_cli -r 127.0.0.1 pppoe term mac=01:02:03:60:70:99<text:line-break/>fdpi_cli -r 127.0.0.1 pppoe term hard ip=10.0.0.50</text:p>
      <text:h text:style-name="Heading_20_3" text:outline-level="3"><text:bookmark-start text:name="__RefHeading___pppoe_renew_pool_6"/><text:bookmark-start text:name="pppoe_renew_pool"/>pppoe renew pool<text:bookmark-end text:name="__RefHeading___pppoe_renew_pool_6"/><text:bookmark-end text:name="pppoe_renew_pool"/></text:h>
      <text:p text:style-name="Text_20_body">Forced DHCP Renew for the addresses, allocated from a <text:a xlink:type="simple" xlink:href="https://wiki.vasexperts.com/doku.php?id=dpi:bras_bng:ip_pool" text:style-name="Internet_20_link" text:visited-style-name="Visited_20_Internet_20_Link">pool</text:a></text:p>
      <table:table table:style-name="Table">
        <table:table-column table:style-name="odt_auto_style_table_column_1_1"/>
        <table:table-row>
          <table:table-cell office:value-type="string" table:style-name="tablecell">
            <text:p text:style-name="Preformatted_20_Text"><text:s text:c="2"/><text:span text:style-name="highlight_co0"># General command format</text:span><text:line-break/>fdpi_cli <text:span text:style-name="highlight_re5">-r</text:span> 127.0.0.1 pppoe renew pool <text:span text:style-name="highlight_br0">[</text:span><text:span text:style-name="highlight_re2">ip</text:span>=X <text:span text:style-name="highlight_sy0">|</text:span> <text:span text:style-name="highlight_re2">mac</text:span>=X <text:span text:style-name="highlight_sy0">|</text:span> <text:span text:style-name="highlight_re2">login</text:span>=X<text:span text:style-name="highlight_br0">]</text:span></text:p>
          </table:table-cell>
        </table:table-row>
      </table:table>
      <text:p text:style-name="Text_20_body">The subscriber is specified by one of the parameters:</text:p>
      <text:list text:style-name="List_20_1" text:continue-numbering="false">
        <text:list-item>
          <text:p text:style-name="List_20_1_Content_First"> <text:span text:style-name="Source_20_Text">mac=XX:XX:XX:XX:XX:XX</text:span> - subscriber's MAC-address;</text:p>
        </text:list-item>
        <text:list-item>
          <text:p text:style-name="List_20_1_Content"> <text:span text:style-name="Source_20_Text">ip=X.X.X.X</text:span> - subscriber's IP-address (IPv4 or IPv6);</text:p>
        </text:list-item>
        <text:list-item>
          <text:p text:style-name="List_20_1_Content_Last"> <text:span text:style-name="Source_20_Text">login=xxx</text:span> - subscriber's login;</text:p>
        </text:list-item>
      </text:list>
      <text:p text:style-name="Text_20_body">Examples:</text:p>
      <table:table table:style-name="Table">
        <table:table-column table:style-name="odt_auto_style_table_column_2_1"/>
        <table:table-row>
          <table:table-cell office:value-type="string" table:style-name="tablecell">
            <text:p text:style-name="Preformatted_20_Text">fdpi_cli <text:span text:style-name="highlight_re5">-r</text:span> 127.0.0.1 pppoe renew pool <text:span text:style-name="highlight_re2">ip</text:span>=10.56.79.7<text:line-break/>fdpi_cli <text:span text:style-name="highlight_re5">-r</text:span> 127.0.0.1 pppoe renew pool <text:span text:style-name="highlight_re2">ip</text:span>=<text:span text:style-name="highlight_nu0">2001</text:span>:<text:span text:style-name="highlight_nu0">89</text:span>:<text:span text:style-name="highlight_nu0">7896</text:span>:<text:span text:style-name="highlight_nu0">5</text:span><text:span text:style-name="highlight_sy0">/</text:span><text:span text:style-name="highlight_nu0">64</text:span><text:line-break/>fdpi_cli <text:span text:style-name="highlight_re5">-r</text:span> 127.0.0.1 pppoe renew pool <text:span text:style-name="highlight_re2">mac</text:span>=00:1b:<text:span text:style-name="highlight_nu0">21</text:span>:bc:a3:0c<text:line-break/>fdpi_cli <text:span text:style-name="highlight_re5">-r</text:span> 127.0.0.1 pppoe renew pool <text:span text:style-name="highlight_re2">login</text:span>=piter_smit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9::29:30</meta:creation-date>
    <dc:creator>Generated</dc:creator>
    <dc:date>2025-04-04T09::29:30</dc:date>
    <dc:language>en-US</dc:language>
    <meta:editing-cycles>1</meta:editing-cycles>
    <meta:editing-duration>PT0S</meta:editing-duration>
    <dc:title>dpi:bras_bng:cli:pppoe</dc:title>
  </office:meta>
</office:document-meta>
</file>