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stat"/><text:bookmark-start text:name="__RefHeading___statistics_1"/><text:bookmark-start text:name="statistics"/>Statistics<text:bookmark-end text:name="__RefHeading___statistics_1"/><text:bookmark-end text:name="statistics"/></text:h>
      <text:h text:style-name="Heading_20_2" text:outline-level="2"><text:bookmark-start text:name="__RefHeading___stat_flow_ip4_2"/><text:bookmark-start text:name="stat_flow_ip4"/>stat flow ip4<text:bookmark-end text:name="__RefHeading___stat_flow_ip4_2"/><text:bookmark-end text:name="stat_flow_ip4"/></text:h>
      <text:p text:style-name="Text_20_body">Displays IPv4 flow statistics. Analogous to the output in <text:span text:style-name="Source_20_Text">fastdpi_stat.log</text:span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astdpi_cli <text:span text:style-name="highlight_kw2">stat</text:span> flow ip4</text:p>
          </table:table-cell>
        </table:table-row>
      </table:table>
      <text:h text:style-name="Heading_20_2" text:outline-level="2"><text:bookmark-start text:name="__RefHeading___stat_flow_ip6_3"/><text:bookmark-start text:name="stat_flow_ip6"/>stat flow ip6<text:bookmark-end text:name="__RefHeading___stat_flow_ip6_3"/><text:bookmark-end text:name="stat_flow_ip6"/></text:h>
      <text:p text:style-name="Text_20_body">Displays IPv6 flow statistic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dpi_cli <text:span text:style-name="highlight_kw2">stat</text:span> flow ip6</text:p>
          </table:table-cell>
        </table:table-row>
      </table:table>
      <text:h text:style-name="Heading_20_2" text:outline-level="2"><text:bookmark-start text:name="__RefHeading___stat_netflow_4"/><text:bookmark-start text:name="stat_netflow"/>stat netflow<text:bookmark-end text:name="__RefHeading___stat_netflow_4"/><text:bookmark-end text:name="stat_netflow"/></text:h>
      <text:p text:style-name="Text_20_body">Displays general Netflow/IPFIX statistics (same as what is output in <text:span text:style-name="Source_20_Text">fastdpi_stat.log</text:span> in the "Statistics on NFLW_export" section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astdpi_cli <text:span text:style-name="highlight_kw2">stat</text:span> netflow</text:p>
          </table:table-cell>
        </table:table-row>
      </table:table>
      <text:h text:style-name="Heading_20_2" text:outline-level="2"><text:bookmark-start text:name="__RefHeading___stat_firewall_5"/><text:bookmark-start text:name="stat_firewall"/>stat firewall<text:bookmark-end text:name="__RefHeading___stat_firewall_5"/><text:bookmark-end text:name="stat_firewall"/></text:h>
      <text:p text:style-name="Text_20_body">Displays general firewall statistic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astdpi_cli <text:span text:style-name="highlight_kw2">stat</text:span> firewall</text:p>
          </table:table-cell>
        </table:table-row>
      </table:table>
      <text:h text:style-name="Heading_20_2" text:outline-level="2"><text:bookmark-start text:name="__RefHeading___stat_http_6"/><text:bookmark-start text:name="stat_http"/>stat http<text:bookmark-end text:name="__RefHeading___stat_http_6"/><text:bookmark-end text:name="stat_http"/></text:h>
      <text:p text:style-name="Text_20_body">Displays internal statistics for HTTP, SSL_SAVEBL, QUIC_IETF_SAVEBL, and BitTorrent. Analogous to the output in <text:span text:style-name="Source_20_Text">fastdpi_stat.log</text:span>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astdpi_cli <text:span text:style-name="highlight_kw2">stat</text:span> htt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59:09</meta:creation-date>
    <dc:creator>Generated</dc:creator>
    <dc:date>2026-07-13T12::59:09</dc:date>
    <dc:language>en-US</dc:language>
    <meta:editing-cycles>1</meta:editing-cycles>
    <meta:editing-duration>PT0S</meta:editing-duration>
    <dc:title>dpi:bras_bng:cli:stat</dc:title>
  </office:meta>
</office:document-meta>
</file>