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subs"/><text:bookmark-start text:name="__RefHeading___cli_for_subscribers_management_1"/><text:bookmark-start text:name="cli_for_subscribers_management"/>CLI for Subscribers Management<text:bookmark-end text:name="__RefHeading___cli_for_subscribers_management_1"/><text:bookmark-end text:name="cli_for_subscribers_management"/></text:h>
      <text:p text:style-name="Text_20_body">Subscriber management commands</text:p>
      <text:h text:style-name="Heading_20_2" text:outline-level="2"><text:bookmark-start text:name="__RefHeading___subs_auth_2"/><text:bookmark-start text:name="subs_auth"/>subs auth<text:bookmark-end text:name="__RefHeading___subs_auth_2"/><text:bookmark-end text:name="subs_auth"/></text:h>
      <text:p text:style-name="Text_20_body">Subscriber authorization status control commands.
The subscriber is identified with his IP-address. You can specify a single IP address or a group of addresses as CIDR or as a range of IP addresses:</text:p>
      <table:table table:style-name="Table">
        <table:table-column table:style-name="odt_auto_style_table_column_1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text:s text:c="2"/><text:span text:style-name="highlight_co0"># IP - a single specified IP-address</text:span><text:line-break/><text:s text:c="2"/><text:span text:style-name="highlight_co0"># CIDR - all subscribers from the specified subnet</text:span><text:line-break/><text:s text:c="2"/><text:span text:style-name="highlight_co0"># IP_RANGE - all subscribers from the specified range. The end of the range is NOT considered.</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how_3"/><text:bookmark-start text:name="subs_auth_show"/>subs auth show<text:bookmark-end text:name="__RefHeading___subs_auth_show_3"/><text:bookmark-end text:name="subs_auth_show"/></text:h>
      <text:p text:style-name="Text_20_body">The command displays the status of subscribers' authorization.
Displaying authorization status for all subscribers:</text:p>
      <table:table table:style-name="Table">
        <table:table-column table:style-name="odt_auto_style_table_column_2_1"/>
        <table:table-row>
          <table:table-cell office:value-type="string" table:style-name="tablecell">
            <text:p text:style-name="Preformatted_20_Text">fdpi_cli subs auth show all</text:p>
          </table:table-cell>
        </table:table-row>
      </table:table>
      <text:p text:style-name="Text_20_body">Displaying authorization status for a specified IP-address or a range of IP-addresses:</text:p>
      <table:table table:style-name="Table">
        <table:table-column table:style-name="odt_auto_style_table_column_3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et_4"/><text:bookmark-start text:name="subs_auth_set"/>subs auth set<text:bookmark-end text:name="__RefHeading___subs_auth_set_4"/><text:bookmark-end text:name="subs_auth_set"/></text:h>
      <text:p text:style-name="Text_20_body">Sets subscribers' authorization status.</text:p>
      <text:p text:style-name="Text_20_body">General command format:</text:p>
      <table:table table:style-name="Table">
        <table:table-column table:style-name="odt_auto_style_table_column_4_1"/>
        <table:table-row>
          <table:table-cell office:value-type="string" table:style-name="tablecell">
            <text:p text:style-name="Preformatted_20_Text">fdpi_cli subs auth <text:span text:style-name="highlight_kw1">set</text:span> <text:span text:style-name="highlight_br0">[</text:span>ip-range<text:span text:style-name="highlight_br0">]</text:span> <text:span text:style-name="highlight_br0">[</text:span>params<text:span text:style-name="highlight_br0">]</text:span></text:p>
          </table:table-cell>
        </table:table-row>
      </table:table>
      <text:p text:style-name="Text_20_body"><text:span text:style-name="Source_20_Text">ip-range</text:span>:</text:p>
      <text:list text:style-name="List_20_1" text:continue-numbering="false">
        <text:list-item>
          <text:p text:style-name="List_20_1_Content_First"> an IPv4 or IPv6-address - setting the authorization status for a specific subscriber.</text:p>
        </text:list-item>
        <text:list-item>
          <text:p text:style-name="List_20_1_Content"> IPv4/IPv6 CIDR - setting the authorization status for all subscribers of a given CIDR.</text:p>
        </text:list-item>
        <text:list-item>
          <text:p text:style-name="List_20_1_Content"> range of IP-addresses - setting the authorization status for all subscribers from this range. The end of the range is NOT considered.</text:p>
        </text:list-item>
        <text:list-item>
          <text:p text:style-name="List_20_1_Content_Last"> <text:span text:style-name="Source_20_Text">all</text:span> - setting the authorization status for all IP-addresses found in the DPI.</text:p>
        </text:list-item>
      </text:list>
      <text:p text:style-name="Text_20_body"><text:span text:style-name="Source_20_Text">params</text:span> - the parameters:</text:p>
      <text:list text:style-name="List_20_1" text:continue-numbering="false">
        <text:list-item>
          <text:p text:style-name="List_20_1_Content_First"> <text:span text:style-name="Source_20_Text">state=unk|auth|noauth</text:span> - authorization status: unknown (<text:span text:style-name="Source_20_Text">unk</text:span>), authorized (<text:span text:style-name="Source_20_Text">auth</text:span>), unauthorized (<text:span text:style-name="Source_20_Text">noauth</text:span>). The "Unknown" status is similar to command <text:span text:style-name="Source_20_Text">subs auth clear</text:span>, status "Unauthorized" - is similar to getting <text:span text:style-name="Source_20_Text">Access-Reject</text:span> from Radius, "Authorized" - similar to <text:span text:style-name="Source_20_Text">Access-Accept</text:span></text:p>
        </text:list-item>
        <text:list-item>
          <text:p text:style-name="List_20_1_Content_Last"> <text:span text:style-name="Source_20_Text">expired=&lt;time&gt;</text:span> - authorization time. <text:span text:style-name="Source_20_Text">&lt;time&gt;</text:span> can be specified relative to the current time (seconds) or as an absolute time in the future in the format <text:span text:style-name="Source_20_Text">YYYY-MM-DDTHH:MM:DD</text:span>. Specifying <text:span text:style-name="Source_20_Text">expired=0</text:span> is equivalent to clearing the expiration time, which will lead to L3-authorization request as the packet from the subscriber arrives.</text:p>
        </text:list-item>
      </text:list>
      <text:p text:style-name="Text_20_body">Examples:</text:p>
      <table:table table:style-name="Table">
        <table:table-column table:style-name="odt_auto_style_table_column_5_1"/>
        <table:table-row>
          <table:table-cell office:value-type="string" table:style-name="tablecell">
            <text:p text:style-name="Preformatted_20_Text"><text:s text:c="2"/><text:span text:style-name="highlight_co0"># Setting the authorization status for 600 seconds for a specific subscriber</text:span><text:line-break/>fdpi_cli subs auth <text:span text:style-name="highlight_kw1">set</text:span> 192.168.20.30 <text:span text:style-name="highlight_re2">state</text:span>=auth <text:span text:style-name="highlight_re2">expired</text:span>=<text:span text:style-name="highlight_nu0">600</text:span><text:line-break/> <text:line-break/><text:s text:c="2"/><text:span text:style-name="highlight_co0"># Clearing the authorization status for the specified CIDR</text:span><text:line-break/>fdpi_cli subs auth <text:span text:style-name="highlight_kw1">set</text:span> <text:span text:style-name="highlight_nu0">2001</text:span>:<text:span text:style-name="highlight_nu0">67</text:span>:abcd::<text:span text:style-name="highlight_nu0">67</text:span><text:span text:style-name="highlight_sy0">/</text:span><text:span text:style-name="highlight_nu0">56</text:span> <text:span text:style-name="highlight_re2">state</text:span>=unk <text:span text:style-name="highlight_re2">expired</text:span>=<text:span text:style-name="highlight_nu0">0</text:span><text:line-break/> <text:line-break/><text:s text:c="2"/><text:span text:style-name="highlight_co0"># Clearing authorization status for all</text:span><text:line-break/>fdpi_cli subs auth <text:span text:style-name="highlight_kw1">set</text:span> all <text:span text:style-name="highlight_re2">state</text:span>=unk <text:span text:style-name="highlight_re2">expired</text:span>=<text:span text:style-name="highlight_nu0">0</text:span><text:line-break/> <text:line-break/><text:s text:c="2"/><text:span text:style-name="highlight_co0"># Extend current authorization status by 1 hour for all IPs in the range (192.168.56.76 is excluded)</text:span><text:line-break/>fdpi_cli subs auth <text:span text:style-name="highlight_kw1">set</text:span> 192.168.56.32 - 192.168.56.76 <text:span text:style-name="highlight_re2">expired</text:span>=<text:span text:style-name="highlight_nu0">3600</text:span><text:line-break/> <text:line-break/><text:s text:c="2"/><text:span text:style-name="highlight_co0"># Setting status and absolute end time for a range</text:span><text:line-break/>fdpi_cli subs auth <text:span text:style-name="highlight_kw1">set</text:span> 192.168.56.32 - 192.168.56.76 <text:span text:style-name="highlight_re2">state</text:span>=auth <text:span text:style-name="highlight_re2">expired</text:span>=<text:span text:style-name="highlight_nu0">2019</text:span>-<text:span text:style-name="highlight_nu0">10</text:span>-23T00:00:00</text:p>
          </table:table-cell>
        </table:table-row>
      </table:table>
      <text:h text:style-name="Heading_20_3" text:outline-level="3"><text:bookmark-start text:name="__RefHeading___subs_auth_clear_5"/><text:bookmark-start text:name="subs_auth_clear"/>subs auth clear<text:bookmark-end text:name="__RefHeading___subs_auth_clear_5"/><text:bookmark-end text:name="subs_auth_clear"/></text:h>
      <text:p text:style-name="Text_20_body">Resetting the authorization status of subscribers. The authorization status is set to "unknown", which will lead to L3-authorization request as the packet from the subscriber arrives.</text:p>
      <text:p text:style-name="Text_20_body">Resetting the authorization status for all subscribers:</text:p>
      <table:table table:style-name="Table">
        <table:table-column table:style-name="odt_auto_style_table_column_6_1"/>
        <table:table-row>
          <table:table-cell office:value-type="string" table:style-name="tablecell">
            <text:p text:style-name="Preformatted_20_Text">fdpi_cli subs auth <text:span text:style-name="highlight_kw2">clear</text:span> all</text:p>
          </table:table-cell>
        </table:table-row>
      </table:table>
      <text:p text:style-name="Text_20_body">Resetting the authorization status for a specified IP-address or range of IP-addresses:</text:p>
      <table:table table:style-name="Table">
        <table:table-column table:style-name="odt_auto_style_table_column_7_1"/>
        <table:table-row>
          <table:table-cell office:value-type="string" table:style-name="tablecell">
            <text:p text:style-name="Preformatted_20_Text">fdpi_cli subs auth <text:span text:style-name="highlight_kw2">clear</text:span>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text:span text:style-name="highlight_kw2">clear</text:span> 192.168.10.10<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CIDR</text:span><text:line-break/>fdpi_cli subs auth <text:span text:style-name="highlight_kw2">clear</text:span> 10.240.34.0<text:span text:style-name="highlight_sy0">/</text:span><text:span text:style-name="highlight_nu0">24</text:span><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 - the end of the range is NOT considered.</text:span><text:line-break/>fdpi_cli subs auth <text:span text:style-name="highlight_kw2">clear</text:span> 192.168.56.32 - 192.168.56.76<text:line-break/>fdpi_cli subs auth <text:span text:style-name="highlight_kw2">clear</text:span>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2" text:outline-level="2"><text:bookmark-start text:name="__RefHeading___subs_ping_6"/><text:bookmark-start text:name="subs_ping"/>subs ping<text:bookmark-end text:name="__RefHeading___subs_ping_6"/><text:bookmark-end text:name="subs_ping"/></text:h>
      <text:p text:style-name="Text_20_body">Sending an ICMP echo request (ping) to the subscriber. Similar to system comand <text:span text:style-name="Source_20_Text">ping</text:span>.  Works only in L2 BRAS mode.</text:p>
      <table:table table:style-name="Table">
        <table:table-column table:style-name="odt_auto_style_table_column_8_1"/>
        <table:table-row>
          <table:table-cell office:value-type="string" table:style-name="tablecell">
            <text:p text:style-name="Preformatted_20_Text">fdpi_cli <text:span text:style-name="highlight_re5">-r</text:span> <text:span text:style-name="highlight_sy0">&lt;</text:span>address<text:span text:style-name="highlight_sy0">&gt;</text:span> <text:span text:style-name="highlight_kw2">ping</text:span> <text:span text:style-name="highlight_re2">ip</text:span>=<text:span text:style-name="highlight_sy0">&lt;</text:span>IP-address<text:span text:style-name="highlight_sy0">&gt;</text:span> <text:span text:style-name="highlight_br0">[</text:span>options<text:span text:style-name="highlight_br0">]</text:span></text:p>
          </table:table-cell>
        </table:table-row>
      </table:table>
      <text:p text:style-name="Text_20_body"><text:span text:style-name="Source_20_Text">ip</text:span> - subscriber's IP-address (IPv4 or IPv6)</text:p>
      <text:p text:style-name="Text_20_body"><text:span text:style-name="Source_20_Text">[options]</text:span>:</text:p>
      <text:list text:style-name="List_20_1" text:continue-numbering="false">
        <text:list-item>
          <text:p text:style-name="List_20_1_Content_First"> <text:span text:style-name="Source_20_Text">n=N</text:span> - number of pings, 0 - infinite (Ctrl-C to finish)</text:p>
        </text:list-item>
        <text:list-item>
          <text:p text:style-name="List_20_1_Content"> <text:span text:style-name="Source_20_Text">len=N</text:span> - payload length, bytes, 64 by default. It should be noted that the <text:span text:style-name="Source_20_Text">subs ping</text:span> command is not able to fragment packets, it always sends one packet. The payload length is limited to 1400 bytes.</text:p>
        </text:list-item>
        <text:list-item>
          <text:p text:style-name="List_20_1_Content_Last"> <text:span text:style-name="Source_20_Text">ttl=N</text:span> - TTL value, 32 by default.</text:p>
        </text:list-item>
      </text:list>
      <text:p text:style-name="Text_20_body">Examples:</text:p>
      <table:table table:style-name="Table">
        <table:table-column table:style-name="odt_auto_style_table_column_9_1"/>
        <table:table-row>
          <table:table-cell office:value-type="string" table:style-name="tablecell">
            <text:p text:style-name="Preformatted_20_Text">fdpi_cli <text:span text:style-name="highlight_re5">-r</text:span> 127.0.0.1 <text:span text:style-name="highlight_kw2">ping</text:span> <text:span text:style-name="highlight_re2">ip</text:span>=172.168.10.20 <text:span text:style-name="highlight_re2">n</text:span>=<text:span text:style-name="highlight_nu0">3</text:span><text:line-break/>fdpi_cli <text:span text:style-name="highlight_re5">-r</text:span> 127.0.0.1 <text:span text:style-name="highlight_kw2">ping</text:span> <text:span text:style-name="highlight_re2">ip</text:span>=172.168.10.20 <text:span text:style-name="highlight_re2">n</text:span>=<text:span text:style-name="highlight_nu0">50</text:span> <text:span text:style-name="highlight_re2">len</text:span>=<text:span text:style-name="highlight_nu0">1000</text:span> <text:span text:style-name="highlight_re2">ttl</text:span>=<text:span text:style-name="highlight_nu0">2</text:span></text:p>
          </table:table-cell>
        </table:table-row>
      </table:table>
      <text:p text:style-name="Text_20_body">Subscriber L2 properties are taken from the UDR, but they can be overwritten (all or only some) with the following parameters:</text:p>
      <text:list text:style-name="List_20_1" text:continue-numbering="false">
        <text:list-item>
          <text:p text:style-name="List_20_1_Content_First"> <text:span text:style-name="Source_20_Text">mac=X:X:X:X:X:X</text:span> - subscriber's MAC-address;</text:p>
        </text:list-item>
        <text:list-item>
          <text:p text:style-name="List_20_1_Content"> <text:span text:style-name="Source_20_Text">vlan=N</text:span>, <text:span text:style-name="Source_20_Text">vlan=N.N</text:span> - subscriber's VLAN or Q-in-Q;</text:p>
        </text:list-item>
        <text:list-item>
          <text:p text:style-name="List_20_1_Content_Last"> <text:span text:style-name="Source_20_Text">iface=N</text:span> - DNA interface index to which to send the packet.</text:p>
        </text:list-item>
      </text:list>
      <text:p text:style-name="Text_20_body">Examples:</text:p>
      <text:p text:style-name="Preformatted_20_Text">fdpi_cli -r 127.0.0.1 ping ip=172.168.10.20 mac=01:02:03:60:70:99 n=3 <text:line-break/>fdpi_cli -r 127.0.0.1 ping ip=172.168.10.20 mac=01:02:03:60:70:99 vlan=123.56 n=50 len=1000 ttl=2</text:p>
      <text:p text:style-name="Text_20_body">Limitation: the command may not work in multicluster mode without aggregation.</text:p>
      <text:h text:style-name="Heading_20_3" text:outline-level="3"><text:bookmark-start text:name="__RefHeading___subs_ping_inet_7"/><text:bookmark-start text:name="subs_ping_inet"/>subs ping inet<text:bookmark-end text:name="__RefHeading___subs_ping_inet_7"/><text:bookmark-end text:name="subs_ping_inet"/></text:h>
      <text:p text:style-name="Text_20_body">Checking the availability of the internet.<text:line-break/>
The packet goes through the whole stack of functions and services, polysensing, etc., only after that it goes to the Internet. In this way you can determine whether the problem is on the Internet aplink, between BRAS subscribers, or on BRAS.</text:p>
      <text:p text:style-name="Text_20_body">Hint: <text:span text:style-name="Source_20_Text">fdpi_cli ping inet ?</text:span></text:p>
      <text:h text:style-name="Heading_20_2" text:outline-level="2"><text:bookmark-start text:name="__RefHeading___subs_prop_8"/><text:bookmark-start text:name="subs_prop"/>subs prop<text:bookmark-end text:name="__RefHeading___subs_prop_8"/><text:bookmark-end text:name="subs_prop"/></text:h>
      <text:p text:style-name="Text_20_body">Commands for viewing and modifying L2 properties of the subscriber (replace fdpi_ctrl --ip_prop)</text:p>
      <text:h text:style-name="Heading_20_3" text:outline-level="3"><text:bookmark-start text:name="__RefHeading___subs_prop_show_9"/><text:bookmark-start text:name="subs_prop_show"/>subs prop show<text:bookmark-end text:name="__RefHeading___subs_prop_show_9"/><text:bookmark-end text:name="subs_prop_show"/></text:h>
      <text:p text:style-name="Text_20_body">Viewing L2 subscriber properties for a given IPv4 or IPv6 address, MAC or subs_id</text:p>
      <text:p text:style-name="Preformatted_20_Text">subs prop show &lt;IP&gt;<text:line-break/><text:line-break/>Examples:<text:line-break/>subs prop show 10.240.34.56<text:line-break/>subs prop show 2001:67:abcd::67/64</text:p>
      <text:p text:style-name="Preformatted_20_Text">subs prop show mac=&lt;MAC&gt;<text:line-break/><text:line-break/>Example:<text:line-break/>subs prop show mac=02:42:89:33:7b:3e</text:p>
      <text:p text:style-name="Preformatted_20_Text">subs prop show subs_id=&lt;MAC&gt;<text:line-break/><text:line-break/>Example:<text:line-break/>subs prop show subs_id=00:1b:21:bc:a3:0c</text:p>
      <text:p text:style-name="Text_20_body">Hint:</text:p>
      <text:p text:style-name="Preformatted_20_Text">fdpi_cli help subs prop show </text:p>
      <text:h text:style-name="Heading_20_3" text:outline-level="3"><text:bookmark-start text:name="__RefHeading___subs_prop_set_10"/><text:bookmark-start text:name="subs_prop_set"/>subs prop set<text:bookmark-end text:name="__RefHeading___subs_prop_set_10"/><text:bookmark-end text:name="subs_prop_set"/></text:h>
      <text:p text:style-name="Text_20_body">Modification of the subscriber's L2-properties, adding a new subscriber with the specified L2-properties, removing some L2-properties.
For complete syntax, see:</text:p>
      <text:p text:style-name="Preformatted_20_Text">fdpi_cli help subs prop set</text:p>
      <text:h text:style-name="Heading_20_3" text:outline-level="3"><text:bookmark-start text:name="__RefHeading___subs_prop_del_11"/><text:bookmark-start text:name="subs_prop_del"/>subs prop del<text:bookmark-end text:name="__RefHeading___subs_prop_del_11"/><text:bookmark-end text:name="subs_prop_del"/></text:h>
      <text:p text:style-name="Text_20_body">Removing all L2 properties of the specified subscriber.
Examples:</text:p>
      <text:p text:style-name="Preformatted_20_Text">subs prop del 10.240.34.56<text:line-break/>subs prop del 2001:67:abcd::67/64</text:p>
      <text:p text:style-name="Text_20_body">This command actually removes the IP address from the internal database. To remove a specific subscriber property, use <text:span text:style-name="Source_20_Text">subs prop s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1::29:51</meta:creation-date>
    <dc:creator>Generated</dc:creator>
    <dc:date>2025-04-14T11::29:51</dc:date>
    <dc:language>en-US</dc:language>
    <meta:editing-cycles>1</meta:editing-cycles>
    <meta:editing-duration>PT0S</meta:editing-duration>
    <dc:title>dpi:bras_bng:cli:subs</dc:title>
  </office:meta>
</office:document-meta>
</file>