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125"/>Configuration example for option 125 (<text:span text:style-name="Source_20_Text">dhcp_poolname_opt=2</text:span>):</text:p>
      <text:p text:style-name="Preformatted_20_Text"><text:s text:c="3"/># Declare the architecture of opt125 for VASExperts<text:line-break/>option space VASEX code width 1 length width 1;<text:line-break/>option VASEX.poolname code 1 = string;<text:line-break/>option space vivso code width 4 length width 1;<text:line-break/>option vivso.VASEX code 43823 = encapsulate VASEX;<text:line-break/>option vivso.iana code 0 = string;<text:line-break/>option op125 code 125 = encapsulate vivso;<text:line-break/><text:line-break/>shared-network MyShare {<text:line-break/><text:s text:c="4"/># Declare the pool class "my-pool1"<text:line-break/><text:s text:c="4"/>class "dhcp-pool1" {<text:line-break/><text:s text:c="8"/>match if option VASEX.poolname = "my-pool1";<text:line-break/><text:s text:c="4"/>}<text:line-break/><text:s text:c="4"/># Declare the pool class "my-pool2"<text:line-break/><text:s text:c="4"/>class "dhcp-pool2" {<text:line-break/><text:s text:c="8"/>match if option VASEX.poolname = "my-pool2";<text:line-break/><text:s text:c="4"/>}<text:line-break/><text:line-break/><text:s text:c="4"/># ...<text:line-break/><text:line-break/><text:s text:c="4"/># pool "my-pool1"<text:line-break/><text:s text:c="4"/>subnet 10.250.130.0 netmask 255.255.255.0 {<text:line-break/><text:s text:c="7"/>option routers 10.250.130.1;<text:line-break/><text:tab/>pool {<text:line-break/><text:tab/><text:s text:c="4"/>allow members of "dhcp-pool1";<text:line-break/><text:tab/><text:s text:c="4"/>range 10.250.130.2 10.250.130.250;<text:line-break/><text:tab/>}<text:line-break/><text:s text:c="4"/>}<text:line-break/><text:line-break/><text:s text:c="4"/># pool "my-pool2"<text:line-break/><text:s text:c="4"/>subnet 10.250.140.0 netmask 255.255.255.0 {<text:line-break/><text:s text:c="7"/>option routers 10.250.140.1;<text:line-break/><text:s text:c="7"/>pool {<text:line-break/><text:tab/><text:s text:c="4"/>allow members of "dhcp-pool2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4::13:51</meta:creation-date>
    <dc:creator>Generated</dc:creator>
    <dc:date>2026-05-30T14::13:51</dc:date>
    <dc:language>en-US</dc:language>
    <meta:editing-cycles>1</meta:editing-cycles>
    <meta:editing-duration>PT0S</meta:editing-duration>
    <dc:title>dpi:bras_bng:ip_pool:ipv4:isc_cfg_opt125</dc:title>
  </office:meta>
</office:document-meta>
</file>