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:kea_cfg_opt15"/><text:bookmark-start text:name="__RefHeading___kea_cfg_opt15_1"/><text:bookmark-start text:name="kea_cfg_opt15"/>kea_cfg_opt15<text:bookmark-end text:name="__RefHeading___kea_cfg_opt15_1"/><text:bookmark-end text:name="kea_cfg_opt15"/></text:h>
      <text:p text:style-name="Text_20_body">Example of configuration for option 15 (<text:span text:style-name="Source_20_Text">dhcp6_poolname_opt=1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Class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span text:style-name="highlight_co0"># opt15 User-Class </text:span><text:line-break/><text:s text:c="8"/><text:span text:style-name="highlight_st0">"name"</text:span>: <text:span text:style-name="highlight_st0">"ppp_userclass_ip6_pool"</text:span>,<text:line-break/><text:s text:c="8"/><text:span text:style-name="highlight_st0">"test"</text:span>: <text:span text:style-name="highlight_st0">"substring( option[15].hex, 2, 100 ) == 'ppp_userclass_ip6_pool'"</text:span>,<text:line-break/><text:tab/><text:s text:c="4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cafe, 2001:db8:2::cafe:dead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br0">{</text:span><text:line-break/><text:s text:c="12"/><text:span text:style-name="highlight_st0">"client-class"</text:span>: <text:span text:style-name="highlight_st0">"ppp_userclass_ip6_pool"</text:span>,<text:line-break/><text:s text:c="12"/><text:span text:style-name="highlight_st0">"subnet"</text:span>: <text:span text:style-name="highlight_st0">"2a02:4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SG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4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<text:line-break/> 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5::24:47</meta:creation-date>
    <dc:creator>Generated</dc:creator>
    <dc:date>2026-05-30T15::24:47</dc:date>
    <dc:language>en-US</dc:language>
    <meta:editing-cycles>1</meta:editing-cycles>
    <meta:editing-duration>PT0S</meta:editing-duration>
    <dc:title>dpi:bras_bng:ip_pool:ipv6:kea_cfg_opt15</dc:title>
  </office:meta>
</office:document-meta>
</file>