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:ipv6:kea_cfg_opt17"/><text:bookmark-start text:name="__RefHeading___kea_cfg_opt17_1"/><text:bookmark-start text:name="kea_cfg_opt17"/>kea_cfg_opt17<text:bookmark-end text:name="__RefHeading___kea_cfg_opt17_1"/><text:bookmark-end text:name="kea_cfg_opt17"/></text:h>
      <text:p text:style-name="Text_20_body">Example of configuration for option 17 (<text:span text:style-name="Source_20_Text">dhcp6_poolname_opt=2</text:span>) for Kea DHC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0"># Pool Description</text:span><text:line-break/><text:s text:c="2"/><text:span text:style-name="highlight_st0">"client-classes"</text:span>: <text:span text:style-name="highlight_br0">[</text:span><text:line-break/><text:s text:c="4"/><text:span text:style-name="highlight_br0">{</text:span> <text:line-break/><text:s text:c="8"/><text:span text:style-name="highlight_st0">"name"</text:span>: <text:span text:style-name="highlight_st0">"test-ipv6-pool"</text:span>,<text:line-break/><text:s text:c="8"/><text:span text:style-name="highlight_st0">"test"</text:span>: <text:span text:style-name="highlight_st0">"vendor[43823].option[1].hex == 'test-ipv6-pool'"</text:span>,<text:line-break/><text:s text:c="12"/><text:span text:style-name="highlight_co0"># In option-data you can set options common to this class</text:span><text:line-break/><text:s text:c="12"/><text:span text:style-name="highlight_st0">"option-data"</text:span>: <text:span text:style-name="highlight_br0">[</text:span><text:line-break/><text:s text:c="16"/><text:span text:style-name="highlight_br0">{</text:span><text:line-break/><text:s text:c="20"/><text:span text:style-name="highlight_st0">"name"</text:span>: <text:span text:style-name="highlight_st0">"dns-servers"</text:span>,<text:line-break/><text:s text:c="20"/><text:span text:style-name="highlight_st0">"space"</text:span>: <text:span text:style-name="highlight_st0">"dhcp6"</text:span>,<text:line-break/><text:s text:c="20"/><text:span text:style-name="highlight_st0">"data"</text:span>: <text:span text:style-name="highlight_st0">"2001:db8:2::dead:beef, 2001:db8:2::cafe:babe"</text:span><text:line-break/><text:s text:c="16"/><text:span text:style-name="highlight_br0">}</text:span><text:line-break/><text:s text:c="12"/><text:span text:style-name="highlight_br0">]</text:span><text:line-break/><text:s text:c="4"/><text:span text:style-name="highlight_br0">}</text:span>,<text:line-break/><text:s text:c="4"/><text:span text:style-name="highlight_co0"># Description of other classes</text:span><text:line-break/><text:s text:c="4"/><text:span text:style-name="highlight_co0"># ...</text:span><text:line-break/><text:s text:c="2"/><text:span text:style-name="highlight_br0">]</text:span> <text:span text:style-name="highlight_co0"># end of client-classes </text:span><text:line-break/> <text:line-break/><text:s text:c="2"/><text:span text:style-name="highlight_co0"># Setting pools</text:span><text:line-break/><text:s text:c="2"/><text:span text:style-name="highlight_st0">"shared-networks"</text:span>: <text:span text:style-name="highlight_br0">[</text:span><text:line-break/><text:s text:c="4"/><text:span text:style-name="highlight_br0">{</text:span><text:line-break/><text:s text:c="4"/><text:span text:style-name="highlight_st0">"name"</text:span>: <text:span text:style-name="highlight_st0">"MyNetworks"</text:span>,<text:line-break/> <text:line-break/><text:s text:c="4"/><text:span text:style-name="highlight_co0"># The pools are accessed on behalf of the relay</text:span><text:line-break/><text:s text:c="4"/><text:span text:style-name="highlight_st0">"relay"</text:span>: <text:span text:style-name="highlight_br0">{</text:span><text:line-break/><text:s text:c="8"/><text:span text:style-name="highlight_st0">"ip-addresses"</text:span>: <text:span text:style-name="highlight_br0">[</text:span><text:span text:style-name="highlight_st0">"2001::1"</text:span><text:span text:style-name="highlight_br0">]</text:span><text:line-break/><text:s text:c="4"/><text:span text:style-name="highlight_br0">}</text:span>,<text:line-break/> <text:line-break/><text:s text:c="4"/><text:span text:style-name="highlight_st0">"subnet6"</text:span>: <text:span text:style-name="highlight_br0">[</text:span><text:line-break/><text:s text:c="8"/><text:span text:style-name="highlight_co0"># test-ipv6-pool</text:span><text:line-break/><text:s text:c="8"/><text:span text:style-name="highlight_br0">{</text:span><text:line-break/><text:s text:c="12"/><text:span text:style-name="highlight_st0">"client-class"</text:span>: <text:span text:style-name="highlight_st0">"test-ipv6-pool"</text:span>,<text:line-break/><text:s text:c="12"/><text:span text:style-name="highlight_st0">"subnet"</text:span>: <text:span text:style-name="highlight_st0">"2a02:100:1::/48"</text:span>,<text:line-break/> <text:line-break/><text:s text:c="12"/><text:span text:style-name="highlight_co0"># IMPORTANT! Only a PD prefix with a length one less than the value of the </text:span><text:line-break/><text:s text:c="12"/><text:span text:style-name="highlight_co0"># of the ipv6_subnetmask parameter in fastdpi.conf (default value is 64).</text:span><text:line-break/><text:s text:c="12"/><text:span text:style-name="highlight_co0"># SSG itself splits this prefix into 2 ipv6_subnetmask lengths: the younger one</text:span><text:line-break/><text:s text:c="12"/><text:span text:style-name="highlight_co0"># /64 subnet is given to the client, the older one is under the client prefix</text:span><text:line-break/><text:s text:c="12"/><text:span text:style-name="highlight_st0">"pd-pools"</text:span>: <text:span text:style-name="highlight_br0">[</text:span><text:line-break/><text:s text:c="20"/><text:span text:style-name="highlight_br0">{</text:span><text:line-break/><text:s text:c="20"/><text:span text:style-name="highlight_st0">"prefix"</text:span>: <text:span text:style-name="highlight_st0">"2a02:100:1::"</text:span>,<text:line-break/><text:s text:c="20"/><text:span text:style-name="highlight_st0">"prefix-len"</text:span>:<text:span text:style-name="highlight_nu0">48</text:span>,<text:line-break/><text:s text:c="20"/><text:span text:style-name="highlight_st0">"delegated-len"</text:span>: <text:span text:style-name="highlight_nu0">63</text:span><text:line-break/><text:s text:c="20"/><text:span text:style-name="highlight_br0">}</text:span><text:line-break/><text:s text:c="12"/><text:span text:style-name="highlight_br0">]</text:span><text:line-break/><text:s text:c="8"/><text:span text:style-name="highlight_br0">}</text:span>,<text:line-break/><text:s text:c="8"/><text:span text:style-name="highlight_co0"># description of other pools</text:span><text:line-break/><text:s text:c="8"/><text:span text:style-name="highlight_co0"># ...</text:span><text:line-break/><text:s text:c="4"/><text:span text:style-name="highlight_br0">]</text:span> <text:span text:style-name="highlight_co0"># end of subnet6</text:span><text:line-break/><text:s text:c="2"/><text:span text:style-name="highlight_br0">]</text:span> <text:span text:style-name="highlight_co0"># end of shared-network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9:38</meta:creation-date>
    <dc:creator>Generated</dc:creator>
    <dc:date>2026-07-14T12::59:38</dc:date>
    <dc:language>en-US</dc:language>
    <meta:editing-cycles>1</meta:editing-cycles>
    <meta:editing-duration>PT0S</meta:editing-duration>
    <dc:title>dpi:bras_bng:ip_pool:ipv6:kea_cfg_opt17</dc:title>
  </office:meta>
</office:document-meta>
</file>