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text:bookmark-start text:name="__RefHeading___accounting_traffic_accounting_service_9_1"/><text:bookmark-start text:name="accounting_traffic_accounting_service_9"/>Accounting — traffic accounting (Service 9)<text:bookmark-end text:name="__RefHeading___accounting_traffic_accounting_service_9_1"/><text:bookmark-end text:name="accounting_traffic_accounting_service_9"/></text:h>
      <text:p text:style-name="Text_20_body">FastPCRF supports RADIUS accounting. FastDPI processes subscriber traffic and generates NetFlow statistics, which are forwarded to FastPCRF. FastPCRF then aggregates the data, converts it into the RADIUS Accounting format, and sends it to the RADIUS server.</text:p>
      <text:p text:style-name="Text_20_body">To enable RADIUS accounting in <text:span text:style-name="Strong_20_Emphasis"><text:span text:style-name="Source_20_Text">/etc/dpi/fastdpi.conf</text:span></text:span>, set the following parameters:</text:p>
      <text:list text:style-name="List_20_1" text:continue-numbering="false">
        <text:list-item>
          <text:p text:style-name="List_20_1_Content_First"> Enable accounting:</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re2">enable_acct</text:span>=<text:span text:style-name="highlight_nu0">1</text:span></text:p>
          </table:table-cell>
        </table:table-row>
      </table:table>
      <text:list text:style-name="List_20_1" text:continue-numbering="true">
        <text:list-item/>
        <text:list-item>
          <text:p text:style-name="List_20_1_Content_First"> Enable Netflow statistics for billing:</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 Subscriber billing statistics</text:span><text:line-break/><text:span text:style-name="highlight_re2">netflow</text:span>=<text:span text:style-name="highlight_nu0">4</text:span><text:line-break/><text:span text:style-name="highlight_co0"># Statistics transmission timeout</text:span><text:line-break/><text:span text:style-name="highlight_re2">netflow_timeout</text:span>=<text:span text:style-name="highlight_nu0">60</text:span></text:p>
          </table:table-cell>
        </table:table-row>
      </table:table>
      <text:list text:style-name="List_20_1" text:continue-numbering="true">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ta on traffic volume is transmitted to the billing system via the RADIUS Accounting protocol through fastPCRF, rather than directly via Netflow.<text:line-break/>
The <text:span text:style-name="Source_20_Text">netflow</text:span> parameter is a bit mask and can take combined values. For example, to enable both accounting and full statistics (8) simultaneously, you must specify <text:span text:style-name="Source_20_Text">netflow=12</text:span>.</text:p>
          </table:table-cell>
        </table:table-row>
      </table:table>
      <text:list text:style-name="List_20_1" text:continue-numbering="false">
        <text:list-item>
          <text:p text:style-name="List_20_1_Content_First"> Enable local user authentication:</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re2">enable_auth</text:span>=<text:span text:style-name="highlight_nu0">1</text:span></text:p>
          </table:table-cell>
        </table:table-row>
      </table:table>
      <text:list text:style-name="List_20_1" text:continue-numbering="true">
        <text:list-item/>
        <text:list-item>
          <text:p text:style-name="List_20_1_Content_First"> Assign service 9 (statistics export for billing) to the subscriber. The Access-Request response must include the following attribute: </text:p>
          <text:p text:style-name="Preformatted_20_Text">VasExperts-Enable-Service="9:o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For DHCP authentication:</text:span> IPv4 and IPv6 traffic are accounted for in separate sessions. If a subscriber has both an IPv4 address and an IPv6 prefix, two independent accounting sessions are created.<text:line-break/>
<text:span text:style-name="Strong_20_Emphasis">For PPPoE:</text:span> when IPv4 and IPv6 addresses are assigned within a single RADIUS request, accounting is performed in a single session.
</text:p>
          </table:table-cell>
        </table:table-row>
      </table:table>
      <text:h text:style-name="Heading_20_2" text:outline-level="2"><text:bookmark-start text:name="__RefHeading___additional_settings_2"/><text:bookmark-start text:name="additional_settings"/>Additional Settings<text:bookmark-end text:name="__RefHeading___additional_settings_2"/><text:bookmark-end text:name="additional_settings"/></text:h>
      <text:p text:style-name="Text_20_body">When fastPCRF starts up, it sends an Accounting-Request to the RADIUS server with the attribute <text:span text:style-name="Source_20_Text">Acct-Status-Type=Accounting-On</text:span>, and when it shuts down, it sends <text:span text:style-name="Source_20_Text">Accounting-Off</text:span>. These requests include NAS attributes that identify the server and <text:span text:style-name="Source_20_Text">Acct-Session-Id=0</text:span>. A similar Accounting-On request is sent when switching to a backup RADIUS server.</text:p>
      <text:p text:style-name="Text_20_body">Some billing systems require synchronization of the authorization and accounting processes: the current accounting session must be properly terminated before sending an Access Request. To enable this mode, use the following parameter:</text:p>
      <table:table table:style-name="Table">
        <table:table-column table:style-name="odt_auto_style_table_column_6_1"/>
        <table:table-row>
          <table:table-cell office:value-type="string" table:style-name="tablecell">
            <text:p text:style-name="Preformatted_20_Text"><text:span text:style-name="highlight_re2">acct_auth_sync</text:span>=<text:span text:style-name="highlight_nu0">1</text:span></text:p>
          </table:table-cell>
        </table:table-row>
      </table:table>
      <text:p text:style-name="Text_20_body">When synchronization is enabled, a check is performed to verify whether an active accounting session exists for the subscriber's IP address before sending the Access-Request. If a session exists, an Acct-Stop is sent, confirmation is awaited, and then authorization is performed.</text:p>
      <text:p text:style-name="Text_20_body">Additionally, you can specify a delay between the Acct-Stop confirmation and the sending of the Access-Request:</text:p>
      <table:table table:style-name="Table">
        <table:table-column table:style-name="odt_auto_style_table_column_7_1"/>
        <table:table-row>
          <table:table-cell office:value-type="string" table:style-name="tablecell">
            <text:p text:style-name="Preformatted_20_Text"><text:span text:style-name="highlight_re2">acct_auth_sync_delay</text:span>=<text:span text:style-name="highlight_nu0">0</text:span></text:p>
          </table:table-cell>
        </table:table-row>
      </table:table>
      <text:p text:style-name="Text_20_body">The value is specified in seconds. This is used to account for processing delays in the billing system.</text:p>
      <text:p text:style-name="Text_20_body">You can configure how traffic directions are interpreted. By default:</text:p>
      <text:list text:style-name="List_20_1" text:continue-numbering="false">
        <text:list-item>
          <text:p text:style-name="List_20_1_Content_First"> Incoming traffic — from the network to the subscriber;</text:p>
        </text:list-item>
        <text:list-item>
          <text:p text:style-name="List_20_1_Content_Last"> Outgoing traffic — from the subscriber to the network.</text:p>
        </text:list-item>
      </text:list>
      <text:p text:style-name="Text_20_body">To change the direction, use the following setting:</text:p>
      <table:table table:style-name="Table">
        <table:table-column table:style-name="odt_auto_style_table_column_8_1"/>
        <table:table-row>
          <table:table-cell office:value-type="string" table:style-name="tablecell">
            <text:p text:style-name="Preformatted_20_Text"><text:span text:style-name="highlight_re2">acct_swap_dir</text:span>=<text:span text:style-name="highlight_nu0">0</text:span></text:p>
          </table:table-cell>
        </table:table-row>
      </table:table>
      <text:list text:style-name="List_20_1" text:continue-numbering="false">
        <text:list-item>
          <text:p text:style-name="List_20_1_Content_First"> 0 — no change;</text:p>
        </text:list-item>
        <text:list-item>
          <text:p text:style-name="List_20_1_Content_Last"> 1 — reverse the direction.</text:p>
        </text:list-item>
      </text:list>
      <text:h text:style-name="Heading_20_2" text:outline-level="2"><text:bookmark-start text:name="__RefHeading___rating_group_3"/><text:bookmark-start text:name="rating_group"/>Rating Group<text:bookmark-end text:name="__RefHeading___rating_group_3"/><text:bookmark-end text:name="rating_group"/></text:h>
      <text:p text:style-name="Text_20_body">A Rating Group (RG) is used to break down subscriber traffic accounting in RADIUS Accounting. RGs can only be used if Service 9 (statistics export for billing) is enabled.</text:p>
      <text:h text:style-name="Heading_20_3" text:outline-level="3"><text:bookmark-start text:name="__RefHeading___configuring_rg_in_fastdpi_4"/><text:bookmark-start text:name="configuring_rg_in_fastdpi"/>Configuring RG in fastDPI<text:bookmark-end text:name="__RefHeading___configuring_rg_in_fastdpi_4"/><text:bookmark-end text:name="configuring_rg_in_fastdpi"/></text:h>
      <text:p text:style-name="Text_20_body">RG storage and processing settings:</text:p>
      <text:list text:style-name="List_20_1" text:continue-numbering="false">
        <text:list-item>
          <text:p text:style-name="List_20_1_Content_First"> Number of groups: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re2">rating_group_count</text:span>=<text:span text:style-name="highlight_nu0">0</text:span></text:p>
          </table:table-cell>
        </table:table-row>
      </table:table>
      <text:list text:style-name="List_20_1" text:continue-numbering="true">
        <text:list-item>
          <text:p text:style-name="FirstListParagraph_Text_20_body"> Default value: 0 — RG disabled.</text:p>
        </text:list-item>
        <text:list-item>
          <text:p text:style-name="List_20_1_Content"> Maximum number of subscribers with RG: </text:p>
        </text:list-item>
      </text:list>
      <table:table table:style-name="Table5_Indentation_Level1">
        <table:table-column table:style-name="odt_auto_style_table_column_10_1"/>
        <table:table-row>
          <table:table-cell office:value-type="string" table:style-name="tablecell">
            <text:p text:style-name="Preformatted_20_Text"><text:span text:style-name="highlight_re2">rating_group_max_subs</text:span>=<text:span text:style-name="highlight_nu0">0</text:span></text:p>
          </table:table-cell>
        </table:table-row>
      </table:table>
      <text:list text:style-name="List_20_1" text:continue-numbering="true">
        <text:list-item>
          <text:p text:style-name="LastListParagraph_FirstListParagraph_Text_20_body"> Default value: 0 — RG disabled.</text:p>
        </text:list-item>
      </text:list>
      <text:p text:style-name="Text_20_body">The RG storage is initialized only if billing statistics are enabled.</text:p>
      <text:p text:style-name="Text_20_body">The amount of memory required to store RG statistics is calculated using the following formula:</text:p>
      <table:table table:style-name="Table">
        <table:table-column table:style-name="odt_auto_style_table_column_11_1"/>
        <table:table-row>
          <table:table-cell office:value-type="string" table:style-name="tablecell">
            <text:p text:style-name="Preformatted_20_Text">memory_required = <text:span text:style-name="highlight_nu0">32</text:span> <text:span text:style-name="highlight_sy0">*</text:span> rating_group_count <text:span text:style-name="highlight_sy0">*</text:span> rating_group_max_subs <text:span text:style-name="highlight_sy0">*</text:span> num_thread</text:p>
          </table:table-cell>
        </table:table-row>
      </table:table>
      <text:p text:style-name="Text_20_body">where:</text:p>
      <text:list text:style-name="List_20_1" text:continue-numbering="false">
        <text:list-item>
          <text:p text:style-name="List_20_1_Content_First"> <text:span text:style-name="Source_20_Text">32</text:span> — the size of counters per group (in bytes);</text:p>
        </text:list-item>
        <text:list-item>
          <text:p text:style-name="List_20_1_Content"> <text:span text:style-name="Source_20_Text">rating_group_count</text:span> — the number of groups;</text:p>
        </text:list-item>
        <text:list-item>
          <text:p text:style-name="List_20_1_Content"> <text:span text:style-name="Source_20_Text">rating_group_max_subs</text:span> — the maximum number of subscribers;</text:p>
        </text:list-item>
        <text:list-item>
          <text:p text:style-name="List_20_1_Content_Last"> <text:span text:style-name="Source_20_Text">num_thread</text:span> — the number of processing threads.</text:p>
        </text:list-item>
      </text:list>
      <text:p text:style-name="Text_20_body">Sample calculation for 10,000 subscribers, 256 rating groups, and 8 processing threads—625 MB of memory is required:</text:p>
      <table:table table:style-name="Table">
        <table:table-column table:style-name="odt_auto_style_table_column_12_1"/>
        <table:table-row>
          <table:table-cell office:value-type="string" table:style-name="tablecell">
            <text:p text:style-name="Preformatted_20_Text">rating_group_count = <text:span text:style-name="highlight_nu0">256</text:span><text:line-break/>rating_group_max_subs = <text:span text:style-name="highlight_nu0">10000</text:span><text:line-break/>num_thread = <text:span text:style-name="highlight_nu0">8</text:span><text:line-break/>memory_required = <text:span text:style-name="highlight_nu0">32</text:span> <text:span text:style-name="highlight_sy0">*</text:span> <text:span text:style-name="highlight_nu0">256</text:span> <text:span text:style-name="highlight_sy0">*</text:span> <text:span text:style-name="highlight_nu0">10000</text:span> <text:span text:style-name="highlight_sy0">*</text:span> <text:span text:style-name="highlight_nu0">8</text:span> = 625M</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Under heavy load, the flow of accounting data from fastDPI may exceed the processing capacity of fastPCRF. In this case, the network stack must be tuned.</text:p>
          </table:table-cell>
        </table:table-row>
      </table:table>
      <text:h text:style-name="Heading_20_3" text:outline-level="3"><text:bookmark-start text:name="__RefHeading___transmission_of_rg_statistics_to_radius_accounting_5"/><text:bookmark-start text:name="transmission_of_rg_statistics_to_radius_accounting"/>Transmission of RG Statistics to RADIUS Accounting<text:bookmark-end text:name="__RefHeading___transmission_of_rg_statistics_to_radius_accounting_5"/><text:bookmark-end text:name="transmission_of_rg_statistics_to_radius_accounting"/></text:h>
      <text:p text:style-name="Text_20_body">RG statistics are transmitted in separate Interim-Update packets. Only data for non-zero RGs is transmitted.<text:line-break/>
Due to the RADIUS packet size limit (4096 bytes), RG data may be split across multiple Interim-Update packets.</text:p>
      <text:p text:style-name="Text_20_body">A new VSA, <text:span text:style-name="Source_20_Text">VasExperts-Acct-Type</text:span> (id=28, vendor=43823, integer), is used to identify the packet type, with the following values:</text:p>
      <text:list text:style-name="List_20_1" text:continue-numbering="false">
        <text:list-item>
          <text:p text:style-name="List_20_1_Content_First"> <text:span text:style-name="Source_20_Text">0</text:span> — standard Interim Update Accounting;</text:p>
        </text:list-item>
        <text:list-item>
          <text:p text:style-name="List_20_1_Content_Last"> <text:span text:style-name="Source_20_Text">1</text:span> — RG data.</text:p>
        </text:list-item>
      </text:list>
      <text:p text:style-name="Text_20_body">Each RG and its counters are transmitted in a <text:span text:style-name="Strong_20_Emphasis">single</text:span> VSA with the following attributes:</text:p>
      <text:list text:style-name="List_20_1" text:continue-numbering="false">
        <text:list-item>
          <text:p text:style-name="List_20_1_Content_First"> VasExperts-Acct-Rating-Group (short, 16-bit) — RG number;</text:p>
        </text:list-item>
        <text:list-item>
          <text:p text:style-name="List_20_1_Content"> VasExperts-Acct-Input-Octets-64;</text:p>
        </text:list-item>
        <text:list-item>
          <text:p text:style-name="List_20_1_Content"> VasExperts-Acct-Output-Octets-64;</text:p>
        </text:list-item>
        <text:list-item>
          <text:p text:style-name="List_20_1_Content"> VasExperts-Acct-Input-Packets-64;</text:p>
        </text:list-item>
        <text:list-item>
          <text:p text:style-name="List_20_1_Content_Last"> VasExperts-Acct-Output-Packets-64.</text:p>
        </text:list-item>
      </text:list>
      <text:p text:style-name="Text_20_body">Packet and byte counters for each direction are output according to the </text:p>
      <text:p text:style-name="Preformatted_20_Text">acct_swap_dir</text:p>
      <text:p text:style-name="Text_20_body"> option (as in Accounting).</text:p>
      <text:p text:style-name="Text_20_body">Features of RG transmission:</text:p>
      <text:list text:style-name="List_20_1" text:continue-numbering="false">
        <text:list-item>
          <text:p text:style-name="List_20_1_Content_First"> RGs are optional; if the subscriber does not have an RG, the data is not transmitted;</text:p>
        </text:list-item>
        <text:list-item>
          <text:p text:style-name="List_20_1_Content"> if RADIUS does not acknowledge receipt of the RG packet, it is not resent—the latest data will be sent in the next Interim-Update;</text:p>
        </text:list-item>
        <text:list-item>
          <text:p text:style-name="List_20_1_Content_Last"> if the subscriber has RG statistics, the current RG data is sent before sending the Acct-Stop session.</text:p>
        </text:list-item>
      </text:list>
      <text:h text:style-name="Heading_20_3" text:outline-level="3"><text:bookmark-start text:name="__RefHeading___setting_the_rg_during_subscriber_authentication_6"/><text:bookmark-start text:name="setting_the_rg_during_subscriber_authentication"/>Setting the RG During Subscriber Authentication<text:bookmark-end text:name="__RefHeading___setting_the_rg_during_subscriber_authentication_6"/><text:bookmark-end text:name="setting_the_rg_during_subscriber_authentication"/></text:h>
      <text:p text:style-name="Text_20_body">The RG is set at the subscriber level during authentication via a special service profile 9 named 'RG':</text:p>
      <table:table table:style-name="Table">
        <table:table-column table:style-name="odt_auto_style_table_column_14_1"/>
        <table:table-row>
          <table:table-cell office:value-type="string" table:style-name="tablecell">
            <text:p text:style-name="Preformatted_20_Text">VasExperts-Service-Profile :=<text:span text:style-name="highlight_st0">"9:RG"</text:span></text:p>
          </table:table-cell>
        </table:table-row>
      </table:table>
      <text:p text:style-name="Text_20_body">RG statistics can only be collected if Service 9 (bill stat) is enabled. If Service 9 is disabled, RG is also disabled.</text:p>
      <text:p text:style-name="Text_20_body">Examples:</text:p>
      <text:list text:style-name="List_20_1" text:continue-numbering="false">
        <text:list-item>
          <text:p text:style-name="List_20_1_Content_First"> Service 9 enabled, RG disabled (standard RADIUS Accounting): </text:p>
        </text:list-item>
      </text:list>
      <table:table table:style-name="Table6_Indentation_Level1">
        <table:table-column table:style-name="odt_auto_style_table_column_15_1"/>
        <table:table-row>
          <table:table-cell office:value-type="string" table:style-name="tablecell">
            <text:p text:style-name="Preformatted_20_Text">VasExperts-Enable-Service :=<text:span text:style-name="highlight_st0">"9:on"</text:span></text:p>
          </table:table-cell>
        </table:table-row>
      </table:table>
      <text:list text:style-name="List_20_1" text:continue-numbering="true">
        <text:list-item/>
        <text:list-item>
          <text:p text:style-name="List_20_1_Content_First"> Service 9 enabled, RG enabled (RG data transmission): </text:p>
        </text:list-item>
      </text:list>
      <table:table table:style-name="Table7_Indentation_Level1">
        <table:table-column table:style-name="odt_auto_style_table_column_16_1"/>
        <table:table-row>
          <table:table-cell office:value-type="string" table:style-name="tablecell">
            <text:p text:style-name="Preformatted_20_Text">VasExperts-Service-Profile :=<text:span text:style-name="highlight_st0">"9:RG"</text:span></text:p>
          </table:table-cell>
        </table:table-row>
      </table:table>
      <text:list text:style-name="List_20_1" text:continue-numbering="true">
        <text:list-item/>
        <text:list-item>
          <text:p text:style-name="List_20_1_Content_First"> Service 9 disabled, RG disabled (RADIUS Accounting not sent): </text:p>
        </text:list-item>
      </text:list>
      <table:table table:style-name="Table8_Indentation_Level1">
        <table:table-column table:style-name="odt_auto_style_table_column_17_1"/>
        <table:table-row>
          <table:table-cell office:value-type="string" table:style-name="tablecell">
            <text:p text:style-name="Preformatted_20_Text">VasExperts-Enable-Service :=<text:span text:style-name="highlight_st0">"9:off"</text:span></text:p>
          </table:table-cell>
        </table:table-row>
      </table:table>
      <text:list text:style-name="List_20_1" text:continue-numbering="true">
        <text:list-item/>
      </text:list>
      <text:h text:style-name="Heading_20_2" text:outline-level="2"><text:bookmark-start text:name="__RefHeading___internal_structure_7"/><text:bookmark-start text:name="internal_structure"/>Internal Structure<text:bookmark-end text:name="__RefHeading___internal_structure_7"/><text:bookmark-end text:name="internal_structure"/></text:h>
      <text:p text:style-name="Text_20_body">The accounting database is stored in fastPCRF and runs in memory. It has a two-level structure:</text:p>
      <text:list text:style-name="List_20_1" text:continue-numbering="false">
        <text:list-item>
          <text:p text:style-name="List_20_1_Content_First"> raw level — storage of raw data by IP address;</text:p>
        </text:list-item>
        <text:list-item>
          <text:p text:style-name="List_20_1_Content_Last"> aggregation level — grouping of data into accounting sessions.</text:p>
        </text:list-item>
      </text:list>
      <text:p text:style-name="Text_20_body">The CLI allows you to:</text:p>
      <text:list text:style-name="List_20_1" text:continue-numbering="false">
        <text:list-item>
          <text:p text:style-name="List_20_1_Content_First"> manage sessions (start/stop);</text:p>
        </text:list-item>
        <text:list-item>
          <text:p text:style-name="List_20_1_Content_Last"> view status and statistics.</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When fastPCRF is restarted or stopped, all current accounting sessions are deleted.</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When fastDPI is restarted, the traffic counters are reset. Upon startup, an Accounting-On command is sent; upon shutdown, an Accounting-Off command is sent, along with the corresponding NAS attributes.</text:p>
          </table:table-cell>
        </table:table-row>
      </table:table>
      <text:h text:style-name="Heading_20_2" text:outline-level="2"><text:bookmark-start text:name="__RefHeading___restarting_fastdpi_8"/><text:bookmark-start text:name="restarting_fastdpi"/>Restarting fastDPI<text:bookmark-end text:name="__RefHeading___restarting_fastdpi_8"/><text:bookmark-end text:name="restarting_fastdpi"/></text:h>
      <text:p text:style-name="Text_20_body">When fastDPI starts and stops, it sends accounting-on/accounting-off commands to fastPCRF, which are used to close the current sessions.</text:p>
      <text:p text:style-name="Text_20_body">This behavior is controlled by the following parameter:</text:p>
      <table:table table:style-name="Table">
        <table:table-column table:style-name="odt_auto_style_table_column_20_1"/>
        <table:table-row>
          <table:table-cell office:value-type="string" table:style-name="tablecell">
            <text:p text:style-name="Preformatted_20_Text"><text:span text:style-name="highlight_re2">acct_fastdpi_session_stop</text:span>=<text:span text:style-name="highlight_nu0">1</text:span></text:p>
          </table:table-cell>
        </table:table-row>
      </table:table>
      <text:p text:style-name="Text_20_body">Two modes are available:</text:p>
      <text:list text:style-name="List_20_1" text:continue-numbering="false">
        <text:list-item>
          <text:p text:style-name="List_20_1_Content_First"> 1 — When fastDPI starts or stops, an Acct-Stop is sent to all active sessions;</text:p>
        </text:list-item>
        <text:list-item>
          <text:p text:style-name="List_20_1_Content_Last"> 0 — Only Accounting-On/Accounting-Off messages are sent, without individual Acct-Stop messages.</text:p>
        </text:list-item>
      </text:list>
      <text:p text:style-name="Text_20_body">The mode that sends an Acct-Stop message ensures that sessions are terminated correctly, but places an increased load on the RADIUS server. The alternative mode reduces the load, but requires the source to be correctly identified based on NAS attributes.</text:p>
      <text:p text:style-name="Text_20_body">For proper operation, you must:</text:p>
      <text:list text:style-name="List_20_1" text:continue-numbering="false">
        <text:list-item>
          <text:p text:style-name="List_20_1_Content_First"> Set unique <text:span text:style-name="Source_20_Text">attr_nas_ip</text:span> and <text:span text:style-name="Source_20_Text">attr_nas_id</text:span> values for each fastDPI;</text:p>
        </text:list-item>
        <text:list-item>
          <text:p text:style-name="List_20_1_Content_Last"> Configure <text:span text:style-name="Source_20_Text">radius_attr_nas_ip_address</text:span> and <text:span text:style-name="Source_20_Text">radius_attr_nas_id</text:span> for fastPCRF.</text:p>
        </text:list-item>
      </text:list>
      <text:p text:style-name="Text_20_body">RADIUS-side processing:</text:p>
      <text:list text:style-name="List_20_1" text:continue-numbering="false">
        <text:list-item>
          <text:p text:style-name="List_20_1_Content_First"> if the NAS attributes match fastDPI, sessions for that node are closed;</text:p>
        </text:list-item>
        <text:list-item>
          <text:p text:style-name="List_20_1_Content_Last"> if fastPCRF, all active sessions are closed.</text:p>
        </text:list-item>
      </text:list>
      <text:h text:style-name="Heading_20_2" text:outline-level="2"><text:bookmark-start text:name="__RefHeading___list_of_acct_stop_reason_values_9"/><text:bookmark-start text:name="list_of_acct_stop_reason_values"/>List of acct_stop_reason values<text:bookmark-end text:name="__RefHeading___list_of_acct_stop_reason_values_9"/><text:bookmark-end text:name="list_of_acct_stop_reason_values"/></text:h>
      <text:p text:style-name="Text_20_body"><text:span text:style-name="Source_20_Text">acct_stop_reason_unspecified</text:span> — reason not specified<text:line-break/>
<text:span text:style-name="Source_20_Text">acct_stop_reason_user_request</text:span> — termination initiated by the subscriber or upon creation of a new session<text:line-break/>
<text:span text:style-name="Source_20_Text">acct_stop_reason_idle_timeout</text:span> — inactivity timeout<text:line-break/>
<text:span text:style-name="Source_20_Text">acct_stop_reason_session_expired</text:span> — session timeout<text:line-break/>
<text:span text:style-name="Source_20_Text">acct_stop_reason_admin_reset</text:span> — termination at the administrator's request (CoA Disconnect-Request)<text:line-break/>
<text:span text:style-name="Source_20_Text">acct_stop_reason_lost_service</text:span> — service disconnection or DHCP-NAK<text:line-break/>
<text:span text:style-name="Source_20_Text">acct_stop_reason_NAS_error</text:span> — request error<text:line-break/>
<text:span text:style-name="Source_20_Text">acct_stop_reason_double_secondary_key</text:span> — secondary key conflict<text:line-break/>
<text:span text:style-name="Source_20_Text">acct_stop_reason_coa_reauth</text:span> — CoA reauth<text:line-break/>
<text:span text:style-name="Source_20_Text">acct_stop_reason_callback</text:span> — termination due to re-authorization<text:line-break/>
<text:span text:style-name="Source_20_Text">acct_stop_reason_no_auth_response</text:span> — no authorization response<text:line-break/>
<text:span text:style-name="Source_20_Text">acct_stop_reason_NAS_switch</text:span> — switch to another node<text:line-break/>
<text:span text:style-name="Source_20_Text">acct_stop_reason_CoA_Disconnect</text:span> — CoA disconnect<text:line-break/></text:p>
      <text:p text:style-name="Text_20_body">From fastPCRF:<text:line-break/>
<text:span text:style-name="Source_20_Text">acct_stop_reason_source_reboot</text:span> — fastDPI reboot detected<text:line-break/>
<text:span text:style-name="Source_20_Text">acct_stop_reason_change_session_id</text:span> — sessionId changed<text:line-break/>
<text:span text:style-name="Source_20_Text">acct_stop_reason_transfer_session_id</text:span> — session ID transferred<text:line-break/>
<text:span text:style-name="Source_20_Text">acct_stop_reason_fastdpi_acct_on</text:span> — Acct-On/Acct-Off received<text:line-break/>
<text:span text:style-name="Source_20_Text">acct_stop_reason_suspended</text:span> — session suspended due to RADIUS unavailability<text:line-break/>
<text:span text:style-name="Source_20_Text">acct_stop_reason_ppp_changed_IPv6_prefix</text:span> — IPv6 prefix changed<text:line-break/>
<text:span text:style-name="Source_20_Text">acct_stop_reason_ppp_missing_IPv6_prefix</text:span> — IPv6 prefix mi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9::07:42</meta:creation-date>
    <dc:creator>Generated</dc:creator>
    <dc:date>2026-06-28T09::07:42</dc:date>
    <dc:language>en-US</dc:language>
    <meta:editing-cycles>1</meta:editing-cycles>
    <meta:editing-duration>PT0S</meta:editing-duration>
    <dc:title>dpi:bras_bng:radius_integration:radius_accounting</dc:title>
  </office:meta>
</office:document-meta>
</file>