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radius_integration:radius_accounting:radius_attr"/><text:bookmark-start text:name="__RefHeading___radius_attributes_1"/><text:bookmark-start text:name="radius_attributes"/>RADIUS attributes<text:bookmark-end text:name="__RefHeading___radius_attributes_1"/><text:bookmark-end text:name="radius_attributes"/></text:h>
      <text:p text:style-name="Text_20_body">FastPCRF passes the following attributes within the Accounting-Request:</text:p>
      <text:p text:style-name="Text_20_body"><text:span text:style-name="Source_20_Text">VasExperts-L2-SubsId</text:span> – L2-subscriber ID.</text:p>
      <text:p text:style-name="Text_20_body"><text:span text:style-name="Source_20_Text">Framed-IP-Address</text:span> – (for the IPv4 only) is the subscriber IPv4 address; in case of NAT 1:1, this attribute value can be <text:a xlink:type="simple" xlink:href="https://wiki.vasexperts.com/doku.php?id=dpi:bras_bng:radius_integration:radius_accounting:radius_attr:framed_ip_address" text:style-name="Internet_20_link" text:visited-style-name="Visited_20_Internet_20_Link">configured</text:a>.</text:p>
      <text:p text:style-name="Text_20_body"><text:span text:style-name="Source_20_Text">Framed-IPv6-Prefix</text:span> - (for the IPv6 only) IPv6 subscriber subnet prefix.</text:p>
      <text:p text:style-name="Text_20_body"><text:span text:style-name="Source_20_Text">Framed-IPv6-Address</text:span> - (for the IPv6 only) IPv6 subscriber address. Only high bits of the IP address are most significant, as specified by the IPv6 prefix. For example, for the prefix 2001:1::/64, the value of this attribute is 2001:1::.</text:p>
      <text:p text:style-name="Text_20_body"><text:span text:style-name="Source_20_Text">Acct-Session-Id</text:span> – RADIUS accounting session identifier.</text:p>
      <text:p text:style-name="Text_20_body"><text:span text:style-name="Source_20_Text">Acct-Status-Type</text:span> – the request type:</text:p>
      <text:list text:style-name="List_20_1" text:continue-numbering="false">
        <text:list-item>
          <text:p text:style-name="List_20_1_Content_First"> [1] start – beginning of the accounting session. Statistics are not transmitted within this request, the only session id is transferred;</text:p>
        </text:list-item>
        <text:list-item>
          <text:p text:style-name="List_20_1_Content"> [2] stop – termination of the accounting session. This request contains the final session statistics;</text:p>
        </text:list-item>
        <text:list-item>
          <text:p text:style-name="List_20_1_Content_Last"> [3] interim-update – interim statistics.</text:p>
        </text:list-item>
      </text:list>
      <text:p text:style-name="Text_20_body"><text:span text:style-name="Source_20_Text">Acct-Delay-Time</text:span> - is the timeout in seconds between receiving the last billing netflow statistics from the fastdpi and sending this Accounting-Request. In fact, this is a measure of data "obsolescence".</text:p>
      <text:p text:style-name="Text_20_body"><text:span text:style-name="Source_20_Text">Class</text:span> - if during authorization the Access-Accept/Access-Reject contains the Class attribute, then it will be transferred in all the accounting requests.</text:p>
      <text:p text:style-name="Text_20_body"><text:span text:style-name="Source_20_Text">NAS-Port-Type</text:span>, <text:span text:style-name="Source_20_Text">NAS-Port</text:span>, <text:span text:style-name="Source_20_Text">NAS-IP-Address</text:span>, <text:span text:style-name="Source_20_Text">NAS-Identifier</text:span> – are formed similarly to the <text:a xlink:type="simple" xlink:href="https://wiki.vasexperts.com/doku.php?id=dpi:bras_bng:radius_integration:radius_auth_server_integration" text:style-name="Internet_20_link" text:visited-style-name="Visited_20_Internet_20_Link">Access-Request</text:a>.</text:p>
      <text:p text:style-name="Text_20_body">Statistics (accounting data) are defined in the <text:a xlink:type="simple" xlink:href="https://tools.ietf.org/html/rfc2866" text:style-name="Internet_20_link" text:visited-style-name="Visited_20_Internet_20_Link">RFC-2866</text:a> and are passed only for Acct-Status-Type= 2 or 3:</text:p>
      <text:list text:style-name="List_20_1" text:continue-numbering="false">
        <text:list-item>
          <text:p text:style-name="List_20_1_Content_First"> <text:span text:style-name="Source_20_Text">Acct-Input-Packets</text:span> - the number of packets sent to the subscriber (inet → subs direction)</text:p>
        </text:list-item>
        <text:list-item>
          <text:p text:style-name="List_20_1_Content"> <text:span text:style-name="Source_20_Text">Acct-Output-Packets</text:span> - number of packets from the subscriber (subs → inet direction)</text:p>
        </text:list-item>
        <text:list-item>
          <text:p text:style-name="List_20_1_Content"> <text:span text:style-name="Source_20_Text">Acct-Input-Octets</text:span> - number of bytes sent to the subscriber (inet → subs direction)</text:p>
        </text:list-item>
        <text:list-item>
          <text:p text:style-name="List_20_1_Content"> <text:span text:style-name="Source_20_Text">Acct-Output-Octets</text:span> - number of bytes from the subscriber (subs → inet direction)</text:p>
        </text:list-item>
        <text:list-item>
          <text:p text:style-name="List_20_1_Content"> <text:span text:style-name="Source_20_Text">Acct-Input-Gigawords</text:span> (<text:a xlink:type="simple" xlink:href="https://tools.ietf.org/html/rfc2869" text:style-name="Internet_20_link" text:visited-style-name="Visited_20_Internet_20_Link">RFC-2869</text:a>) </text:p>
        </text:list-item>
        <text:list-item>
          <text:p text:style-name="List_20_1_Content_Last"> <text:span text:style-name="Source_20_Text">Acct-Output-Gigawords</text:span> (<text:a xlink:type="simple" xlink:href="https://tools.ietf.org/html/rfc2869" text:style-name="Internet_20_link" text:visited-style-name="Visited_20_Internet_20_Link">RFC-2869</text:a>)</text:p>
        </text:list-item>
      </text:list>
      <text:p text:style-name="Text_20_body">in addition, statistics on the cs0-cs7 <text:a xlink:type="simple" xlink:href="https://wiki.vasexperts.com/doku.php?id=dpi:dpi_options:use_cases:qs_rateplans" text:style-name="Internet_20_link" text:visited-style-name="Visited_20_Internet_20_Link">traffic classes</text:a> are transmitted in  vendor-specific-attributes (VSA).
The following VSAs are defined for the vendor-id=43823:</text:p>
      <table:table table:style-name="Table">
        <table:table-column table:style-name="odt_auto_style_table_column_1_1"/>
        <table:table-row>
          <table:table-cell office:value-type="string" table:style-name="tablecell">
            <text:p text:style-name="Preformatted_20_Text">ATTRIBUTE VasExperts-Acct-Traffic-Class-Name<text:s text:c="12"/><text:span text:style-name="highlight_nu0">16</text:span> string<text:line-break/>ATTRIBUTE VasExperts-Acct-Traffic-Class-Input-Octets<text:s text:c="4"/><text:span text:style-name="highlight_nu0">17</text:span> integer64<text:line-break/>ATTRIBUTE VasExperts-Acct-Traffic-Class-Output-Octets<text:s text:c="3"/><text:span text:style-name="highlight_nu0">18</text:span> integer64<text:line-break/>ATTRIBUTE VasExperts-Acct-Traffic-Class-Input-Packets<text:s text:c="3"/><text:span text:style-name="highlight_nu0">19</text:span> integer64<text:line-break/>ATTRIBUTE VasExperts-Acct-Traffic-Class-Output-Packets<text:s text:c="2"/><text:span text:style-name="highlight_nu0">20</text:span> integer64</text:p>
          </table:table-cell>
        </table:table-row>
      </table:table>
      <text:p text:style-name="Text_20_body">here the <text:span text:style-name="Source_20_Text">VasExperts-Acct-Traffic-Class-Name</text:span> is the traffic class name, "cs0", "cs1", …, "cs7", 
the rest attributes contain statistics for this traffic class. Below is the example pf the packet (only the first two traffic statistics are unfolded):</text:p>
      <table:table table:style-name="Table">
        <table:table-column table:style-name="odt_auto_style_table_column_2_1"/>
        <table:table-row>
          <table:table-cell office:value-type="string" table:style-name="tablecell">
            <text:p text:style-name="Preformatted_20_Text">Frame <text:span text:style-name="highlight_nu0">211</text:span>: <text:span text:style-name="highlight_nu0">576</text:span> bytes on wire <text:span text:style-name="highlight_br0">(</text:span><text:span text:style-name="highlight_nu0">4608</text:span> bits<text:span text:style-name="highlight_br0">)</text:span>, <text:span text:style-name="highlight_nu0">576</text:span> bytes captured <text:span text:style-name="highlight_br0">(</text:span><text:span text:style-name="highlight_nu0">4608</text:span> bits<text:span text:style-name="highlight_br0">)</text:span><text:line-break/>Ethernet II, ...<text:line-break/>Internet Protocol Version <text:span text:style-name="highlight_nu0">4</text:span>, ...<text:line-break/>User Datagram Protocol, Src Port: <text:span text:style-name="highlight_nu0">41754</text:span>, Dst Port: <text:span text:style-name="highlight_nu0">1815</text:span><text:line-break/>RADIUS Protocol<text:line-break/><text:s text:c="4"/>Code: Accounting-Request <text:span text:style-name="highlight_br0">(</text:span><text:span text:style-name="highlight_nu0">4</text:span><text:span text:style-name="highlight_br0">)</text:span><text:line-break/><text:s text:c="4"/>Packet identifier: 0xfc <text:span text:style-name="highlight_br0">(</text:span><text:span text:style-name="highlight_nu0">252</text:span><text:span text:style-name="highlight_br0">)</text:span><text:line-break/><text:s text:c="4"/>Length: <text:span text:style-name="highlight_nu0">534</text:span><text:line-break/><text:s text:c="4"/>Authenticator: 02495762cbcef01d257fa82eb8f320b3<text:line-break/><text:s text:c="4"/><text:span text:style-name="highlight_br0">[</text:span>The response to this request is <text:span text:style-name="highlight_kw1">in</text:span> frame <text:span text:style-name="highlight_nu0">233</text:span><text:span text:style-name="highlight_br0">]</text:span><text:line-break/><text:s text:c="4"/>Attribute Value Pairs<text:line-break/><text:s text:c="8"/>AVP: <text:span text:style-name="highlight_re2">l</text:span>=<text:span text:style-name="highlight_nu0">6</text:span> <text:span text:style-name="highlight_re2">t</text:span>=NAS-Port-Type<text:span text:style-name="highlight_br0">(</text:span><text:span text:style-name="highlight_nu0">61</text:span><text:span text:style-name="highlight_br0">)</text:span>: Virtual<text:span text:style-name="highlight_br0">(</text:span><text:span text:style-name="highlight_nu0">5</text:span><text:span text:style-name="highlight_br0">)</text:span><text:line-break/><text:s text:c="8"/>AVP: <text:span text:style-name="highlight_re2">l</text:span>=<text:span text:style-name="highlight_nu0">6</text:span> <text:span text:style-name="highlight_re2">t</text:span>=NAS-Port<text:span text:style-name="highlight_br0">(</text:span><text:span text:style-name="highlight_nu0">5</text:span><text:span text:style-name="highlight_br0">)</text:span>: <text:span text:style-name="highlight_nu0">0</text:span><text:line-break/><text:s text:c="8"/>AVP: <text:span text:style-name="highlight_re2">l</text:span>=<text:span text:style-name="highlight_nu0">10</text:span> <text:span text:style-name="highlight_re2">t</text:span>=NAS-Identifier<text:span text:style-name="highlight_br0">(</text:span><text:span text:style-name="highlight_nu0">32</text:span><text:span text:style-name="highlight_br0">)</text:span>: FastPCRF<text:line-break/><text:s text:c="8"/>AVP: <text:span text:style-name="highlight_re2">l</text:span>=<text:span text:style-name="highlight_nu0">6</text:span> <text:span text:style-name="highlight_re2">t</text:span>=Framed-IP-Address<text:span text:style-name="highlight_br0">(</text:span><text:span text:style-name="highlight_nu0">8</text:span><text:span text:style-name="highlight_br0">)</text:span>: 192.168.0.52<text:line-break/><text:s text:c="8"/>AVP: <text:span text:style-name="highlight_re2">l</text:span>=<text:span text:style-name="highlight_nu0">6</text:span> <text:span text:style-name="highlight_re2">t</text:span>=Service-Type<text:span text:style-name="highlight_br0">(</text:span><text:span text:style-name="highlight_nu0">6</text:span><text:span text:style-name="highlight_br0">)</text:span>: Framed<text:span text:style-name="highlight_br0">(</text:span><text:span text:style-name="highlight_nu0">2</text:span><text:span text:style-name="highlight_br0">)</text:span><text:line-break/><text:s text:c="8"/>AVP: <text:span text:style-name="highlight_re2">l</text:span>=<text:span text:style-name="highlight_nu0">18</text:span> <text:span text:style-name="highlight_re2">t</text:span>=Acct-Session-Id<text:span text:style-name="highlight_br0">(</text:span><text:span text:style-name="highlight_nu0">44</text:span><text:span text:style-name="highlight_br0">)</text:span>: 3400a8c0311fae6b<text:line-break/><text:s text:c="8"/>AVP: <text:span text:style-name="highlight_re2">l</text:span>=<text:span text:style-name="highlight_nu0">6</text:span> <text:span text:style-name="highlight_re2">t</text:span>=Acct-Authentic<text:span text:style-name="highlight_br0">(</text:span><text:span text:style-name="highlight_nu0">45</text:span><text:span text:style-name="highlight_br0">)</text:span>: RADIUS<text:span text:style-name="highlight_br0">(</text:span><text:span text:style-name="highlight_nu0">1</text:span><text:span text:style-name="highlight_br0">)</text:span><text:line-break/><text:s text:c="8"/>AVP: <text:span text:style-name="highlight_re2">l</text:span>=<text:span text:style-name="highlight_nu0">6</text:span> <text:span text:style-name="highlight_re2">t</text:span>=Acct-Status-Type<text:span text:style-name="highlight_br0">(</text:span><text:span text:style-name="highlight_nu0">40</text:span><text:span text:style-name="highlight_br0">)</text:span>: Interim-Update<text:span text:style-name="highlight_br0">(</text:span><text:span text:style-name="highlight_nu0">3</text:span><text:span text:style-name="highlight_br0">)</text:span><text:line-break/><text:s text:c="8"/>AVP: <text:span text:style-name="highlight_re2">l</text:span>=<text:span text:style-name="highlight_nu0">6</text:span> <text:span text:style-name="highlight_re2">t</text:span>=Acct-Delay-Time<text:span text:style-name="highlight_br0">(</text:span><text:span text:style-name="highlight_nu0">41</text:span><text:span text:style-name="highlight_br0">)</text:span>: <text:span text:style-name="highlight_nu0">6</text:span><text:line-break/><text:s text:c="8"/>AVP: <text:span text:style-name="highlight_re2">l</text:span>=<text:span text:style-name="highlight_nu0">6</text:span> <text:span text:style-name="highlight_re2">t</text:span>=Acct-Input-Packets<text:span text:style-name="highlight_br0">(</text:span><text:span text:style-name="highlight_nu0">47</text:span><text:span text:style-name="highlight_br0">)</text:span>: <text:span text:style-name="highlight_nu0">0</text:span><text:line-break/><text:s text:c="8"/>AVP: <text:span text:style-name="highlight_re2">l</text:span>=<text:span text:style-name="highlight_nu0">6</text:span> <text:span text:style-name="highlight_re2">t</text:span>=Acct-Output-Packets<text:span text:style-name="highlight_br0">(</text:span><text:span text:style-name="highlight_nu0">48</text:span><text:span text:style-name="highlight_br0">)</text:span>: <text:span text:style-name="highlight_nu0">1956</text:span><text:line-break/><text:s text:c="8"/>AVP: <text:span text:style-name="highlight_re2">l</text:span>=<text:span text:style-name="highlight_nu0">6</text:span> <text:span text:style-name="highlight_re2">t</text:span>=Acct-Input-Octets<text:span text:style-name="highlight_br0">(</text:span><text:span text:style-name="highlight_nu0">42</text:span><text:span text:style-name="highlight_br0">)</text:span>: <text:span text:style-name="highlight_nu0">0</text:span><text:line-break/><text:s text:c="8"/>AVP: <text:span text:style-name="highlight_re2">l</text:span>=<text:span text:style-name="highlight_nu0">6</text:span> <text:span text:style-name="highlight_re2">t</text:span>=Acct-Input-Gigawords<text:span text:style-name="highlight_br0">(</text:span><text:span text:style-name="highlight_nu0">52</text:span><text:span text:style-name="highlight_br0">)</text:span>: <text:span text:style-name="highlight_nu0">0</text:span><text:line-break/><text:s text:c="8"/>AVP: <text:span text:style-name="highlight_re2">l</text:span>=<text:span text:style-name="highlight_nu0">6</text:span> <text:span text:style-name="highlight_re2">t</text:span>=Acct-Output-Octets<text:span text:style-name="highlight_br0">(</text:span><text:span text:style-name="highlight_nu0">43</text:span><text:span text:style-name="highlight_br0">)</text:span>: <text:span text:style-name="highlight_nu0">2173116</text:span><text:line-break/><text:s text:c="8"/>AVP: <text:span text:style-name="highlight_re2">l</text:span>=<text:span text:style-name="highlight_nu0">6</text:span> <text:span text:style-name="highlight_re2">t</text:span>=Acct-Output-Gigawords<text:span text:style-name="highlight_br0">(</text:span><text:span text:style-name="highlight_nu0">53</text:span><text:span text:style-name="highlight_br0">)</text:span>: <text:span text:style-name="highlight_nu0">0</text:span><text:line-break/><text:s text:c="8"/>AVP: <text:span text:style-name="highlight_re2">l</text:span>=<text:span text:style-name="highlight_nu0">51</text:span> <text:span text:style-name="highlight_re2">t</text:span>=Vendor-Specific<text:span text:style-name="highlight_br0">(</text:span><text:span text:style-name="highlight_nu0">26</text:span><text:span text:style-name="highlight_br0">)</text:span> <text:span text:style-name="highlight_re2">v</text:span>=VAS Experts<text:span text:style-name="highlight_br0">(</text:span><text:span text:style-name="highlight_nu0">43823</text:span><text:span text:style-name="highlight_br0">)</text:span><text:line-break/><text:s text:c="12"/>AVP Type: <text:span text:style-name="highlight_nu0">26</text:span><text:line-break/><text:s text:c="12"/>AVP Length: <text:span text:style-name="highlight_nu0">51</text:span><text:line-break/><text:s text:c="12"/>VSA: <text:span text:style-name="highlight_re2">l</text:span>=<text:span text:style-name="highlight_nu0">5</text:span> <text:span text:style-name="highlight_re2">t</text:span>=VasExperts-Acct-Traffic-Class-Name<text:span text:style-name="highlight_br0">(</text:span><text:span text:style-name="highlight_nu0">16</text:span><text:span text:style-name="highlight_br0">)</text:span>: cs0<text:line-break/><text:s text:c="12"/>VSA: <text:span text:style-name="highlight_re2">l</text:span>=<text:span text:style-name="highlight_nu0">10</text:span> <text:span text:style-name="highlight_re2">t</text:span>=VasExperts-Acct-Traffic-Class-Input-Octets<text:span text:style-name="highlight_br0">(</text:span><text:span text:style-name="highlight_nu0">17</text:span><text:span text:style-name="highlight_br0">)</text:span>: 0000000000000000<text:line-break/><text:s text:c="12"/>VSA: <text:span text:style-name="highlight_re2">l</text:span>=<text:span text:style-name="highlight_nu0">10</text:span> <text:span text:style-name="highlight_re2">t</text:span>=VasExperts-Acct-Traffic-Class-Output-Octets<text:span text:style-name="highlight_br0">(</text:span><text:span text:style-name="highlight_nu0">18</text:span><text:span text:style-name="highlight_br0">)</text:span>: 00000000002128bc<text:line-break/><text:s text:c="12"/>VSA: <text:span text:style-name="highlight_re2">l</text:span>=<text:span text:style-name="highlight_nu0">10</text:span> <text:span text:style-name="highlight_re2">t</text:span>=VasExperts-Acct-Traffic-Class-Input-Packets<text:span text:style-name="highlight_br0">(</text:span><text:span text:style-name="highlight_nu0">19</text:span><text:span text:style-name="highlight_br0">)</text:span>: 0000000000000000<text:line-break/><text:s text:c="12"/>VSA: <text:span text:style-name="highlight_re2">l</text:span>=<text:span text:style-name="highlight_nu0">10</text:span> <text:span text:style-name="highlight_re2">t</text:span>=VasExperts-Acct-Traffic-Class-Output-Packets<text:span text:style-name="highlight_br0">(</text:span><text:span text:style-name="highlight_nu0">20</text:span><text:span text:style-name="highlight_br0">)</text:span>: 00000000000007a4<text:line-break/><text:s text:c="8"/>AVP: <text:span text:style-name="highlight_re2">l</text:span>=<text:span text:style-name="highlight_nu0">51</text:span> <text:span text:style-name="highlight_re2">t</text:span>=Vendor-Specific<text:span text:style-name="highlight_br0">(</text:span><text:span text:style-name="highlight_nu0">26</text:span><text:span text:style-name="highlight_br0">)</text:span> <text:span text:style-name="highlight_re2">v</text:span>=VAS Experts<text:span text:style-name="highlight_br0">(</text:span><text:span text:style-name="highlight_nu0">43823</text:span><text:span text:style-name="highlight_br0">)</text:span><text:line-break/><text:s text:c="12"/>AVP Type: <text:span text:style-name="highlight_nu0">26</text:span><text:line-break/><text:s text:c="12"/>AVP Length: <text:span text:style-name="highlight_nu0">51</text:span><text:line-break/><text:s text:c="12"/>VSA: <text:span text:style-name="highlight_re2">l</text:span>=<text:span text:style-name="highlight_nu0">5</text:span> <text:span text:style-name="highlight_re2">t</text:span>=VasExperts-Acct-Traffic-Class-Name<text:span text:style-name="highlight_br0">(</text:span><text:span text:style-name="highlight_nu0">16</text:span><text:span text:style-name="highlight_br0">)</text:span>: cs1<text:line-break/><text:s text:c="12"/>VSA: <text:span text:style-name="highlight_re2">l</text:span>=<text:span text:style-name="highlight_nu0">10</text:span> <text:span text:style-name="highlight_re2">t</text:span>=VasExperts-Acct-Traffic-Class-Input-Octets<text:span text:style-name="highlight_br0">(</text:span><text:span text:style-name="highlight_nu0">17</text:span><text:span text:style-name="highlight_br0">)</text:span>: 0000000000000000<text:line-break/><text:s text:c="12"/>VSA: <text:span text:style-name="highlight_re2">l</text:span>=<text:span text:style-name="highlight_nu0">10</text:span> <text:span text:style-name="highlight_re2">t</text:span>=VasExperts-Acct-Traffic-Class-Output-Octets<text:span text:style-name="highlight_br0">(</text:span><text:span text:style-name="highlight_nu0">18</text:span><text:span text:style-name="highlight_br0">)</text:span>: 0000000000000000<text:line-break/><text:s text:c="12"/>VSA: <text:span text:style-name="highlight_re2">l</text:span>=<text:span text:style-name="highlight_nu0">10</text:span> <text:span text:style-name="highlight_re2">t</text:span>=VasExperts-Acct-Traffic-Class-Input-Packets<text:span text:style-name="highlight_br0">(</text:span><text:span text:style-name="highlight_nu0">19</text:span><text:span text:style-name="highlight_br0">)</text:span>: 0000000000000000<text:line-break/><text:s text:c="12"/>VSA: <text:span text:style-name="highlight_re2">l</text:span>=<text:span text:style-name="highlight_nu0">10</text:span> <text:span text:style-name="highlight_re2">t</text:span>=VasExperts-Acct-Traffic-Class-Output-Packets<text:span text:style-name="highlight_br0">(</text:span><text:span text:style-name="highlight_nu0">20</text:span><text:span text:style-name="highlight_br0">)</text:span>: 0000000000000000<text:line-break/><text:s text:c="8"/>AVP: <text:span text:style-name="highlight_re2">l</text:span>=<text:span text:style-name="highlight_nu0">51</text:span> <text:span text:style-name="highlight_re2">t</text:span>=Vendor-Specific<text:span text:style-name="highlight_br0">(</text:span><text:span text:style-name="highlight_nu0">26</text:span><text:span text:style-name="highlight_br0">)</text:span> <text:span text:style-name="highlight_re2">v</text:span>=VAS Experts<text:span text:style-name="highlight_br0">(</text:span><text:span text:style-name="highlight_nu0">43823</text:span><text:span text:style-name="highlight_br0">)</text:span><text:line-break/><text:s text:c="8"/>AVP: <text:span text:style-name="highlight_re2">l</text:span>=<text:span text:style-name="highlight_nu0">51</text:span> <text:span text:style-name="highlight_re2">t</text:span>=Vendor-Specific<text:span text:style-name="highlight_br0">(</text:span><text:span text:style-name="highlight_nu0">26</text:span><text:span text:style-name="highlight_br0">)</text:span> <text:span text:style-name="highlight_re2">v</text:span>=VAS Experts<text:span text:style-name="highlight_br0">(</text:span><text:span text:style-name="highlight_nu0">43823</text:span><text:span text:style-name="highlight_br0">)</text:span><text:line-break/><text:s text:c="8"/>AVP: <text:span text:style-name="highlight_re2">l</text:span>=<text:span text:style-name="highlight_nu0">51</text:span> <text:span text:style-name="highlight_re2">t</text:span>=Vendor-Specific<text:span text:style-name="highlight_br0">(</text:span><text:span text:style-name="highlight_nu0">26</text:span><text:span text:style-name="highlight_br0">)</text:span> <text:span text:style-name="highlight_re2">v</text:span>=VAS Experts<text:span text:style-name="highlight_br0">(</text:span><text:span text:style-name="highlight_nu0">43823</text:span><text:span text:style-name="highlight_br0">)</text:span><text:line-break/><text:s text:c="8"/>AVP: <text:span text:style-name="highlight_re2">l</text:span>=<text:span text:style-name="highlight_nu0">51</text:span> <text:span text:style-name="highlight_re2">t</text:span>=Vendor-Specific<text:span text:style-name="highlight_br0">(</text:span><text:span text:style-name="highlight_nu0">26</text:span><text:span text:style-name="highlight_br0">)</text:span> <text:span text:style-name="highlight_re2">v</text:span>=VAS Experts<text:span text:style-name="highlight_br0">(</text:span><text:span text:style-name="highlight_nu0">43823</text:span><text:span text:style-name="highlight_br0">)</text:span><text:line-break/><text:s text:c="8"/>AVP: <text:span text:style-name="highlight_re2">l</text:span>=<text:span text:style-name="highlight_nu0">51</text:span> <text:span text:style-name="highlight_re2">t</text:span>=Vendor-Specific<text:span text:style-name="highlight_br0">(</text:span><text:span text:style-name="highlight_nu0">26</text:span><text:span text:style-name="highlight_br0">)</text:span> <text:span text:style-name="highlight_re2">v</text:span>=VAS Experts<text:span text:style-name="highlight_br0">(</text:span><text:span text:style-name="highlight_nu0">43823</text:span><text:span text:style-name="highlight_br0">)</text:span><text:line-break/><text:s text:c="8"/>AVP: <text:span text:style-name="highlight_re2">l</text:span>=<text:span text:style-name="highlight_nu0">51</text:span> <text:span text:style-name="highlight_re2">t</text:span>=Vendor-Specific<text:span text:style-name="highlight_br0">(</text:span><text:span text:style-name="highlight_nu0">26</text:span><text:span text:style-name="highlight_br0">)</text:span> <text:span text:style-name="highlight_re2">v</text:span>=VAS Experts<text:span text:style-name="highlight_br0">(</text:span><text:span text:style-name="highlight_nu0">43823</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18::45:24</meta:creation-date>
    <dc:creator>Generated</dc:creator>
    <dc:date>2025-04-10T18::45:24</dc:date>
    <dc:language>en-US</dc:language>
    <meta:editing-cycles>1</meta:editing-cycles>
    <meta:editing-duration>PT0S</meta:editing-duration>
    <dc:title>dpi:bras_bng:radius_integration:radius_accounting:radius_attr</dc:title>
  </office:meta>
</office:document-meta>
</file>