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radius_attr"/><text:bookmark-start text:name="__RefHeading___radius_attributes_1"/><text:bookmark-start text:name="radius_attributes"/>RADIUS Attributes<text:bookmark-end text:name="__RefHeading___radius_attributes_1"/><text:bookmark-end text:name="radius_attributes"/></text:h>
      <text:p text:style-name="Text_20_body">FastPCRF transmits the following attributes in Accounting-Request:</text:p>
      <text:p text:style-name="Text_20_body"><text:span text:style-name="Source_20_Text">VasExperts-L2-SubsId</text:span> – L2-subscriber identifier.</text:p>
      <text:p text:style-name="Text_20_body"><text:span text:style-name="Source_20_Text">Framed-IP-Address</text:span> – (IPv4 only) subscriber’s IPv4 address; for NAT 1:1 the value of this attribute can be <text:a xlink:type="simple" xlink:href="https://wiki.vasexperts.com/doku.php?id=dpi:bras_bng:radius_integration:radius_accounting:radius_attr:framed_ip_address" text:style-name="Internet_20_link" text:visited-style-name="Visited_20_Internet_20_Link">configured</text:a>.</text:p>
      <text:p text:style-name="Text_20_body"><text:span text:style-name="Source_20_Text">Framed-IPv6-Prefix</text:span> – (IPv6 only) subscriber’s IPv6 subnet prefix.</text:p>
      <text:p text:style-name="Text_20_body"><text:span text:style-name="Source_20_Text">Framed-IPv6-Address</text:span> – (IPv6 only) subscriber’s IPv6 address. Only the higher bits of the address, as defined by the IPv6 prefix, are significant. For example, for prefix 2001:1::/64 the value of this attribute will be 2001:1::.</text:p>
      <text:p text:style-name="Text_20_body"><text:span text:style-name="Source_20_Text">Delegated-IPv6-Prefix</text:span> – (IPv6 only) PD-prefix assigned to the subscriber.</text:p>
      <text:p text:style-name="Text_20_body"><text:span text:style-name="Source_20_Text">Acct-Session-Id</text:span> – RADIUS accounting session identifier.</text:p>
      <text:p text:style-name="Text_20_body"><text:span text:style-name="Source_20_Text">Acct-Status-Type</text:span> – request type:</text:p>
      <text:list text:style-name="List_20_1" text:continue-numbering="false">
        <text:list-item>
          <text:p text:style-name="List_20_1_Content_First"> [1] start – beginning of the accounting session. No statistics are transmitted in this request, only the session Id is announced.</text:p>
        </text:list-item>
        <text:list-item>
          <text:p text:style-name="List_20_1_Content"> [2] stop – termination of the accounting session. This request carries the final session statistics.</text:p>
        </text:list-item>
        <text:list-item>
          <text:p text:style-name="List_20_1_Content_Last"> [3] interim-update – intermediate statistics.</text:p>
        </text:list-item>
      </text:list>
      <text:p text:style-name="Text_20_body"><text:span text:style-name="Source_20_Text">Acct-Delay-Time</text:span> – timeout in seconds between receiving the latest billing netflow statistics from fastdpi and sending this Accounting-Request. In practice, this is a measure of data “staleness.”</text:p>
      <text:p text:style-name="Text_20_body"><text:span text:style-name="Source_20_Text">Acct-Session-Time</text:span> – session duration in seconds. The attribute is added to interim update and stop packets.</text:p>
      <text:p text:style-name="Text_20_body"><text:span text:style-name="Source_20_Text">Event-Timestamp</text:span> – [SSG 8.3] current time.</text:p>
      <text:p text:style-name="Text_20_body"><text:span text:style-name="Source_20_Text">Class</text:span> – if there is a Class attribute in Access-Accept/Access-Reject during authorization, it is transmitted in all accounting requests.</text:p>
      <text:p text:style-name="Text_20_body"><text:span text:style-name="Source_20_Text">NAS-IP-Address</text:span>, <text:span text:style-name="Source_20_Text">NAS-Identifier</text:span> – IP address or identifier of the fastDPI server that originated this session. Taken from the <text:a xlink:type="simple" xlink:href="https://wiki.vasexperts.com/doku.php?id=dpi:bras_bng:radius_integration:radius_auth_fastpcrf_setup" text:style-name="Internet_20_link" text:visited-style-name="Visited_20_Internet_20_Link">fdpi_server</text:a> setting.</text:p>
      <text:p text:style-name="Text_20_body">[SSG 8.3] With the support of <text:a xlink:type="simple" xlink:href="https://wiki.vasexperts.com/doku.php?id=dpi:bras_bng:radius_integration:radius_accounting:multisession" text:style-name="Internet_20_link" text:visited-style-name="Visited_20_Internet_20_Link">multi-sessions</text:a>, the following attributes were added:</text:p>
      <text:p text:style-name="Text_20_body"><text:span text:style-name="Source_20_Text">Acct-Multi-Session-Id</text:span> – identifier of the multi-session to which this session belongs.</text:p>
      <text:p text:style-name="Text_20_body"><text:span text:style-name="Source_20_Text">Acct-Link-Count</text:span> – number of Start events in this multi-session. Note that this is not the number of active sessions, but the number of Start events in the multi-session, i.e., how many sessions were created in the multi-session since its beginning.</text:p>
      <text:p text:style-name="Text_20_body"><text:span text:style-name="Source_20_Text">VASExperts-Service-Type</text:span> – authorization type. Possible values:</text:p>
      <text:list text:style-name="List_20_1" text:continue-numbering="false">
        <text:list-item>
          <text:p text:style-name="List_20_1_Content_First">   <text:span text:style-name="Source_20_Text">0</text:span> (<text:span text:style-name="Source_20_Text">Auth</text:span> in <text:span text:style-name="Source_20_Text">dictionary.vasexperts</text:span>) – L3 authorization — a type of authorization where the client has statically configured on its equipment an IP address designated as “local” and requests Internet access.</text:p>
        </text:list-item>
        <text:list-item>
          <text:p text:style-name="List_20_1_Content">   <text:span text:style-name="Source_20_Text">1</text:span> (<text:span text:style-name="Source_20_Text">DHCP</text:span>) – DHCP authorization — authorization is initiated when the SSG system receives a DHCP Request from the client.</text:p>
        </text:list-item>
        <text:list-item>
          <text:p text:style-name="List_20_1_Content">   <text:span text:style-name="Source_20_Text">2</text:span> (<text:span text:style-name="Source_20_Text">PAP</text:span>) – PAP authorization — authorization using the PAP (Password Authentication Protocol), which is the first authentication protocol for PPP connections.</text:p>
        </text:list-item>
        <text:list-item>
          <text:p text:style-name="List_20_1_Content">   <text:span text:style-name="Source_20_Text">3</text:span> (<text:span text:style-name="Source_20_Text">CHAP</text:span>) – CHAP authorization — authorization using the CHAP (Challenge-Handshake Authentication Protocol), a challenge-response authentication protocol for PPP connections.</text:p>
        </text:list-item>
        <text:list-item>
          <text:p text:style-name="List_20_1_Content">   <text:span text:style-name="Source_20_Text">4</text:span> (<text:span text:style-name="Source_20_Text">MS_CHAPv2</text:span>) – MS-CHAPv2 authorization — authorization using the MS-CHAPv2 (Microsoft CHAP Version 2) protocol, which is an improved and more secure version of CHAP for PPP connections.</text:p>
        </text:list-item>
        <text:list-item>
          <text:p text:style-name="List_20_1_Content">   <text:span text:style-name="Source_20_Text">6</text:span> (<text:span text:style-name="Source_20_Text">ARP</text:span>) – ARP authorization — a type of authorization where the system processes an ARP request from the client to the gateway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use of this type is not recommended. For details, see <text:a xlink:type="simple" xlink:href="https://wiki.vasexperts.com/doku.php?id=dpi:bras_bng:bras_l2_vlan:bras_l2_vlan_arp_proxy:bras_l2_vlan_arp_auth" text:style-name="Internet_20_link" text:visited-style-name="Visited_20_Internet_20_Link">ARP request authorization</text:a>.</text:p>
        </text:list-item>
        <text:list-item>
          <text:p text:style-name="List_20_1_Content">   <text:span text:style-name="Source_20_Text">7</text:span> (<text:span text:style-name="Source_20_Text">DHCPv6</text:span>) – DHCPv6 authorization — authorization is initiated when the SSG system receives a DHCPv6 Solicit request from the client.</text:p>
        </text:list-item>
        <text:list-item>
          <text:p text:style-name="List_20_1_Content">   <text:span text:style-name="Source_20_Text">8</text:span> (<text:span text:style-name="Source_20_Text">GTP_auth</text:span>) – GTP authorization — the SSG system processes GTP-C packets. Upon successful GTP session start, BRAS sends an L3 authorization request to the PCRF node.</text:p>
        </text:list-item>
        <text:list-item>
          <text:p text:style-name="List_20_1_Content_Last">   <text:span text:style-name="Source_20_Text">9</text:span> (<text:span text:style-name="Source_20_Text">DHCP-Dual</text:span>) – DHCP-Dual authorization — Access-Request from SSG is always sent either by IPv4 or by IPv6 address, but the response (Access-Accept) may contain addresses of both IP stacks (IPv4 and IPv6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lues 2, 3, 4 are used for PPPoE. When using one of these authorization types, it is recommended to specify all three for proxying on the PPPoE server.</text:p>
          </table:table-cell>
        </table:table-row>
      </table:table>
      <text:p text:style-name="Text_20_body">Accounting data, defined in <text:a xlink:type="simple" xlink:href="https://tools.ietf.org/html/rfc2866" text:style-name="Internet_20_link" text:visited-style-name="Visited_20_Internet_20_Link">RFC-2866</text:a>, is transmitted only for Acct-Status-Type=2 or 3:</text:p>
      <text:list text:style-name="List_20_1" text:continue-numbering="false">
        <text:list-item>
          <text:p text:style-name="List_20_1_Content_First"> <text:span text:style-name="Source_20_Text">Acct-Input-Packets</text:span> – number of packets to the subscriber (inet → subs direction).</text:p>
        </text:list-item>
        <text:list-item>
          <text:p text:style-name="List_20_1_Content"> <text:span text:style-name="Source_20_Text">Acct-Output-Packets</text:span> – number of packets from the subscriber (subs → inet direction).</text:p>
        </text:list-item>
        <text:list-item>
          <text:p text:style-name="List_20_1_Content"> <text:span text:style-name="Source_20_Text">Acct-Input-Octets</text:span> – number of bytes to the subscriber (inet → subs direction).</text:p>
        </text:list-item>
        <text:list-item>
          <text:p text:style-name="List_20_1_Content"> <text:span text:style-name="Source_20_Text">Acct-Output-Octets</text:span> – number of bytes from the subscriber (subs → inet direction).</text:p>
        </text:list-item>
        <text:list-item>
          <text:p text:style-name="List_20_1_Content"> <text:span text:style-name="Source_20_Text">Acct-Input-Gigawords</text:span> (<text:a xlink:type="simple" xlink:href="https://tools.ietf.org/html/rfc2869" text:style-name="Internet_20_link" text:visited-style-name="Visited_20_Internet_20_Link">RFC-2869</text:a>).</text:p>
        </text:list-item>
        <text:list-item>
          <text:p text:style-name="List_20_1_Content_Last"> <text:span text:style-name="Source_20_Text">Acct-Output-Gigawords</text:span> (<text:a xlink:type="simple" xlink:href="https://tools.ietf.org/html/rfc2869" text:style-name="Internet_20_link" text:visited-style-name="Visited_20_Internet_20_Link">RFC-2869</text:a>).</text:p>
        </text:list-item>
      </text:list>
      <text:p text:style-name="Text_20_body">In SSG 9.5.3, the following 64-bit VSA counters were also added:</text:p>
      <text:p text:style-name="Preformatted_20_Text"><text:s text:c="3"/># number of bytes to the subscriber (inet -&gt; subs direction)<text:line-break/>ATTRIBUTE<text:s text:c="3"/>VasExperts-Acct-Input-Octets-64<text:s text:c="4"/>22<text:s text:c="2"/>integer64<text:line-break/><text:s text:c="3"/># number of bytes from the subscriber (subs -&gt; inet direction)<text:line-break/>ATTRIBUTE<text:s text:c="3"/>VasExperts-Acct-Output-Octets-64<text:s text:c="3"/>23<text:s text:c="2"/>integer64<text:line-break/><text:s text:c="3"/># number of packets to the subscriber (inet -&gt; subs direction)<text:line-break/>ATTRIBUTE<text:s text:c="3"/>VasExperts-Acct-Input-Packets-64<text:s text:c="3"/>24<text:s text:c="2"/>integer64<text:line-break/><text:s text:c="3"/># number of packets from the subscriber (subs -&gt; inet direction)<text:line-break/>ATTRIBUTE<text:s text:c="3"/>VasExperts-Acct-Output-Packets-64<text:s text:c="2"/>25<text:s text:c="2"/>integer64</text:p>
      <text:p text:style-name="Text_20_body">These counters are fully equivalent to the standard 32-bit ones and are transmitted along with them. The use of 64-bit counters slightly simplifies logic on the RADIUS side: there is no need to calculate 64-bit values from 32-bit attributes <text:span text:style-name="Source_20_Text">Acct-Input/Output-Octets</text:span> and <text:span text:style-name="Source_20_Text">Acct-Input/Output-Gigawords</text:span>.</text:p>
      <text:p text:style-name="Text_20_body">Additionally, statistics on <text:a xlink:type="simple" xlink:href="https://wiki.vasexperts.com/doku.php?id=dpi:dpi_options:use_cases:qs_rateplans" text:style-name="Internet_20_link" text:visited-style-name="Visited_20_Internet_20_Link">traffic classes</text:a> cs0 - cs7 are transmitted in vendor-specific attributes (VSA).
The following VSAs are defined for vendor-id=43823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TTRIBUTE VasExperts-Acct-Traffic-Class-Name<text:s text:c="12"/><text:span text:style-name="highlight_nu0">16</text:span> string<text:line-break/>ATTRIBUTE VasExperts-Acct-Traffic-Class-Input-Octets<text:s text:c="4"/><text:span text:style-name="highlight_nu0">17</text:span> integer64<text:line-break/>ATTRIBUTE VasExperts-Acct-Traffic-Class-Output-Octets<text:s text:c="3"/><text:span text:style-name="highlight_nu0">18</text:span> integer64<text:line-break/>ATTRIBUTE VasExperts-Acct-Traffic-Class-Input-Packets<text:s text:c="3"/><text:span text:style-name="highlight_nu0">19</text:span> integer64<text:line-break/>ATTRIBUTE VasExperts-Acct-Traffic-Class-Output-Packets<text:s text:c="2"/><text:span text:style-name="highlight_nu0">20</text:span> integer64</text:p>
          </table:table-cell>
        </table:table-row>
      </table:table>
      <text:p text:style-name="Text_20_body">Here, <text:span text:style-name="Source_20_Text">VasExperts-Acct-Traffic-Class-Name</text:span> is the traffic class name, "cs0", "cs1", …, "cs7"; the other attributes contain statistics for this traffic class. </text:p>
      <text:p text:style-name="Text_20_body">[SSG 8.3] Using the fastpcrf.conf settings, you can specify which traffic classes to include in overall accounting, as well as disable sending accounting by traffic classes (VasExperts-Acct-Traffic-Class-* attributes):</text:p>
      <text:list text:style-name="List_20_1" text:continue-numbering="false">
        <text:list-item>
          <text:p text:style-name="List_20_1_Content_First"> <text:span text:style-name="Source_20_Text">acct_disable_traffic_class</text:span> – setting this parameter to 1 disables sending traffic class breakdowns in Acct-Request. By default, traffic class statistics are sent.</text:p>
        </text:list-item>
        <text:list-item>
          <text:p text:style-name="List_20_1_Content_Last"> <text:span text:style-name="Source_20_Text">acct_include_traffic_class</text:span> – allows specifying a list of traffic classes to include in accounting. By default, all traffic classes cs0 - cs7 are included in accounting. In this parameter, you can list, separated by commas, which traffic classes to include in accounting. Standard counters (Acct-Input/Output-Packets and Acct-Input/Output-Octets) will then contain only the sum of the specified classes. For example, to exclude class cs2 from accounting, set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acct_include_traffic_class</text:span>=cs0,cs1,cs3,cs4,cs5,cs6,cs7</text:p>
          </table:table-cell>
        </table:table-row>
      </table:table>
      <text:p text:style-name="Text_20_body"><text:span text:style-name="Strong_20_Emphasis">Example</text:span> packet (only the first two traffic class statistics entries are expanded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rame <text:span text:style-name="highlight_nu0">211</text:span>: <text:span text:style-name="highlight_nu0">576</text:span> bytes on wire <text:span text:style-name="highlight_br0">(</text:span><text:span text:style-name="highlight_nu0">4608</text:span> bits<text:span text:style-name="highlight_br0">)</text:span>, <text:span text:style-name="highlight_nu0">576</text:span> bytes captured <text:span text:style-name="highlight_br0">(</text:span><text:span text:style-name="highlight_nu0">4608</text:span> bits<text:span text:style-name="highlight_br0">)</text:span><text:line-break/>Ethernet II, ...<text:line-break/>Internet Protocol Version <text:span text:style-name="highlight_nu0">4</text:span>, ...<text:line-break/>User Datagram Protocol, Src Port: <text:span text:style-name="highlight_nu0">41754</text:span>, Dst Port: <text:span text:style-name="highlight_nu0">1815</text:span><text:line-break/>RADIUS Protocol<text:line-break/><text:s text:c="4"/>Code: Accounting-Request <text:span text:style-name="highlight_br0">(</text:span><text:span text:style-name="highlight_nu0">4</text:span><text:span text:style-name="highlight_br0">)</text:span><text:line-break/><text:s text:c="4"/>Packet identifier: 0xfc <text:span text:style-name="highlight_br0">(</text:span><text:span text:style-name="highlight_nu0">252</text:span><text:span text:style-name="highlight_br0">)</text:span><text:line-break/><text:s text:c="4"/>Length: <text:span text:style-name="highlight_nu0">534</text:span><text:line-break/><text:s text:c="4"/>Authenticator: 02495762cbcef01d257fa82eb8f320b3<text:line-break/><text:s text:c="4"/><text:span text:style-name="highlight_br0">[</text:span>The response to this request is <text:span text:style-name="highlight_kw1">in</text:span> frame <text:span text:style-name="highlight_nu0">233</text:span><text:span text:style-name="highlight_br0">]</text:span><text:line-break/><text:s text:c="4"/>Attribute Value Pairs<text:line-break/><text:s text:c="8"/>AVP: <text:span text:style-name="highlight_re2">l</text:span>=<text:span text:style-name="highlight_nu0">10</text:span> <text:span text:style-name="highlight_re2">t</text:span>=NAS-Identifier<text:span text:style-name="highlight_br0">(</text:span><text:span text:style-name="highlight_nu0">32</text:span><text:span text:style-name="highlight_br0">)</text:span>: FastPCRF<text:line-break/><text:s text:c="8"/>AVP: <text:span text:style-name="highlight_re2">l</text:span>=<text:span text:style-name="highlight_nu0">6</text:span> <text:span text:style-name="highlight_re2">t</text:span>=Framed-IP-Address<text:span text:style-name="highlight_br0">(</text:span><text:span text:style-name="highlight_nu0">8</text:span><text:span text:style-name="highlight_br0">)</text:span>: 192.168.0.52<text:line-break/><text:s text:c="8"/>AVP: <text:span text:style-name="highlight_re2">l</text:span>=<text:span text:style-name="highlight_nu0">6</text:span> <text:span text:style-name="highlight_re2">t</text:span>=Service-Type<text:span text:style-name="highlight_br0">(</text:span><text:span text:style-name="highlight_nu0">6</text:span><text:span text:style-name="highlight_br0">)</text:span>: Framed<text:span text:style-name="highlight_br0">(</text:span><text:span text:style-name="highlight_nu0">2</text:span><text:span text:style-name="highlight_br0">)</text:span><text:line-break/><text:s text:c="8"/>AVP: <text:span text:style-name="highlight_re2">l</text:span>=<text:span text:style-name="highlight_nu0">18</text:span> <text:span text:style-name="highlight_re2">t</text:span>=Acct-Session-Id<text:span text:style-name="highlight_br0">(</text:span><text:span text:style-name="highlight_nu0">44</text:span><text:span text:style-name="highlight_br0">)</text:span>: 3400a8c0311fae6b<text:line-break/><text:s text:c="8"/>AVP: <text:span text:style-name="highlight_re2">l</text:span>=<text:span text:style-name="highlight_nu0">6</text:span> <text:span text:style-name="highlight_re2">t</text:span>=Acct-Authentic<text:span text:style-name="highlight_br0">(</text:span><text:span text:style-name="highlight_nu0">45</text:span><text:span text:style-name="highlight_br0">)</text:span>: RADIUS<text:span text:style-name="highlight_br0">(</text:span><text:span text:style-name="highlight_nu0">1</text:span><text:span text:style-name="highlight_br0">)</text:span><text:line-break/><text:s text:c="8"/>AVP: <text:span text:style-name="highlight_re2">l</text:span>=<text:span text:style-name="highlight_nu0">6</text:span> <text:span text:style-name="highlight_re2">t</text:span>=Acct-Status-Type<text:span text:style-name="highlight_br0">(</text:span><text:span text:style-name="highlight_nu0">40</text:span><text:span text:style-name="highlight_br0">)</text:span>: Interim-Update<text:span text:style-name="highlight_br0">(</text:span><text:span text:style-name="highlight_nu0">3</text:span><text:span text:style-name="highlight_br0">)</text:span><text:line-break/><text:s text:c="8"/>AVP: <text:span text:style-name="highlight_re2">l</text:span>=<text:span text:style-name="highlight_nu0">6</text:span> <text:span text:style-name="highlight_re2">t</text:span>=Acct-Delay-Time<text:span text:style-name="highlight_br0">(</text:span><text:span text:style-name="highlight_nu0">41</text:span><text:span text:style-name="highlight_br0">)</text:span>: <text:span text:style-name="highlight_nu0">6</text:span><text:line-break/><text:s text:c="8"/>AVP: <text:span text:style-name="highlight_re2">l</text:span>=<text:span text:style-name="highlight_nu0">6</text:span> <text:span text:style-name="highlight_re2">t</text:span>=Acct-Input-Packets<text:span text:style-name="highlight_br0">(</text:span><text:span text:style-name="highlight_nu0">47</text:span><text:span text:style-name="highlight_br0">)</text:span>: <text:span text:style-name="highlight_nu0">0</text:span><text:line-break/><text:s text:c="8"/>AVP: <text:span text:style-name="highlight_re2">l</text:span>=<text:span text:style-name="highlight_nu0">6</text:span> <text:span text:style-name="highlight_re2">t</text:span>=Acct-Output-Packets<text:span text:style-name="highlight_br0">(</text:span><text:span text:style-name="highlight_nu0">48</text:span><text:span text:style-name="highlight_br0">)</text:span>: <text:span text:style-name="highlight_nu0">1956</text:span><text:line-break/><text:s text:c="8"/>AVP: <text:span text:style-name="highlight_re2">l</text:span>=<text:span text:style-name="highlight_nu0">6</text:span> <text:span text:style-name="highlight_re2">t</text:span>=Acct-Input-Octets<text:span text:style-name="highlight_br0">(</text:span><text:span text:style-name="highlight_nu0">42</text:span><text:span text:style-name="highlight_br0">)</text:span>: <text:span text:style-name="highlight_nu0">0</text:span><text:line-break/><text:s text:c="8"/>AVP: <text:span text:style-name="highlight_re2">l</text:span>=<text:span text:style-name="highlight_nu0">6</text:span> <text:span text:style-name="highlight_re2">t</text:span>=Acct-Input-Gigawords<text:span text:style-name="highlight_br0">(</text:span><text:span text:style-name="highlight_nu0">52</text:span><text:span text:style-name="highlight_br0">)</text:span>: <text:span text:style-name="highlight_nu0">0</text:span><text:line-break/><text:s text:c="8"/>AVP: <text:span text:style-name="highlight_re2">l</text:span>=<text:span text:style-name="highlight_nu0">6</text:span> <text:span text:style-name="highlight_re2">t</text:span>=Acct-Output-Octets<text:span text:style-name="highlight_br0">(</text:span><text:span text:style-name="highlight_nu0">43</text:span><text:span text:style-name="highlight_br0">)</text:span>: <text:span text:style-name="highlight_nu0">2173116</text:span><text:line-break/><text:s text:c="8"/>AVP: <text:span text:style-name="highlight_re2">l</text:span>=<text:span text:style-name="highlight_nu0">6</text:span> <text:span text:style-name="highlight_re2">t</text:span>=Acct-Output-Gigawords<text:span text:style-name="highlight_br0">(</text:span><text:span text:style-name="highlight_nu0">53</text:span><text:span text:style-name="highlight_br0">)</text:span>: <text:span text:style-name="highlight_nu0">0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12"/>AVP Type: <text:span text:style-name="highlight_nu0">26</text:span><text:line-break/><text:s text:c="12"/>AVP Length: <text:span text:style-name="highlight_nu0">51</text:span><text:line-break/><text:s text:c="12"/>VSA: <text:span text:style-name="highlight_re2">l</text:span>=<text:span text:style-name="highlight_nu0">5</text:span> <text:span text:style-name="highlight_re2">t</text:span>=VasExperts-Acct-Traffic-Class-Name<text:span text:style-name="highlight_br0">(</text:span><text:span text:style-name="highlight_nu0">16</text:span><text:span text:style-name="highlight_br0">)</text:span>: cs0<text:line-break/><text:s text:c="12"/>VSA: <text:span text:style-name="highlight_re2">l</text:span>=<text:span text:style-name="highlight_nu0">10</text:span> <text:span text:style-name="highlight_re2">t</text:span>=VasExperts-Acct-Traffic-Class-Input-Octets<text:span text:style-name="highlight_br0">(</text:span><text:span text:style-name="highlight_nu0">17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Octets<text:span text:style-name="highlight_br0">(</text:span><text:span text:style-name="highlight_nu0">18</text:span><text:span text:style-name="highlight_br0">)</text:span>: 00000000002128bc<text:line-break/><text:s text:c="12"/>VSA: <text:span text:style-name="highlight_re2">l</text:span>=<text:span text:style-name="highlight_nu0">10</text:span> <text:span text:style-name="highlight_re2">t</text:span>=VasExperts-Acct-Traffic-Class-Input-Packets<text:span text:style-name="highlight_br0">(</text:span><text:span text:style-name="highlight_nu0">19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Packets<text:span text:style-name="highlight_br0">(</text:span><text:span text:style-name="highlight_nu0">20</text:span><text:span text:style-name="highlight_br0">)</text:span>: 00000000000007a4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12"/>AVP Type: <text:span text:style-name="highlight_nu0">26</text:span><text:line-break/><text:s text:c="12"/>AVP Length: <text:span text:style-name="highlight_nu0">51</text:span><text:line-break/><text:s text:c="12"/>VSA: <text:span text:style-name="highlight_re2">l</text:span>=<text:span text:style-name="highlight_nu0">5</text:span> <text:span text:style-name="highlight_re2">t</text:span>=VasExperts-Acct-Traffic-Class-Name<text:span text:style-name="highlight_br0">(</text:span><text:span text:style-name="highlight_nu0">16</text:span><text:span text:style-name="highlight_br0">)</text:span>: cs1<text:line-break/><text:s text:c="12"/>VSA: <text:span text:style-name="highlight_re2">l</text:span>=<text:span text:style-name="highlight_nu0">10</text:span> <text:span text:style-name="highlight_re2">t</text:span>=VasExperts-Acct-Traffic-Class-Input-Octets<text:span text:style-name="highlight_br0">(</text:span><text:span text:style-name="highlight_nu0">17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Octets<text:span text:style-name="highlight_br0">(</text:span><text:span text:style-name="highlight_nu0">18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Input-Packets<text:span text:style-name="highlight_br0">(</text:span><text:span text:style-name="highlight_nu0">19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Packets<text:span text:style-name="highlight_br0">(</text:span><text:span text:style-name="highlight_nu0">20</text:span><text:span text:style-name="highlight_br0">)</text:span>: 0000000000000000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1T08::24:12</meta:creation-date>
    <dc:creator>Generated</dc:creator>
    <dc:date>2026-04-21T08::24:12</dc:date>
    <dc:language>en-US</dc:language>
    <meta:editing-cycles>1</meta:editing-cycles>
    <meta:editing-duration>PT0S</meta:editing-duration>
    <dc:title>dpi:bras_bng:radius_integration:radius_accounting:radius_attr</dc:title>
  </office:meta>
</office:document-meta>
</file>