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pi:bras_bng:radius_integration:radius_accounting:radius_attr:framed_ip_address"/><text:bookmark-start text:name="__RefHeading___nat_11_1"/><text:bookmark-start text:name="nat_11"/>NAT 1:1<text:bookmark-end text:name="__RefHeading___nat_11_1"/><text:bookmark-end text:name="nat_11"/></text:h>
      <text:p text:style-name="Text_20_body">If a subscriber has <text:a xlink:type="simple" xlink:href="https://wiki.vasexperts.com/doku.php?id=dpi:opt_cgnat" text:style-name="Internet_20_link" text:visited-style-name="Visited_20_Internet_20_Link">the NAT 1:1 service</text:a> activated, then the <text:span text:style-name="Source_20_Text">VasExperts-NAT-IP</text:span> attribute (VSA vendorId=43823, attrId=21) containing the subscriber's white address will be added to the Accounting-Request. The<text:span text:style-name="Source_20_Text">Framed-IP-Address</text:span> attribute holds the gray address of the subscriber.</text:p>
      <text:p text:style-name="Text_20_body">Starting from the VAS Experts DPI version 8.1 it is possible to pass the white IP address within the <text:span text:style-name="Source_20_Text">Framed-IP-Address</text:span> if the subscriber has the NAT 1:1 service activated. For this purpose you should specify the <text:span text:style-name="Source_20_Text">acct_framed_ip_address_nat</text:span> fastpcrf.conf option. </text:p>
      <text:p text:style-name="Text_20_body">By default <text:span text:style-name="Source_20_Text">acct_framed_ip_address_nat=0</text:span> and the attributes have the following values:</text:p>
      <text:list text:style-name="List_20_1" text:continue-numbering="false">
        <text:list-item>
          <text:p text:style-name="List_20_1_Content_First"> <text:span text:style-name="Source_20_Text">Framed-IP-Address</text:span> - gray subscriber address.</text:p>
        </text:list-item>
        <text:list-item>
          <text:p text:style-name="List_20_1_Content"> <text:span text:style-name="Source_20_Text">Calling-Station-Id</text:span> - subscriber MAC address, if it is known (subscriber MAC addresses are known only in L2 BRAS mode). If the MAC address is unknown, this attribute is not used.</text:p>
        </text:list-item>
        <text:list-item>
          <text:p text:style-name="List_20_1_Content_Last"> <text:span text:style-name="Source_20_Text">VasExperts-NAT-IP</text:span> - white subscriber address, if the subscriber has the NAT 1:1 service activated. If NAT 1:1 is not activated, this attribute is not present.</text:p>
        </text:list-item>
      </text:list>
      <text:p text:style-name="Text_20_body">If the <text:span text:style-name="Source_20_Text">acct_framed_ip_address_nat=1</text:span> and subscriber has the NAT 1:1 service activated, then Accounting-Request will contain attributes with the following values:</text:p>
      <text:list text:style-name="List_20_1" text:continue-numbering="false">
        <text:list-item>
          <text:p text:style-name="List_20_1_Content_First"> <text:span text:style-name="Source_20_Text">Framed-IP-Address</text:span> - white subscriber address behind NAT 1: 1</text:p>
        </text:list-item>
        <text:list-item>
          <text:p text:style-name="List_20_1_Content"> <text:span text:style-name="Source_20_Text">Calling-Station-Id</text:span> - gray subscriber address</text:p>
        </text:list-item>
        <text:list-item>
          <text:p text:style-name="List_20_1_Content_Last"> <text:span text:style-name="Source_20_Text">VasExperts-NAT-IP</text:span> - white subscriber address</text:p>
        </text:list-item>
      </text:list>
      <text:p text:style-name="Text_20_body">If subscriber hasn't the NAT 1:1 service activated, then the attributes will have values as if <text:span text:style-name="Source_20_Text">acct_framed_ip_address_nat = 0</text:span> was specif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4T03::27:54</meta:creation-date>
    <dc:creator>Generated</dc:creator>
    <dc:date>2026-06-14T03::27:54</dc:date>
    <dc:language>en-US</dc:language>
    <meta:editing-cycles>1</meta:editing-cycles>
    <meta:editing-duration>PT0S</meta:editing-duration>
    <dc:title>dpi:bras_bng:radius_integration:radius_accounting:radius_attr:framed_ip_address</dc:title>
  </office:meta>
</office:document-meta>
</file>