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setup"/><text:bookmark-start text:name="__RefHeading___fastpcrf_settings_1"/><text:bookmark-start text:name="fastpcrf_settings"/>FastPCRF settings<text:bookmark-end text:name="__RefHeading___fastpcrf_settings_1"/><text:bookmark-end text:name="fastpcrf_settings"/></text:h>
      <text:p text:style-name="Text_20_body">RADIUS Accounting packages are sent by default to 1813 RADIUS server port.
You can specify a different port globally for all the RADIUS servers or specifically for a given RADIUS server:</text:p>
      <text:list text:style-name="List_20_1" text:continue-numbering="false">
        <text:list-item>
          <text:p text:style-name="List_20_1_Content_First"> <text:span text:style-name="Source_20_Text">radius_acct_port</text:span> option defined in the fastpcrf.conf configuration file specifies the default accounting port</text:p>
        </text:list-item>
        <text:list-item>
          <text:p text:style-name="List_20_1_Content_Last"> <text:span text:style-name="Source_20_Text">acct_port</text:span> option is applied for a given RADIUS server:</text:p>
        </text:list-item>
      </text:list>
      <text:p text:style-name="Text_20_body"><text:span text:style-name="Source_20_Text">radius_server=secret@192.168.200.1%eth1:1812;acct_port=34567</text:span></text:p>
      <text:p text:style-name="Text_20_body">You can also specify a secret for RADIUS accounting for each server separately; this can be done using the
<text:span text:style-name="Source_20_Text">acct_secret</text:span> option of <text:span text:style-name="Source_20_Text">radius_server</text:span> parameter:</text:p>
      <text:p text:style-name="Text_20_body"><text:span text:style-name="Source_20_Text">radius_server=qwerty@192.168.200.1%eth1:1812;acct_port=34567;acct_secret=123456</text:span></text:p>
      <text:p text:style-name="Text_20_body">The <text:span text:style-name="Source_20_Text">qwerty</text:span> secret will be used for authorization requests in the example above, and <text:span text:style-name="Source_20_Text">123456</text:span> will be used for the accounting ones.</text:p>
      <text:h text:style-name="Heading_20_2" text:outline-level="2"><text:bookmark-start text:name="__RefHeading___the_following_additional_parameters_related_to_the_radius_accounting_can_be_specified_in_the_fastpcrf.conf_2"/><text:bookmark-start text:name="the_following_additional_parameters_related_to_the_radius_accounting_can_be_specified_in_the_fastpcrf.conf"/>The following additional parameters related to the RADIUS Accounting can be specified in the fastpcrf.conf<text:bookmark-end text:name="__RefHeading___the_following_additional_parameters_related_to_the_radius_accounting_can_be_specified_in_the_fastpcrf.conf_2"/><text:bookmark-end text:name="the_following_additional_parameters_related_to_the_radius_accounting_can_be_specified_in_the_fastpcrf.conf"/></text:h>
      <text:list text:style-name="List_20_1" text:continue-numbering="false">
        <text:list-item>
          <text:p text:style-name="LastListParagraph_List_20_1_Content_First"> <text:span text:style-name="Source_20_Text">radius_max_acct_connect_count</text:span> – the maximum number of connections used to transfer the accounting data, the default value is 2. Each connection can be used to handle no more than 256 requests simultaneously.<text:line-break/>This parameter limits the maximum RADIUS server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adius_acct_interim_interval</text:span> – the time interval, in seconds, for sending the interim accounting. The default value is 1800 seconds. The minimum allowed value is 60 seconds.<text:line-break/>It should be noted that the time interval for sending interim statistics can be specified for each user separately using the Acct-Interim-Interval attribute containing within the Access-Accept/Access-Reject response to the Access-Request authorization request. Value 0 means that interim statistics will not be sen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adius_acct_idle_timeout</text:span> - [is added in the VAS Experts DPI 7.3] the time interval, in seconds, during which the data is unchanged. If within this time interval, there was no change in accounting data being sent by the fastdpi,then the accounting-session is considered to be closed since the idle time-out is exceeded. The default value is 1800 seconds. It should be noted that it is meaningless to set the parameter value less than <text:span text:style-name="Source_20_Text">netflow_timeout</text:span> one.</text:p>
        </text:list-item>
      </text:list>
      <text:list text:style-name="List_20_1" text:continue-numbering="false">
        <text:list-item>
          <text:p text:style-name="List_20_1_Content_First"> <text:span text:style-name="Source_20_Text">acct_check_idle_mode</text:span> - [is added in the VAS Experts DPI 7.4] The stop event control mode, is used to control the event when the data will be changed.<text:line-break/>Valid values are the following:</text:p>
          <text:list text:style-name="List_20_1">
            <text:list-item>
              <text:p text:style-name="List_20_1_Content"> 0 - within the <text:span text:style-name="Source_20_Text">radius_acct_idle_timeout</text:span> there is no changes in the incoming and outgoing traffic (this is the default value)</text:p>
            </text:list-item>
            <text:list-item>
              <text:p text:style-name="List_20_1_Content_Last"> 1 - within the <text:span text:style-name="Source_20_Text">radius_acct_idle_timeout</text:span> there is no changes only in the outgoing traffic (there is no subscriber's activity).<text:line-break/>The <text:span text:style-name="Source_20_Text">acct_check_idle_mode=1</text:span> mode allows to detect when the accounting session terminates even if the subscriber IP address is flooded with superfluous requests (for example, DDoS-attack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acct_start_point</text:span> - [is added in the VAS Experts DPI 7.4] The starting point of the accounting statistics:</text:p>
          <text:list text:style-name="List_20_1">
            <text:list-item>
              <text:p text:style-name="List_20_1_Content"> 0 - since the last Stop (default value). This is the most accurate statistics;</text:p>
            </text:list-item>
            <text:list-item>
              <text:p text:style-name="List_20_1_Content_Last"> 1 - since the Start event.<text:line-break/>When the <text:span text:style-name="Source_20_Text">acct_start_point=0</text:span> is used within the <text:span text:style-name="Source_20_Text">acct_check_idle_mode=1</text:span> mode all the "parasite" traffic being accumulated since the last Stop event will fall into new accounting session.<text:line-break/>When the <text:span text:style-name="Source_20_Text">acct_start_point=1</text:span> is used instead all the "parasite" traffic being accumulated since the last Stop event will be ignored.<text:line-break/>Also, due to the time delays between accounting "activating" and the actual netflow statistics gathering, the outgoing traffic statistics may be slightly distorted (downward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acct_auth_sync</text:span> - [SSG 8.1+] authorization and account synchronization. Disabled by default (no synchronization). Some billing systems (e.g. LanBilling) require the current account session to be closed before sending an Access-Request.<text:line-break/>The <text:span text:style-name="Source_20_Text">acct_auth_sync=1</text:span> setting synchronizes the accting and authorization: when an auth-request arrives, the SSG closes the current acct session (sends acct Stop), waits for a response from Radius to acct Stop, and only then sends an Access-Request auth-request with the new acct sessionId. In addition, [SSG 9.2+] when closing an account session by idle timeout PCRF sends a notification to SSG about session closure; in this case SCAT resets the authorization status, which further leads to subscriber reauthorization - sending <text:span text:style-name="Source_20_Text">Access-Request</text:span>.</text:p>
        </text:list-item>
      </text:list>
      <text:list text:style-name="List_20_1" text:continue-numbering="false">
        <text:list-item>
          <text:p text:style-name="List_20_1_Content_First"> <text:span text:style-name="Source_20_Text">acct_disable_interim_update</text:span> - prohibiting the sending of Interim-Updates.</text:p>
          <text:list text:style-name="List_20_1">
            <text:list-item>
              <text:p text:style-name="List_20_1_Content"> <text:span text:style-name="Source_20_Text">acct_disable_interim_update=0</text:span> — by default, Interim-Update is sent</text:p>
            </text:list-item>
            <text:list-item>
              <text:p text:style-name="List_20_1_Content_Last"> <text:span text:style-name="Source_20_Text">acct_disable_interim_update=1</text:span> — do not send an Interim-Upda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7::56:51</meta:creation-date>
    <dc:creator>Generated</dc:creator>
    <dc:date>2025-04-10T17::56:51</dc:date>
    <dc:language>en-US</dc:language>
    <meta:editing-cycles>1</meta:editing-cycles>
    <meta:editing-duration>PT0S</meta:editing-duration>
    <dc:title>dpi:bras_bng:radius_integration:radius_accounting:setup</dc:title>
  </office:meta>
</office:document-meta>
</file>