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coa"/><text:bookmark-start text:name="__RefHeading___radius_coa_1"/><text:bookmark-start text:name="radius_coa"/>RADIUS CoA<text:bookmark-end text:name="__RefHeading___radius_coa_1"/><text:bookmark-end text:name="radius_coa"/></text:h>
      <text:p text:style-name="Text_20_body">
<text:a xlink:type="simple" xlink:href="https://tools.ietf.org/html/rfc5176" text:style-name="Internet_20_link" text:visited-style-name="Visited_20_Internet_20_Link">CoA</text:a> - Change of Authorization are notifications from the RADIUS server that the user properties have changed or that the user has become unauthorized.</text:p>
      <text:p text:style-name="Text_20_body">A CoA-Request notification tells you that the user is authorized and, optionally, has some parameters changed. Thus, CoA-Request can appear in the following cases:</text:p>
      <text:list text:style-name="List_20_1" text:continue-numbering="false">
        <text:list-item>
          <text:p text:style-name="List_20_1_Content_First"> the user went from "not authorized" to "authorized" (for example, topped up the account) - see below;</text:p>
        </text:list-item>
        <text:list-item>
          <text:p text:style-name="List_20_1_Content_Last"> the authorized user's parameters have changed (enabling/disabling services, changing service profil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the user is not authorized and his parameters are changed, a <text:a xlink:type="simple" xlink:href="#__RefHeading___simplified_notification_request_for_reauthorization_3" text:style-name="Local_20_link" text:visited-style-name="Visited_20_Local_20_Link">simplified CoA-Request</text:a> must be generated, which actually instructs fastDPI to reauthorize the subscriber immediately, that is, to send an Access-Request.
</text:p>
          </table:table-cell>
        </table:table-row>
      </table:table>
      <text:p text:style-name="Text_20_body">Types of СоА:</text:p>
      <text:list text:style-name="Numbering_20_1" text:continue-numbering="false">
        <text:list-item>
          <text:p text:style-name="Numbering_20_1_Content_First"> Simplified CoA-Request -  on receipt of the CoA fastDPI consideres the user's attributes have changed and re-authorization is required. Upon receiving such a notification, fastDPI sends a normal <text:span text:style-name="Source_20_Text">Access-Request</text:span> request to the RADIUS server, <text:a xlink:type="simple" xlink:href="https://wiki.vasexperts.com/doku.php?id=dpi:bras_bng:radius_integration:radius_auth_server_integration" text:style-name="Internet_20_link" text:visited-style-name="Visited_20_Internet_20_Link">as described here</text:a>.</text:p>
        </text:list-item>
        <text:list-item>
          <text:p text:style-name="Numbering_20_1_Content"> Full CoA-Request - the <text:span text:style-name="Source_20_Text">CoA-Request</text:span> notification may contain the full list of <text:span text:style-name="underline">changed</text:span> user attributes.</text:p>
        </text:list-item>
        <text:list-item>
          <text:p text:style-name="Numbering_20_1_Content_Last"> Disconnect-Request - resets the authorization status of the user.</text:p>
        </text:list-item>
      </text:list>
      <text:h text:style-name="Heading_20_1" text:outline-level="1"><text:bookmark-start text:name="__RefHeading___notification_types_2"/><text:bookmark-start text:name="notification_types"/>Notification types<text:bookmark-end text:name="__RefHeading___notification_types_2"/><text:bookmark-end text:name="notification_typ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though the <text:span text:style-name="Source_20_Text">CoA-Request</text:span> notification may contain a complete list of <text:span text:style-name="underline"> changed </text:span> user attributes, it is suggested to use a simplified version of this notification.This allows the fastDPI to be informed that the user attributes have changed and require reauthorization. When such a message is received the fastDPI sends reqular <text:span text:style-name="Source_20_Text">Access-Request</text:span> request to the RADIUS server, as described
<text:a xlink:type="simple" xlink:href="https://wiki.vasexperts.com/doku.php?id=dpi:bras_bng:radius_integration:radius_auth_server_integration" text:style-name="Internet_20_link" text:visited-style-name="Visited_20_Internet_20_Link">earlier</text:a>.</text:p>
          </table:table-cell>
        </table:table-row>
      </table:table>
      <text:h text:style-name="Heading_20_2" text:outline-level="2"><text:bookmark-start text:name="__RefHeading___simplified_notification_request_for_reauthorization_3"/><text:bookmark-start text:name="simplified_notification_request_for_reauthorization"/>Simplified notification (request for reauthorization)<text:bookmark-end text:name="__RefHeading___simplified_notification_request_for_reauthorization_3"/><text:bookmark-end text:name="simplified_notification_request_for_reauthorization"/></text:h>
      <text:p text:style-name="Text_20_body"><text:span text:style-name="Source_20_Text">CoA-Request</text:span> contains the following attributes:</text:p>
      <text:list text:style-name="List_20_1" text:continue-numbering="false">
        <text:list-item>
          <text:p text:style-name="List_20_1_Content_First"> <text:span text:style-name="Source_20_Text">Service-Type=8</text:span> (Authenticate-Only)</text:p>
        </text:list-item>
        <text:list-item>
          <text:p text:style-name="List_20_1_Content"> <text:span text:style-name="Source_20_Text">User-Name</text:span> – the username (login). </text:p>
        </text:list-item>
        <text:list-item>
          <text:p text:style-name="List_20_1_Content"> one of the following attributes: <text:span text:style-name="Source_20_Text">Framed-IP-Address</text:span>, <text:span text:style-name="Source_20_Text">Framed-IPv6-Address</text:span> or <text:span text:style-name="Source_20_Text">Framed-IPv6-Prefix</text:span> represents the subscriber IPv4 or IPv6 address</text:p>
        </text:list-item>
        <text:list-item>
          <text:p text:style-name="List_20_1_Content_Last"> VasExperts-L2-SubsId - L2-subscriber ID.</text:p>
        </text:list-item>
      </text:list>
      <text:p text:style-name="Text_20_body">The preferred user identifier in CoA is its login. When processing CoA the fastDPI searches for the subscriber by login (<text:span text:style-name="Source_20_Text">User-Name</text:span> or <text:span text:style-name="Source_20_Text">VasExperts-UserName</text:span>). If the login is not found - it is an error. If the login is not specified in CoA, the fastDPI searches by the IP address.
If the CoA contains both the login and the IP address, and the subscriber is found by its login, then the IP address is ignored: the fastDPI does not analyze whether the login and IP address are bound in the UDR database.</text:p>
      <text:p text:style-name="Text_20_body">[SSG 7.5+] Starting from the  VAS Experts DPI 7.5, it is possible to specify Acct-Session-Id as the subscriber ID.
The Stingray SG searches for the subscriber IP address by <text:span text:style-name="Source_20_Text">Acct-Session-Id</text:span> in its internal database and if succeeded then the SSG generates an internal reauthorization request by IP.
<text:span text:style-name="Source_20_Text">Acct-Session-Id</text:span> is the most "weak" among other identifiers: it is applied only when neither the login nor the IP address are specified in the CoA-request.</text:p>
      <text:p text:style-name="Text_20_body">[SSG 8.3+] Instead of the <text:span text:style-name="Source_20_Text">User-Name</text:span> attribute you can specify the subscriber's login in the <text:span text:style-name="Source_20_Text">Chargeable-User-Identity</text:span> (CUI) attribute. In order for SSG to support CUI, you have to specify the following in fastpcrf.conf:</text:p>
      <text:p text:style-name="Preformatted_20_Text">radius_attr_cui=1</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UI attribute is not recommended for use in SSG because, according to RFC, it contains a hash of the subscriber's login, but not the login itself. SSG requires CUI to contain true login of the subscriber.</text:p>
          </table:table-cell>
        </table:table-row>
      </table:table>
      <text:h text:style-name="Heading_20_3" text:outline-level="3"><text:bookmark-start text:name="__RefHeading___response_to_the_simplified_notification_4"/><text:bookmark-start text:name="response_to_the_simplified_notification"/>Response to the simplified notification<text:bookmark-end text:name="__RefHeading___response_to_the_simplified_notification_4"/><text:bookmark-end text:name="response_to_the_simplified_notification"/></text:h>
      <text:p text:style-name="Text_20_body">According to RFC5176, CoA-Request with Service-Type=8 (Authenticate-Only) should be responded with a CoA-NAK response containing the <text:span text:style-name="Source_20_Text">Error-Cause=507</text:span> (Request Initiated) attribute. It's not always convenient since some utilities (for example, radclient from the FreeRADIUS package) treat the CoA-NAK response as an error.
The fastPCRF has a <text:span text:style-name="Source_20_Text">coa_reauth_ack</text:span> option that determines how to respond to the CoA-Request with Service-Type=8:</text:p>
      <text:list text:style-name="List_20_1" text:continue-numbering="false">
        <text:list-item>
          <text:p text:style-name="List_20_1_Content_First"> 0  - standard behavior: to respond by CoA-NAK with Error-Cause=507</text:p>
        </text:list-item>
        <text:list-item>
          <text:p text:style-name="List_20_1_Content_Last"> 1 (the default value) - to respond by CoA-ACK</text:p>
        </text:list-item>
      </text:list>
      <text:p text:style-name="Text_20_body">This option can be set in the fastpcrf.conf both globally for all RADIUS-servers and specifically for each RADIUS-server:</text:p>
      <text:p text:style-name="Preformatted_20_Text"><text:s text:c="2"/># global settings<text:line-break/>coa_reauth_ack=0<text:line-break/><text:line-break/> # for this server the coa_reauth_ack = 0 global option is applied <text:line-break/>radius_server=mysecret1@192.168.10.10%eth0<text:line-break/><text:line-break/> # and for this one coa_reauth_ack = 1 option is explicitly specified <text:line-break/>radius_server=mysecret2@192.168.20.10%eth0;coa_reauth_ack=1<text:line-break/></text:p>
      <text:h text:style-name="Heading_20_2" text:outline-level="2"><text:bookmark-start text:name="__RefHeading___coa-request_full_notification_5"/><text:bookmark-start text:name="coa-request_full_notification"/>CoA-Request full notification<text:bookmark-end text:name="__RefHeading___coa-request_full_notification_5"/><text:bookmark-end text:name="coa-request_full_notification"/></text:h>
      <text:p text:style-name="Text_20_body">Although this feature is supported by fastPCRF, it is not recommended to use because of potential implementation complexity: it should contain only changes in subscriber attributes (service list, etc.).
<text:line-break/>
For an authorized user, CoA-Request notification contains <text:span text:style-name="underline">only changes</text:span> to user parameters; the following attributes are supported:</text:p>
      <text:list text:style-name="List_20_1" text:continue-numbering="false">
        <text:list-item>
          <text:p text:style-name="List_20_1_Content_First"> Name (login) of the user – one of the attributes <text:span text:style-name="Source_20_Text">VasExperts-UserName</text:span>, <text:span text:style-name="Source_20_Text">Chargeable-User-Identity</text:span> (CUI), <text:span text:style-name="Source_20_Text">User-Name</text:span></text:p>
        </text:list-item>
        <text:list-item>
          <text:p text:style-name="List_20_1_Content"> one of the attributes <text:span text:style-name="Source_20_Text">Framed-IP-Address</text:span>, <text:span text:style-name="Source_20_Text">Framed-IPv6-Address</text:span>, <text:span text:style-name="Source_20_Text">Framed-IPv6-Prefix</text:span> - IPv4/IPv6 address; this attribute is only used to search for the subscriber, if the login is not specified</text:p>
        </text:list-item>
        <text:list-item>
          <text:p text:style-name="List_20_1_Content"> <text:span text:style-name="Source_20_Text">VasExperts-Multi-IP-User</text:span> – sets the attribute to change whether one or many IP addresses are associated with this user. If the user becomes a multi-IP subscriber (i.e. many IP addresses can be associated with a single user), this attribute must be set to 1. If the user becomes single-IP, this attribute must be set to 0. If the "multi-IP" attribute of the user is not changed, CoA-Request must not contain VasExperts-Multi-IP-User attribute. No more than one of these attributes is allowed in a CoA-Request.</text:p>
        </text:list-item>
        <text:list-item>
          <text:p text:style-name="List_20_1_Content"> <text:span text:style-name="Source_20_Text">VasExperts-Policing-Profile</text:span> – the name of the policing profile for the user. This attribute should only be included if the user's policing profile has changed. No more than one <text:span text:style-name="Source_20_Text">VasExperts-Policing-Profile</text:span> attribute is allowed in CoA-Request. If a client's policing profile needs to be deleted, the <text:span text:style-name="Source_20_Text">VasExperts-Policing-Profile</text:span> attribute should be sent with an empty value (with an empty string). [SSG-9.6+] According to RFC 2865, string attributes cannot have an empty value; therefore, since version 9.6, the value <text:span text:style-name="Source_20_Text">n/a</text:span> must be specified to delete a policing profile from a subscriber: <text:span text:style-name="Source_20_Text">VasExperts-Policing-Profile=&lt;n/a&gt;</text:span>.</text:p>
        </text:list-item>
        <text:list-item>
          <text:p text:style-name="List_20_1_Content"> <text:span text:style-name="Source_20_Text">VasExperts-Enable-Service</text:span> – sets the change of service status: connected (on) or disconnected (off). CoA-Request contains all services whose connection status has changed. If some service is not contained in CoA-Request, it means that its "connected" status has not changed for the user. Each service that has changed status must be specified by a separate VasExperts-Enable-Service attribute, i.e. CoA-Request may contain zero or more VasExperts-Enable-Service attributes.</text:p>
        </text:list-item>
        <text:list-item>
          <text:p text:style-name="List_20_1_Content"> <text:span text:style-name="Source_20_Text">VasExperts-Service-Profile</text:span> – specifies the name of the new service profile (that is, a set of service parameters). If this service was disabled, it will be enabled (i.e. VasExperts-Service-Profile has a higher priority than VasExperts-Enable-Service). To disable a service with a set profile, the VasExperts-Enable-Service attribute must be set to "off" (for example, for service 5: VasExperts-Enable-Service="5:off"). Each service profile name change is specified by a separate VasExperts-Service-Profile attribute, that is, a CoA-Request may contain zero or more VasExperts-Service-Profile attributes.</text:p>
        </text:list-item>
        <text:list-item>
          <text:p text:style-name="List_20_1_Content_Last"> <text:span text:style-name="Source_20_Text">Session-Timeout</text:span> – optional attribute, sets the authorization time in seconds. A value of 0 is ignored. After this time runs out, the user's authorization status is set to "unknown", which causes an Access-Request to be sent.</text:p>
        </text:list-item>
      </text:list>
      <text:h text:style-name="Heading_20_1" text:outline-level="1"><text:bookmark-start text:name="__RefHeading___disconnect-request_6"/><text:bookmark-start text:name="disconnect-request"/>Disconnect-Request<text:bookmark-end text:name="__RefHeading___disconnect-request_6"/><text:bookmark-end text:name="disconnect-request"/></text:h>
      <text:p text:style-name="Text_20_body">The <text:span text:style-name="Source_20_Text">Disconnect-Request</text:span> notification indicates that the user has become unauthorized (for example, the money have run out on the account). The Disconnect-Request notification can contain the following attributes:</text:p>
      <text:list text:style-name="List_20_1" text:continue-numbering="false">
        <text:list-item>
          <text:p text:style-name="List_20_1_Content_First"> one of the following attributes: <text:span text:style-name="Source_20_Text">Framed-IP-Address</text:span>, <text:span text:style-name="Source_20_Text">Framed-IPv6-Address</text:span>, <text:span text:style-name="Source_20_Text">Framed-IPv6-Prefix</text:span> representing the IPv4 of IPv6 subscriber address</text:p>
        </text:list-item>
        <text:list-item>
          <text:p text:style-name="List_20_1_Content"> Username (login) – one of following attributes: <text:span text:style-name="Source_20_Text">VasExperts-UserName</text:span>, <text:span text:style-name="Source_20_Text">Chargeable-User-Identity</text:span> (CUI), <text:span text:style-name="Source_20_Text">User-Name</text:span></text:p>
        </text:list-item>
        <text:list-item>
          <text:p text:style-name="List_20_1_Content"> <text:span text:style-name="Source_20_Text">Acct-Session-Id</text:span> - accounting session identifier. The identifier is used by the Stingray SG to search within its internal database the IP address bound to this accounting sesstion.</text:p>
        </text:list-item>
        <text:list-item>
          <text:p text:style-name="List_20_1_Content_Last"> VasExperts-L2-SubsId - L2-subscriber ID.</text:p>
        </text:list-item>
      </text:list>
      <text:p text:style-name="Text_20_body">When the Stingray SG receives the Disconnect-Request:</text:p>
      <text:list text:style-name="Numbering_20_1" text:continue-numbering="false">
        <text:list-item>
          <text:p text:style-name="Numbering_20_1_Content_First"> if the <text:a xlink:type="simple" xlink:href="https://wiki.vasexperts.com/doku.php?id=dpi:bras_bng:radius_integration:radius_accounting" text:style-name="Internet_20_link" text:visited-style-name="Visited_20_Internet_20_Link">accounting</text:a> is enabled it sends Accounting Stop containing the Admin-Reset cause (6) </text:p>
        </text:list-item>
        <text:list-item>
          <text:p text:style-name="Numbering_20_1_Content"> for protocols that allow a session to be terminated by the server initiative (for example, PPPoE) - it terminates the session</text:p>
        </text:list-item>
        <text:list-item>
          <text:p text:style-name="Numbering_20_1_Content_Last"> sets the authorization state for the IP-address to the "unknown" state. This leads to the fact that when the packet is received from this IP, the Stingray Service Gateway will send the <text:a xlink:type="simple" xlink:href="https://wiki.vasexperts.com/doku.php?id=dpi:bras_bng:radius_integration:radius_auth_server_integration" text:style-name="Internet_20_link" text:visited-style-name="Visited_20_Internet_20_Link">authorization request</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Disconnect-Request specifies the subscriber login then these actions are applied to all the IP addresses associated with the logi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fter PoD (CoA Disconnect) no DHCP request is received before lease time expires, the session should be closed with deanonce and acct stop.<text:line-break/>Note that the subscriber's session type may change from DHCP to StaticIP or PPPoE; in this case the DHCP session should be closed without deanonce and acct stop. </text:p>
          </table:table-cell>
        </table:table-row>
      </table:table>
      <text:h text:style-name="Heading_20_2" text:outline-level="2"><text:bookmark-start text:name="__RefHeading___flag_to_deny_allow_sending_acct_stop_7"/><text:bookmark-start text:name="flag_to_deny_allow_sending_acct_stop"/>Flag to deny/allow sending acct stop<text:bookmark-end text:name="__RefHeading___flag_to_deny_allow_sending_acct_stop_7"/><text:bookmark-end text:name="flag_to_deny_allow_sending_acct_stop"/></text:h>
      <text:p text:style-name="Text_20_body">The <text:span text:style-name="Source_20_Text">bras_dhcp_disconnect</text:span> option flags are used to provide flexibility in PoD processing, since quite a lot (max lease time / 2) of time and traffic can pass between PoD and the actual DHCP Discover reauthorization from the client:</text:p>
      <text:list text:style-name="List_20_1" text:continue-numbering="false">
        <text:list-item>
          <text:p text:style-name="List_20_1_Content_First"> <text:span text:style-name="Strong_20_Emphasis">0x0001</text:span> – <text:span text:style-name="Source_20_Text">disable acct stop</text:span>, do not immediately send <text:span text:style-name="Source_20_Text">acct stop</text:span> to a <text:span text:style-name="Source_20_Text">disconnected</text:span> DHCP subscriber. Allows traffic after PoD to be counted. By default, the acct session is closed by PoD, which may result in unaccounted traffic for DHCP subscribers from PoD to DHCP reauthorization.</text:p>
        </text:list-item>
        <text:list-item>
          <text:p text:style-name="List_20_1_Content"> <text:span text:style-name="Strong_20_Emphasis">0x0002</text:span> – <text:span text:style-name="Source_20_Text">disable L3 auth</text:span>, do not perform L3 auth for a <text:span text:style-name="Source_20_Text">disconnected</text:span> DHCP subscriber. Stingray SG can authorize an L2 subscriber by its IP address with RADIUS support.</text:p>
        </text:list-item>
        <text:list-item>
          <text:p text:style-name="List_20_1_Content"> <text:span text:style-name="Strong_20_Emphasis">0x0004</text:span> – <text:span text:style-name="Source_20_Text">block traffic</text:span> – block all traffic from the <text:span text:style-name="Source_20_Text">disconnected</text:span> subscriber (i.e. on the <text:span text:style-name="Source_20_Text">subs → inet</text:span> route). Attempt to reduce reauthentication time: many CPEs send DHCP ahead of time when the Internet connection is down. But the price of this flag is the breaking of all existing subscriber sessions.</text:p>
        </text:list-item>
        <text:list-item>
          <text:p text:style-name="List_20_1_Content"> <text:span text:style-name="Strong_20_Emphasis">0x0008</text:span> – respond to DHCP Request with NAK. Allows you to shorten the reauthorization time by terminating the IP address lease.</text:p>
        </text:list-item>
        <text:list-item>
          <text:p text:style-name="List_20_1_Content_Last"> <text:span text:style-name="Strong_20_Emphasis">0x0010</text:span> – ignore DHCP Request (wait for DHCP Discovery).</text:p>
        </text:list-item>
      </text:list>
      <text:p text:style-name="Text_20_body">This option covers the following cases:</text:p>
      <text:p text:style-name="Text_20_body"><text:span text:style-name="Strong_20_Emphasis"><text:span text:style-name="Source_20_Text">bras_dhcp_disconnect=0</text:span></text:span> (default, as it is now):</text:p>
      <text:list text:style-name="List_20_1" text:continue-numbering="false">
        <text:list-item>
          <text:p text:style-name="List_20_1_Content_First">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1</text:span></text:span>: waiting for a DHCP request from a subscriber without traffic blocking, with L3 auth, without acct stop</text:p>
      <text:list text:style-name="List_20_1" text:continue-numbering="false">
        <text:list-item>
          <text:p text:style-name="List_20_1_Content_First"> <text:span text:style-name="Strong_20_Emphasis">do not</text:span>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2, 3</text:span></text:span>: waiting for a DHCP request from a subscriber without traffic blocking, without L3 auth</text:p>
      <text:list text:style-name="List_20_1" text:continue-numbering="false">
        <text:list-item>
          <text:p text:style-name="List_20_1_Content_First"> send (2) / do not send (3) acct stop</text:p>
        </text:list-item>
        <text:list-item>
          <text:p text:style-name="List_20_1_Content_Last"> the following DHCP request (Discover or Request) is sent to RADIUS</text:p>
        </text:list-item>
      </text:list>
      <text:p text:style-name="Text_20_body"><text:line-break/>
<text:span text:style-name="Strong_20_Emphasis"><text:span text:style-name="Source_20_Text">=4, 5</text:span></text:span>: waiting for a DHCP request from a subscriber with traffic blocking, L3 enabled. That is, packets from the subscriber are blocked, but L3 auth is performed on them.</text:p>
      <text:list text:style-name="List_20_1" text:continue-numbering="false">
        <text:list-item>
          <text:p text:style-name="List_20_1_Content_First"> send (4) / do not send (5) acct stop</text:p>
        </text:list-item>
        <text:list-item>
          <text:p text:style-name="List_20_1_Content"> the following DHCP request (Discover or Request) is sent to RADIUS</text:p>
        </text:list-item>
        <text:list-item>
          <text:p text:style-name="List_20_1_Content_Last"> reset the L3-reauthorization time, which leads to L3 auth on the first non-DHCP packet from the subscriber</text:p>
        </text:list-item>
      </text:list>
      <text:p text:style-name="Text_20_body"><text:line-break/>
<text:span text:style-name="Strong_20_Emphasis"><text:span text:style-name="Source_20_Text">=6, 7</text:span></text:span>: (2 + 4) waiting for DHCP request from subscriber with traffic blocking, L3 disabled</text:p>
      <text:list text:style-name="List_20_1" text:continue-numbering="false">
        <text:list-item>
          <text:p text:style-name="List_20_1_Content_First"> send (6) / do not send (7) acct stop</text:p>
        </text:list-item>
        <text:list-item>
          <text:p text:style-name="List_20_1_Content"> the following DHCP request (Discover or Request) is sent to RADIUS</text:p>
        </text:list-item>
        <text:list-item>
          <text:p text:style-name="List_20_1_Content_Last"> traffic from the subscriber is dropped</text:p>
        </text:list-item>
      </text:list>
      <text:p text:style-name="Text_20_body"><text:line-break/>
<text:span text:style-name="Strong_20_Emphasis"><text:span text:style-name="Source_20_Text">=8, 9</text:span></text:span>: waiting for DHCP request from subscriber without traffic blocking, L3 auth enabled</text:p>
      <text:list text:style-name="List_20_1" text:continue-numbering="false">
        <text:list-item>
          <text:p text:style-name="List_20_1_Content_First"> send (8) / do not send (9) acct stop</text:p>
        </text:list-item>
        <text:list-item>
          <text:p text:style-name="List_20_1_Content"> reset the L3-reauthorization time, which leads to L3 auth on the first non-DHCP packet from the subscriber</text:p>
        </text:list-item>
        <text:list-item>
          <text:p text:style-name="List_20_1_Content_Last"> DHCP Request – respond with NAK, DHCP Discover – send to RADIUS</text:p>
        </text:list-item>
      </text:list>
      <text:p text:style-name="Text_20_body"><text:line-break/>
<text:span text:style-name="Strong_20_Emphasis"><text:span text:style-name="Source_20_Text">=10, 11</text:span></text:span>: (2 + 8) waiting for DHCP request from subscriber without traffic blocking, L3 auth disabled</text:p>
      <text:list text:style-name="List_20_1" text:continue-numbering="false">
        <text:list-item>
          <text:p text:style-name="List_20_1_Content_First"> send (10) / do not send (11) acct stop</text:p>
        </text:list-item>
        <text:list-item>
          <text:p text:style-name="List_20_1_Content"> DHCP Request – respond with NAK, DHCP Discover – send to RADIUS</text:p>
        </text:list-item>
        <text:list-item>
          <text:p text:style-name="List_20_1_Content_Last"> L3 auth disabled</text:p>
        </text:list-item>
      </text:list>
      <text:p text:style-name="Text_20_body"><text:line-break/>
<text:span text:style-name="Strong_20_Emphasis"><text:span text:style-name="Source_20_Text">=12, 13</text:span></text:span>: (4 + 8)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12) / do not send (13)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reset L3-reauthorization time, which leads to L3 auth on the first non-DHCP packet from the subscriber</text:p>
        </text:list-item>
      </text:list>
      <text:p text:style-name="Text_20_body"><text:line-break/>
<text:span text:style-name="Strong_20_Emphasis"><text:span text:style-name="Source_20_Text">=14, 15</text:span></text:span>: (2 + 4 + 8): waiting for DHCP request from subscriber with traffic blocking, L3 auth disabled</text:p>
      <text:list text:style-name="List_20_1" text:continue-numbering="false">
        <text:list-item>
          <text:p text:style-name="List_20_1_Content_First"> send (14) / do not send (15)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text:line-break/>
<text:span text:style-name="Strong_20_Emphasis"><text:span text:style-name="Source_20_Text">=16, 17</text:span></text:span>: waiting for DHCP request from subscriber without traffic blocking, L3 auth enabled</text:p>
      <text:list text:style-name="List_20_1" text:continue-numbering="false">
        <text:list-item>
          <text:p text:style-name="List_20_1_Content_First"> send (16) / do not send (17) acct stop</text:p>
        </text:list-item>
        <text:list-item>
          <text:p text:style-name="List_20_1_Content"> reset L3-reauthorization time, which leads to L3 auth on the first non-DHCP packet from the subscriber</text:p>
        </text:list-item>
        <text:list-item>
          <text:p text:style-name="List_20_1_Content_Last"> DHCP Request is ignored (drop), DHCP Discover – send to RADIUS</text:p>
        </text:list-item>
      </text:list>
      <text:p text:style-name="Text_20_body"><text:line-break/>
<text:span text:style-name="Strong_20_Emphasis"><text:span text:style-name="Source_20_Text">=18, 19</text:span></text:span>: (2 + 16) waiting for DHCP request from subscriber without traffic blocking, L3 auth disabled</text:p>
      <text:list text:style-name="List_20_1" text:continue-numbering="false">
        <text:list-item>
          <text:p text:style-name="List_20_1_Content_First"> send (18) / do not send (19) acct stop</text:p>
        </text:list-item>
        <text:list-item>
          <text:p text:style-name="List_20_1_Content"> DHCP Request is ignored (drop), DHCP Discover – send to RADIUS</text:p>
        </text:list-item>
        <text:list-item>
          <text:p text:style-name="List_20_1_Content_Last"> L3 auth disabled</text:p>
        </text:list-item>
      </text:list>
      <text:p text:style-name="Text_20_body"><text:line-break/>
<text:span text:style-name="Strong_20_Emphasis"><text:span text:style-name="Source_20_Text">=20, 21</text:span></text:span>: (4 + 16)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20) / do not send (21)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reset L3-reauthorization time, which leads to L3 auth L3 auth on the first non-DHCP packet from the subscriber</text:p>
        </text:list-item>
      </text:list>
      <text:p text:style-name="Text_20_body"><text:line-break/>
<text:span text:style-name="Strong_20_Emphasis"><text:span text:style-name="Source_20_Text">=22, 23</text:span></text:span>: (2 + 4 + 16) waiting for DHCP request from subscriber with traffic blocking, L3 auth disabled</text:p>
      <text:list text:style-name="List_20_1" text:continue-numbering="false">
        <text:list-item>
          <text:p text:style-name="List_20_1_Content_First"> send (22) / do not send (23)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All other values of bras_dhcp_disconnect are error.</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cct stop data will still be sent with any authorization (if auth/acct synchronization is enabled in PCRF).<text:line-break/>Without sending acct stop, the DHCP subscriber does not understand if Disconnect is processed or not.</text:p>
          </table:table-cell>
        </table:table-row>
      </table:table>
      <text:h text:style-name="Heading_20_1" text:outline-level="1"><text:bookmark-start text:name="__RefHeading___individual_coa_clients_8"/><text:bookmark-start text:name="individual_coa_clients"/>Individual CoA clients<text:bookmark-end text:name="__RefHeading___individual_coa_clients_8"/><text:bookmark-end text:name="individual_coa_clients"/></text:h>
      <text:p text:style-name="Text_20_body">The CoA client sending the Disconnect-Request and CoA-Request CoA requests in some configurations may be a separate entity that is not a RADIUS server. For example, it can be some utility used in scripts that can generate CoA requests. The fastpcrf supports such "stand-alone" CoA-clients. Each such CoA client is specified by a separate <text:span text:style-name="Source_20_Text">coa_client</text:span> option in the fastpcrf.conf configuration file using a format similar to the <text:span text:style-name="Source_20_Text">radius_server</text:span> option:</text:p>
      <text:p text:style-name="Preformatted_20_Text">coa_client=secret@ip%dev:port{;param=value}*</text:p>
      <text:list text:style-name="List_20_1" text:continue-numbering="false">
        <text:list-item>
          <text:p text:style-name="List_20_1_Content_First"> <text:span text:style-name="Source_20_Text">secret</text:span> – the RADIUS secret;</text:p>
        </text:list-item>
        <text:list-item>
          <text:p text:style-name="List_20_1_Content"> <text:span text:style-name="Source_20_Text">ip</text:span> – CoA client IP address;</text:p>
        </text:list-item>
        <text:list-item>
          <text:p text:style-name="List_20_1_Content"> <text:span text:style-name="Source_20_Text">dev</text:span> (optional) – the name of the interface used to listen for incoming requests; if it is not specified then the interface is chosen by the operating system;</text:p>
        </text:list-item>
        <text:list-item>
          <text:p text:style-name="List_20_1_Content"> <text:span text:style-name="Source_20_Text">port</text:span> – the listened local port;</text:p>
        </text:list-item>
        <text:list-item>
          <text:p text:style-name="List_20_1_Content_Last"> <text:span text:style-name="Source_20_Text">param=value</text:span> – the list (separated by semicolons) of the CoA client configuration options. The following options are supported: max_resend_count, msg_auth_attr, coa_resend_timeout.</text:p>
        </text:list-item>
      </text:list>
      <text:p text:style-name="Text_20_body">Each CoA-client is described by separate <text:span text:style-name="Source_20_Text">coa_client</text:span> parameter in the configuration file. There can be up to 16 separate CoA-clients.
Fastpcrf accepts the CoA requests only from registered (described in the configuration file) RADIUS servers and CoA-clients. If the RADIUS server supports CoA there is no need to describe it using the <text:span text:style-name="Source_20_Text">coa_client</text:span> parameter; it is enough to specify the <text:span text:style-name="Source_20_Text">coa_port</text:span> suboption within the <text:span text:style-name="Source_20_Text">radius_server</text:span> parameter for this RADIUS server.</text:p>
      <text:h text:style-name="Heading_20_1" text:outline-level="1"><text:bookmark-start text:name="__RefHeading___accounting_session_request_using_coa_9"/><text:bookmark-start text:name="accounting_session_request_using_coa"/>Accounting session request using CoA<text:bookmark-end text:name="__RefHeading___accounting_session_request_using_coa_9"/><text:bookmark-end text:name="accounting_session_request_using_coa"/></text:h>
      <text:p text:style-name="Text_20_body">The VAS Experts DPI 8.2 adds a feature to request the state of the accounting session by a third-party system. It can be done
This feature is implemented using CoA-Request containing the <text:span text:style-name="Source_20_Text">VasExperts-Command-Code=1</text:span> attribute.</text:p>
      <text:h text:style-name="Heading_20_2" text:outline-level="2"><text:bookmark-start text:name="__RefHeading___check_if_session_exists_10"/><text:bookmark-start text:name="check_if_session_exists"/>Check if session exists<text:bookmark-end text:name="__RefHeading___check_if_session_exists_10"/><text:bookmark-end text:name="check_if_session_exists"/></text:h>
      <text:p text:style-name="Text_20_body">The CoA-Request containing the following attributes will check if the specified accounting session exists. </text:p>
      <table:table table:style-name="Table">
        <table:table-column table:style-name="odt_auto_style_table_column_7_1"/>
        <table:table-row>
          <table:table-cell office:value-type="string" table:style-name="tablecell">
            <text:p text:style-name="Preformatted_20_Text">VasExperts-Command-Code=<text:span text:style-name="highlight_nu0">1</text:span><text:line-break/>Acct-Session-Id=A1B2C3D4E5F6</text:p>
          </table:table-cell>
        </table:table-row>
      </table:table>
      <text:p text:style-name="Text_20_body">If successful, CoA-ACK will be returned with IP address this session belongs to:</text:p>
      <table:table table:style-name="Table">
        <table:table-column table:style-name="odt_auto_style_table_column_8_1"/>
        <table:table-row>
          <table:table-cell office:value-type="string" table:style-name="tablecell">
            <text:p text:style-name="Preformatted_20_Text"><text:span text:style-name="highlight_co0"># CoA-ACK attributes:</text:span><text:line-break/>VasExperts-Command-Code=<text:span text:style-name="highlight_nu0">1</text:span><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line-break/>Framed-IP-Address=192.168.10.20</text:p>
          </table:table-cell>
        </table:table-row>
      </table:table>
      <text:p text:style-name="Text_20_body">If the specified session does not exist (or it's inactive, for example, it is closed by idle timeout), the CoA-NAK with the following attributes will be returned:</text:p>
      <table:table table:style-name="Table">
        <table:table-column table:style-name="odt_auto_style_table_column_9_1"/>
        <table:table-row>
          <table:table-cell office:value-type="string" table:style-name="tablecell">
            <text:p text:style-name="Preformatted_20_Text"><text:span text:style-name="highlight_co0"># CoA-NAK attributes:</text:span><text:line-break/>VasExperts-Command-Code=<text:span text:style-name="highlight_nu0">1</text:span><text:line-break/>Acct-Session-Id=A1B2C3D4E5F6<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ext:h text:style-name="Heading_20_2" text:outline-level="2"><text:bookmark-start text:name="__RefHeading___accounting_session_request_for_given_ip_address_11"/><text:bookmark-start text:name="accounting_session_request_for_given_ip_address"/>Accounting session request for given IP address<text:bookmark-end text:name="__RefHeading___accounting_session_request_for_given_ip_address_11"/><text:bookmark-end text:name="accounting_session_request_for_given_ip_address"/></text:h>
      <text:p text:style-name="Text_20_body">You can query the SSG for the active accounting session ID for a given IP address.
The request structure differs for the cases "one fastPCRF - one fastDPI" and "one fastPCRF - several fastDPIs".</text:p>
      <text:p text:style-name="Text_20_body">For the case "one fastPCRF - one fastDPI" CoA-Request looks like this:</text:p>
      <table:table table:style-name="Table">
        <table:table-column table:style-name="odt_auto_style_table_column_10_1"/>
        <table:table-row>
          <table:table-cell office:value-type="string" table:style-name="tablecell">
            <text:p text:style-name="Preformatted_20_Text">VasExperts-Command-Code=<text:span text:style-name="highlight_nu0">1</text:span><text:line-break/>Framed-IP-Address=192.168.10.20</text:p>
          </table:table-cell>
        </table:table-row>
      </table:table>
      <text:p text:style-name="Text_20_body">For the case "one fastPCRF - multiple fastDPIs" in CoA-Request we need to specify which fastDPI we are interested in:</text:p>
      <table:table table:style-name="Table">
        <table:table-column table:style-name="odt_auto_style_table_column_11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text:tab/><text:span text:style-name="highlight_co0"># SSG-8.3: which fastDPI server</text:span><text:line-break/>NAS-IP-Address=192.168.0.200</text:p>
          </table:table-cell>
        </table:table-row>
      </table:table>
      <text:p text:style-name="Text_20_body">In principle, the <text:span text:style-name="Source_20_Text">NAS-IP-Address</text:span> attribute (or <text:span text:style-name="Source_20_Text">NAS-Identifier</text:span>) can be omitted if you are sure that this IP address is only on one fastDPI.</text:p>
      <text:p text:style-name="Text_20_body">If there is an active accounting session for the specified IP address, the SSG will return a CoA-ACK with the session ID:</text:p>
      <table:table table:style-name="Table">
        <table:table-column table:style-name="odt_auto_style_table_column_12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p>
          </table:table-cell>
        </table:table-row>
      </table:table>
      <text:p text:style-name="Text_20_body">If there is no active session, CoA-NAK will be returned like the example below:</text:p>
      <table:table table:style-name="Table">
        <table:table-column table:style-name="odt_auto_style_table_column_13_1"/>
        <table:table-row>
          <table:table-cell office:value-type="string" table:style-name="tablecell">
            <text:p text:style-name="Preformatted_20_Text"><text:span text:style-name="highlight_co0"># CoA-NAK attributes</text:span><text:line-break/>VasExperts-Command-Code=<text:span text:style-name="highlight_nu0">1</text:span><text:line-break/>Framed-IP-Address=192.168.10.20<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SSG 12.4</text:span> — Added IPv6 support for CoA.<text:line-break/><text:span text:style-name="Source_20_Text">Command-Code=1</text:span> — search for acct session by IP.<text:line-break/>An acct session can be searched by the <text:span text:style-name="Source_20_Text">Framed-IPv6-Prefix</text:span> or <text:span text:style-name="Source_20_Text">Delegated-IPv6-Prefix</text:span> IPv6 attribute prefix. The command response specifies all known IP addresses of the found acct session — <text:span text:style-name="Source_20_Text">Framed-IP-Address</text:span>, <text:span text:style-name="Source_20_Text">Framed-IPv6-Prefix</text:span>, <text:span text:style-name="Source_20_Text">Delegated-IPv6-Prefix</text:span>.</text:p>
          </table:table-cell>
        </table:table-row>
      </table:table>
      <text:h text:style-name="Heading_20_2" text:outline-level="2"><text:bookmark-start text:name="__RefHeading___multi-session_accounting_session_request_12"/><text:bookmark-start text:name="multi-session_accounting_session_request"/>Multi-session accounting session request<text:bookmark-end text:name="__RefHeading___multi-session_accounting_session_request_12"/><text:bookmark-end text:name="multi-session_accounting_session_request"/></text:h>
      <text:p text:style-name="Text_20_body"><text:span text:style-name="Strong_20_Emphasis">[SSG 8.3]</text:span> You can use the multi-session ID to find out which IP address it corresponds to and what active session it has for the specified fastDPI:</text:p>
      <table:table table:style-name="Table">
        <table:table-column table:style-name="odt_auto_style_table_column_15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p>
          </table:table-cell>
        </table:table-row>
      </table:table>
      <text:p text:style-name="Text_20_body">If this multi-session is found, the SSG will return the IP address that corresponds to this multi-session.
In case the multi-session has only one active session, CoA-ACK will be returned:</text:p>
      <table:table table:style-name="Table">
        <table:table-column table:style-name="odt_auto_style_table_column_16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or more than one, a CoA-NAK will be returned with the subscriber's IP address:</text:p>
      <table:table table:style-name="Table">
        <table:table-column table:style-name="odt_auto_style_table_column_17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text:p text:style-name="Text_20_body">We can specify in CoA-Request which fastDPI we are interested in:</text:p>
      <table:table table:style-name="Table">
        <table:table-column table:style-name="odt_auto_style_table_column_18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line-break/>NAS-IP-Address=192.168.0.200</text:p>
          </table:table-cell>
        </table:table-row>
      </table:table>
      <text:p text:style-name="Text_20_body">In this case, the SSG will return the subscriber's IP address and session ID if there is an active session for this fastDPI:</text:p>
      <table:table table:style-name="Table">
        <table:table-column table:style-name="odt_auto_style_table_column_19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for the specified fastDPI, the SSG will return CoA-NAK:</text:p>
      <table:table table:style-name="Table">
        <table:table-column table:style-name="odt_auto_style_table_column_20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NAS-IP-Address=192.168.0.200<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14:34</meta:creation-date>
    <dc:creator>Generated</dc:creator>
    <dc:date>2026-07-13T14::14:34</dc:date>
    <dc:language>en-US</dc:language>
    <meta:editing-cycles>1</meta:editing-cycles>
    <meta:editing-duration>PT0S</meta:editing-duration>
    <dc:title>dpi:bras_bng:radius_integration:radius_auth_coa</dc:title>
  </office:meta>
</office:document-meta>
</file>