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radius_integration:radius_auth_fastpcrf_setup"/><text:bookmark-start text:name="__RefHeading___fastpcrf_installation_and_configuration_1"/><text:bookmark-start text:name="fastpcrf_installation_and_configuration"/>FastPCRF installation and configuration<text:bookmark-end text:name="__RefHeading___fastpcrf_installation_and_configuration_1"/><text:bookmark-end text:name="fastpcrf_installation_and_configuration"/></text:h>
      <text:list text:style-name="Numbering_20_1" text:continue-numbering="false">
        <text:list-item>
          <text:p text:style-name="Numbering_20_1_Content_First"> <text:a xlink:type="simple" xlink:href="https://wiki.vasexperts.com/doku.php?id=dpi:bras_bng:radius_integration:radius_auth_fastpcrf_setup:pending_queue" text:style-name="Internet_20_link" text:visited-style-name="Visited_20_Internet_20_Link">Authorization Pending Queue</text:a></text:p>
        </text:list-item>
        <text:list-item>
          <text:p text:style-name="Numbering_20_1_Content"> <text:a xlink:type="simple" xlink:href="https://wiki.vasexperts.com/doku.php?id=dpi:bras_bng:radius_integration:radius_auth_fastpcrf_setup:fastpcrf_logs" text:style-name="Internet_20_link" text:visited-style-name="Visited_20_Internet_20_Link">FastPCRF Logs</text:a></text:p>
        </text:list-item>
        <text:list-item>
          <text:p text:style-name="Numbering_20_1_Content"> <text:a xlink:type="simple" xlink:href="https://wiki.vasexperts.com/doku.php?id=dpi:bras_bng:radius_integration:radius_auth_fastpcrf_setup:radius_auth_fastpcrf_setup_full" text:style-name="Internet_20_link" text:visited-style-name="Visited_20_Internet_20_Link">Full List of Parameters</text:a></text:p>
        </text:list-item>
        <text:list-item>
          <text:p text:style-name="Numbering_20_1_Content"> <text:a xlink:type="simple" xlink:href="https://wiki.vasexperts.com/doku.php?id=dpi:bras_bng:radius_integration:radius_auth_fastpcrf_setup:persistent_queue" text:style-name="Internet_20_link" text:visited-style-name="Visited_20_Internet_20_Link">Persistent queue</text:a></text:p>
        </text:list-item>
        <text:list-item>
          <text:p text:style-name="Numbering_20_1_Content_Last"> <text:a xlink:type="simple" xlink:href="https://wiki.vasexperts.com/doku.php?id=dpi:bras_bng:radius_integration:radius_auth_fastpcrf_setup:radius_server_reservation" text:style-name="Internet_20_link" text:visited-style-name="Visited_20_Internet_20_Link">RADIUS Servers Reservation</text:a></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tarting from SSG version 14, all connections between fastDPI and fastPCRF are equivalent; an error on any of them leads to reconnection of all connections and switching to another PCRF.<text:line-break/>Added CLI commands:</text:p>
            <text:list text:style-name="List_20_1" text:continue-numbering="false">
              <text:list-item>
                <text:p text:style-name="List_20_1_Content_First"> <text:a xlink:type="simple" xlink:href="https://wiki.vasexperts.com/doku.php?id=dpi:bras_bng:cli:pcrfctl#pcrf_connect_show" text:style-name="Internet_20_link" text:visited-style-name="Visited_20_Internet_20_Link">pcrf_connect_show</text:a></text:p>
              </text:list-item>
              <text:list-item>
                <text:p text:style-name="List_20_1_Content_Last"> <text:a xlink:type="simple" xlink:href="https://wiki.vasexperts.com/doku.php?id=dpi:bras_bng:cli:pcrfctl#pcrf_connect_switch_pcrf_index" text:style-name="Internet_20_link" text:visited-style-name="Visited_20_Internet_20_Link">pcrf_connect_switch</text:a></text:p>
              </text:list-item>
            </text:list>
          </table:table-cell>
        </table:table-row>
      </table:table>
      <text:p text:style-name="Text_20_body">FastPCRF provides proxying of requests from fastDPI towards the RADIUS server and is included in the default SSG installation package: by default, fastPCRF is installed on the same server as fastDPI.  </text:p>
      <text:p text:style-name="Text_20_body">The configuration is set in the file <text:span text:style-name="Source_20_Text"><text:a xlink:type="simple" xlink:href="https://wiki.vasexperts.com/doku.php?id=dpi:bras_bng:radius_integration:radius_auth_fastpcrf_setup:radius_auth_fastpcrf_setup_full" text:style-name="Internet_20_link" text:visited-style-name="Visited_20_Internet_20_Link">/etc/dpi/fastpcrf.conf</text:a></text:span>. Minimal configuration:</text:p>
      <table:table table:style-name="Table">
        <table:table-column table:style-name="odt_auto_style_table_column_2_1"/>
        <table:table-row>
          <table:table-cell office:value-type="string" table:style-name="tablecell">
            <text:p text:style-name="Preformatted_20_Text"><text:s text:c="3"/><text:span text:style-name="highlight_co0"># For SSG 8.3+: two fastDPI servers work with one fastpcrf</text:span><text:line-break/><text:span text:style-name="highlight_re2">fdpi_server</text:span>=127.0.0.1<text:span text:style-name="highlight_sy0">%</text:span>lo:<text:span text:style-name="highlight_nu0">29000</text:span>;<text:span text:style-name="highlight_re2">attr_nas_ip</text:span>=10.20.30.40<text:line-break/><text:span text:style-name="highlight_re2">fdpi_server</text:span>=192.168.20.10<text:span text:style-name="highlight_sy0">%</text:span>eth2:<text:span text:style-name="highlight_nu0">29000</text:span><text:line-break/> <text:line-break/><text:s text:c="3"/><text:span text:style-name="highlight_co0"># For SSG up to version 8.3</text:span><text:line-break/><text:span text:style-name="highlight_co0">#fdpi_server_list=127.0.0.1%lo:29000;192.168.20.10%eth2:29000</text:span><text:line-break/> <text:line-break/><text:span text:style-name="highlight_re2">radius_server</text:span>=secret<text:span text:style-name="highlight_sy0">@</text:span>192.168.10.20<text:span text:style-name="highlight_sy0">%</text:span>eth1:<text:span text:style-name="highlight_nu0">1812</text:span><text:line-break/><text:span text:style-name="highlight_re2">radius_server</text:span>=secret2<text:span text:style-name="highlight_sy0">@</text:span>192.168.10.21<text:span text:style-name="highlight_sy0">%</text:span>eth1:<text:span text:style-name="highlight_nu0">1812</text:span></text:p>
          </table:table-cell>
        </table:table-row>
      </table:table>
      <text:p text:style-name="Text_20_body">Here:</text:p>
      <text:p text:style-name="Text_20_body">• <text:span text:style-name="Source_20_Text">fdpi_server</text:span> - [SSG 8.3+] specifies one fastdpi server. Each fastdpi server is described by a separate parameter. Format: <text:span text:style-name="Source_20_Text">fdpi_server=ip%dev:port[;name=value]*</text:span>, where</text:p>
      <text:list text:style-name="List_20_1" text:continue-numbering="false">
        <text:list-item>
          <text:p text:style-name="List_20_1_Content_First"> <text:span text:style-name="Source_20_Text">ip</text:span> - fastDPI server IP address;</text:p>
        </text:list-item>
        <text:list-item>
          <text:p text:style-name="List_20_1_Content"> <text:span text:style-name="Source_20_Text">dev</text:span> - on which local interface to create a connection with fastDPI;</text:p>
        </text:list-item>
        <text:list-item>
          <text:p text:style-name="List_20_1_Content"> <text:span text:style-name="Source_20_Text">port</text:span> - <text:a xlink:type="simple" xlink:href="https://wiki.vasexperts.com/doku.php?id=dpi:dpi_components:platform:subscriber_management:subsman_dpi" text:style-name="Internet_20_link" text:visited-style-name="Visited_20_Internet_20_Link">management port</text:a> fastDPI (usually 29000)</text:p>
        </text:list-item>
        <text:list-item>
          <text:p text:style-name="List_20_1_Content"> <text:span text:style-name="Source_20_Text">name=value</text:span> - additional attributes of this fastdpi server:</text:p>
        </text:list-item>
        <text:list-item>
          <text:p text:style-name="List_20_1_Content"> <text:span text:style-name="Source_20_Text">attr_nas_ip</text:span> - IPv4 address for RADIUS attribute <text:span text:style-name="Source_20_Text">NAS-IP-Address</text:span>; if not set, the fastdpi IP address is used (<text:span text:style-name="Source_20_Text">ip</text:span>);</text:p>
        </text:list-item>
        <text:list-item>
          <text:p text:style-name="List_20_1_Content"> <text:span text:style-name="Source_20_Text">attr_nas_ipv6</text:span> - the value of the <text:span text:style-name="Source_20_Text">NAS-IPv6-Address</text:span> RADIUS attribute for this fastdpi;</text:p>
        </text:list-item>
        <text:list-item>
          <text:p text:style-name="List_20_1_Content_Last"> <text:span text:style-name="Source_20_Text">attr_nas_id</text:span> - the value of the <text:span text:style-name="Source_20_Text">NAS-Identifier</text:span> attribute for this fastdpi</text:p>
        </text:list-item>
      </text:list>
      <text:p text:style-name="Text_20_body">• <text:span text:style-name="Source_20_Text">fdpi_server_list</text:span> - [SSG prior to version 8.3] list of fastDPI servers served by this fastpcrf. You can specify up to 16 different servers. <text:line-break/>
Server job format: <text:span text:style-name="Source_20_Text">ip%dev:port</text:span>, where:</text:p>
      <text:list text:style-name="List_20_1" text:continue-numbering="false">
        <text:list-item>
          <text:p text:style-name="List_20_1_Content_First"> <text:span text:style-name="Source_20_Text">ip</text:span> - fastDPI server IP address,</text:p>
        </text:list-item>
        <text:list-item>
          <text:p text:style-name="List_20_1_Content"> <text:span text:style-name="Source_20_Text">dev</text:span> - on which local interface to create a fastDPI connection,</text:p>
        </text:list-item>
        <text:list-item>
          <text:p text:style-name="List_20_1_Content_Last"> <text:span text:style-name="Source_20_Text">port</text:span> - <text:a xlink:type="simple" xlink:href="https://wiki.vasexperts.com/doku.php?id=dpi:dpi_components:platform:subscriber_management:subsman_dpi" text:style-name="Internet_20_link" text:visited-style-name="Visited_20_Internet_20_Link">management port</text:a> fastDPI (usually 29000).</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he control port must be the same in fastdpi.conf (parameter <text:span text:style-name="Source_20_Text">ctrl_port</text:span>) and in fastpcrf.conf.</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FastDPI only listens on the control port on the interface specified by the <text:span text:style-name="Source_20_Text">ctrl_dev</text:span> parameter in the fastdpi.conf configuration file. If fastPCRF is being installed on a standalone server, the <text:span text:style-name="Source_20_Text">ctrl_dev</text:span> parameter must be properly configured with an interface name other than <text:span text:style-name="Source_20_Text">lo</text:span> for fastDPI and fastPCRF communication</text:p>
          </table:table-cell>
        </table:table-row>
      </table:table>
      <text:p text:style-name="Text_20_body">• <text:span text:style-name="Source_20_Text">radius_server</text:span> - specifies one RADIUS server. Each RADIUS server (usually two of them - main and backup) is specified in a separate <text:span text:style-name="Source_20_Text">radius_server</text:span> parameter. <text:line-break/>
Format: <text:span text:style-name="Source_20_Text">secret@ip%dev:port</text:span> where:</text:p>
      <text:list text:style-name="List_20_1" text:continue-numbering="false">
        <text:list-item>
          <text:p text:style-name="List_20_1_Content_First"> <text:span text:style-name="Source_20_Text">secret</text:span> - RADIUS secret,</text:p>
        </text:list-item>
        <text:list-item>
          <text:p text:style-name="List_20_1_Content"> <text:span text:style-name="Source_20_Text">ip</text:span> - RADIUS server IP address,</text:p>
        </text:list-item>
        <text:list-item>
          <text:p text:style-name="List_20_1_Content"> <text:span text:style-name="Source_20_Text">dev</text:span> - name of the local interface on which to establish a connection,</text:p>
        </text:list-item>
        <text:list-item>
          <text:p text:style-name="List_20_1_Content_Last"> <text:span text:style-name="Source_20_Text">port</text:span> - RADIUS auth port. It is possible to specify up to 16 RADIUS servers, while the first one in the order of declaration in fastpcrf.conf is considered the main one, the rest are reserve ones.</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A connection is created with only one RADIUS server from the list, backup servers are activated only when the main one is unavailable.</text:p>
          </table:table-cell>
        </table:table-row>
      </table:table>
      <text:p text:style-name="Text_20_body"><text:span text:style-name="Source_20_Text">fastpcrf.conf</text:span> has many other configuration parameters related to fine-tuning the interaction with RADIUS servers.</text:p>
      <text:p text:style-name="Text_20_body"><text:a xlink:type="simple" xlink:href="https://wiki.vasexperts.com/doku.php?id=dpi:bras_bng:radius_integration:radius_auth_fastpcrf_setup:radius_auth_fastpcrf_setup_full" text:style-name="Internet_20_link" text:visited-style-name="Visited_20_Internet_20_Link">Full list of options</text:a></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After configuring, don't forget to enable fastPCRF autorun when starting the server with the command:
</text:p>
            <text:p text:style-name="Preformatted_20_Text">systemctl enable fastpcrf</text:p>
          </table:table-cell>
        </table:table-row>
      </table:table>
      <text:h text:style-name="Heading_20_3" text:outline-level="3"><text:bookmark-start text:name="__RefHeading___change_settings_on_update_2"/><text:bookmark-start text:name="change_settings_on_update"/>Change settings on update<text:bookmark-end text:name="__RefHeading___change_settings_on_update_2"/><text:bookmark-end text:name="change_settings_on_update"/></text:h>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 In SSG version 8.5+ <text:span text:style-name="Emphasis">attr_nas_id</text:span> or <text:span text:style-name="Emphasis">attr_nas_ip</text:span> respectively must be declared in the <text:span text:style-name="Emphasis">fdpi_server</text:span> parameter for NAS-Identifier or NAS-IP-Address availability for the selected fastDPI server (even for only on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9T17::05:08</meta:creation-date>
    <dc:creator>Generated</dc:creator>
    <dc:date>2026-06-19T17::05:08</dc:date>
    <dc:language>en-US</dc:language>
    <meta:editing-cycles>1</meta:editing-cycles>
    <meta:editing-duration>PT0S</meta:editing-duration>
    <dc:title>dpi:bras_bng:radius_integration:radius_auth_fastpcrf_setup</dc:title>
  </office:meta>
</office:document-meta>
</file>