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radius_integration:radius_auth_fastpcrf_setup:fastpcrf_logs"/><text:bookmark-start text:name="__RefHeading___fastpcrf_logs_1"/><text:bookmark-start text:name="fastpcrf_logs"/>FastPCRF Logs<text:bookmark-end text:name="__RefHeading___fastpcrf_logs_1"/><text:bookmark-end text:name="fastpcrf_logs"/></text:h>
      <text:h text:style-name="Heading_20_2" text:outline-level="2"><text:bookmark-start text:name="__RefHeading___tracing_2"/><text:bookmark-start text:name="tracing"/>Tracing<text:bookmark-end text:name="__RefHeading___tracing_2"/><text:bookmark-end text:name="tracing"/></text:h>
      <text:p text:style-name="Text_20_body">The level of detail in the logs is set by the <text:span text:style-name="Source_20_Text">trace</text:span> parameter in the <text:span text:style-name="Strong_20_Emphasis"><text:span text:style-name="Source_20_Text">/etc/dpi/fastpcrf.conf</text:span></text:span> configuration fil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<text:span text:style-name="Source_20_Text">trace</text:span> parameter is ignored if the <text:span text:style-name="Source_20_Text"><text:a xlink:type="simple" xlink:href="https://wiki.vasexperts.com/doku.php?id=dpi:bras_bng:radius_integration:radius_auth_fastpcrf_setup:radius_auth_fastpcrf_setup_full" text:style-name="Internet_20_link" text:visited-style-name="Visited_20_Internet_20_Link">verbose</text:a></text:span> parameter is set to <text:span text:style-name="Source_20_Text">1</text:span> — this value enables trace output for <text:span text:style-name="Strong_20_Emphasis">all</text:span> subsystems.<text:line-break/>To configure logging for one specific or several subsystems, the <text:span text:style-name="Source_20_Text">verbose</text:span> parameter must be set to <text:span text:style-name="Source_20_Text">0</text:span>.</text:p>
          </table:table-cell>
        </table:table-row>
      </table:table>
      <text:p text:style-name="Text_20_body">The <text:span text:style-name="Source_20_Text">trace</text:span> parameter is a bitmask, where each bit enables detailed logging for a specific subsystem:</text:p>
      <text:list text:style-name="List_20_1" text:continue-numbering="false">
        <text:list-item>
          <text:p text:style-name="List_20_1_Content_First"> <text:span text:style-name="Source_20_Text">0x00000001</text:span> — connection monitor — RADIUS connection monitor. Monitors connection activity and decides to switch to a backup RADIUS server if necessary.</text:p>
        </text:list-item>
        <text:list-item>
          <text:p text:style-name="List_20_1_Content"> <text:span text:style-name="Source_20_Text">0x00000002</text:span> — task scheduler — internal task scheduler.</text:p>
        </text:list-item>
        <text:list-item>
          <text:p text:style-name="List_20_1_Content"> <text:span text:style-name="Source_20_Text">0x00000010</text:span> — auth server — responsible for receiving authorization requests from fastDPI (fastDPI → fastPCRF communication).</text:p>
        </text:list-item>
        <text:list-item>
          <text:p text:style-name="List_20_1_Content"> <text:span text:style-name="Source_20_Text">0x00000200</text:span> — radius_client connections — detailed logging of Access-Request queries and Access-Accept/Reject responses.</text:p>
        </text:list-item>
        <text:list-item>
          <text:p text:style-name="List_20_1_Content"> <text:span text:style-name="Source_20_Text">0x00000400</text:span> — radius_client monitor — logging of Server-Status requests checking RADIUS server liveliness and responses to them.</text:p>
        </text:list-item>
        <text:list-item>
          <text:p text:style-name="List_20_1_Content"> <text:span text:style-name="Source_20_Text">0x00001000</text:span> — CoA server — CoA event logging.</text:p>
        </text:list-item>
        <text:list-item>
          <text:p text:style-name="List_20_1_Content"> <text:span text:style-name="Source_20_Text">0x00002000</text:span> — CoA listener - creation of connections with CoA clients.</text:p>
        </text:list-item>
        <text:list-item>
          <text:p text:style-name="List_20_1_Content"> <text:span text:style-name="Source_20_Text">0x00004000</text:span> — CoA processor - detailed logging of CoA requests.</text:p>
        </text:list-item>
        <text:list-item>
          <text:p text:style-name="List_20_1_Content"> <text:span text:style-name="Source_20_Text">0x00010000</text:span> — fdpi_ctl - logging of events for sending data to fastDPI (fastPCRF → fastDPI communication).</text:p>
        </text:list-item>
        <text:list-item>
          <text:p text:style-name="List_20_1_Content"> <text:span text:style-name="Source_20_Text">0x00020000</text:span> — fdpi_crl FIFO - events of the message queue from fastPCRF to fastDPI. CoA requests that need to be sent to all fastDPI servers enter this queue.</text:p>
        </text:list-item>
        <text:list-item>
          <text:p text:style-name="List_20_1_Content"> <text:span text:style-name="Source_20_Text">0x00100000</text:span> — logging of start/stop accounting sending.</text:p>
        </text:list-item>
        <text:list-item>
          <text:p text:style-name="List_20_1_Content"> <text:span text:style-name="Source_20_Text">0x00200000</text:span> — logging of interim update accounting sending.</text:p>
        </text:list-item>
        <text:list-item>
          <text:p text:style-name="List_20_1_Content_Last"> <text:span text:style-name="Source_20_Text">0x00400000</text:span> — logging of receiving raw accounting data from fastDPI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he <text:span text:style-name="Source_20_Text">trace</text:span> parameter is hot: its value can be changed on the fly using the <text:span text:style-name="Source_20_Text">service fastpcrf reload</text:span> command</text:p>
          </table:table-cell>
        </table:table-row>
      </table:table>
      <text:p text:style-name="Text_20_body">FastPCRF logs its actions to the <text:span text:style-name="Strong_20_Emphasis"><text:span text:style-name="Source_20_Text">/var/log/dpi</text:span></text:span> directory.</text:p>
      <text:p text:style-name="Text_20_body">Log purposes:</text:p>
      <text:h text:style-name="Heading_20_2" text:outline-level="2"><text:bookmark-start text:name="__RefHeading___fastpcrf_alert.log_3"/><text:bookmark-start text:name="fastpcrf_alert.log"/>fastpcrf_alert.log<text:bookmark-end text:name="__RefHeading___fastpcrf_alert.log_3"/><text:bookmark-end text:name="fastpcrf_alert.log"/></text:h>
      <text:p text:style-name="Text_20_body">Log of fastPCRF startup/shutdown. If any errors occurred during startup/stop, you will see them in this log.</text:p>
      <text:h text:style-name="Heading_20_2" text:outline-level="2"><text:bookmark-start text:name="__RefHeading___fastpcrf_ap0.log_4"/><text:bookmark-start text:name="fastpcrf_ap0.log"/>fastpcrf_ap0.log<text:bookmark-end text:name="__RefHeading___fastpcrf_ap0.log_4"/><text:bookmark-end text:name="fastpcrf_ap0.log"/></text:h>
      <text:p text:style-name="Text_20_body">Log of receiving authorization requests from fastDPI (fastDPI → fastPCRF communication):</text:p>
      <text:list text:style-name="List_20_1" text:continue-numbering="false">
        <text:list-item>
          <text:p text:style-name="List_20_1_Content_First"> connection errors with fastDPI;</text:p>
        </text:list-item>
        <text:list-item>
          <text:p text:style-name="List_20_1_Content"> traces of authorization requests received from fastDPI;</text:p>
        </text:list-item>
        <text:list-item>
          <text:p text:style-name="List_20_1_Content_Last"> traces of receiving accounting data from fastDPI.</text:p>
        </text:list-item>
      </text:list>
      <text:h text:style-name="Heading_20_2" text:outline-level="2"><text:bookmark-start text:name="__RefHeading___fastpcrf_ap1.log_5"/><text:bookmark-start text:name="fastpcrf_ap1.log"/>fastpcrf_ap1.log<text:bookmark-end text:name="__RefHeading___fastpcrf_ap1.log_5"/><text:bookmark-end text:name="fastpcrf_ap1.log"/></text:h>
      <text:p text:style-name="Text_20_body">CoA log:</text:p>
      <text:list text:style-name="List_20_1" text:continue-numbering="false">
        <text:list-item>
          <text:p text:style-name="List_20_1_Content_First"> connections with CoA clients;</text:p>
        </text:list-item>
        <text:list-item>
          <text:p text:style-name="List_20_1_Content"> receiving and processing CoA requests;</text:p>
        </text:list-item>
        <text:list-item>
          <text:p text:style-name="List_20_1_Content_Last"> communication with DHCP and DHCPv6 servers when processing <text:span text:style-name="Source_20_Text">Framed-Pool</text:span> and <text:span text:style-name="Source_20_Text">Framed-IPv6-Pool</text:span> attributes.</text:p>
        </text:list-item>
      </text:list>
      <text:h text:style-name="Heading_20_2" text:outline-level="2"><text:bookmark-start text:name="__RefHeading___fastpcrf_ap2.log_6"/><text:bookmark-start text:name="fastpcrf_ap2.log"/>fastpcrf_ap2.log<text:bookmark-end text:name="__RefHeading___fastpcrf_ap2.log_6"/><text:bookmark-end text:name="fastpcrf_ap2.log"/></text:h>
      <text:p text:style-name="Text_20_body">Interaction with RADIUS authorization servers:</text:p>
      <text:list text:style-name="List_20_1" text:continue-numbering="false">
        <text:list-item>
          <text:p text:style-name="List_20_1_Content_First"> connection and disconnection of RADIUS servers;</text:p>
        </text:list-item>
        <text:list-item>
          <text:p text:style-name="List_20_1_Content"> Access-Request authorization queries;</text:p>
        </text:list-item>
        <text:list-item>
          <text:p text:style-name="List_20_1_Content_Last"> Access-Accept/Reject responses.</text:p>
        </text:list-item>
      </text:list>
      <text:h text:style-name="Heading_20_2" text:outline-level="2"><text:bookmark-start text:name="__RefHeading___fastpcrf_ap3.log_7"/><text:bookmark-start text:name="fastpcrf_ap3.log"/>fastpcrf_ap3.log<text:bookmark-end text:name="__RefHeading___fastpcrf_ap3.log_7"/><text:bookmark-end text:name="fastpcrf_ap3.log"/></text:h>
      <text:p text:style-name="Text_20_body">Accounting log:</text:p>
      <text:list text:style-name="List_20_1" text:continue-numbering="false">
        <text:list-item>
          <text:p text:style-name="List_20_1_Content_First"> connection and disconnection of RADIUS accounting servers;</text:p>
        </text:list-item>
        <text:list-item>
          <text:p text:style-name="List_20_1_Content"> maintenance of the internal accounting database;</text:p>
        </text:list-item>
        <text:list-item>
          <text:p text:style-name="List_20_1_Content"> start/stop of subscriber accounting;</text:p>
        </text:list-item>
        <text:list-item>
          <text:p text:style-name="List_20_1_Content_Last"> sending accounting data.</text:p>
        </text:list-item>
      </text:list>
      <text:h text:style-name="Heading_20_2" text:outline-level="2"><text:bookmark-start text:name="__RefHeading___fastpcrf_ap4.log_8"/><text:bookmark-start text:name="fastpcrf_ap4.log"/>fastpcrf_ap4.log<text:bookmark-end text:name="__RefHeading___fastpcrf_ap4.log_8"/><text:bookmark-end text:name="fastpcrf_ap4.log"/></text:h>
      <text:p text:style-name="Text_20_body">Log of fastPCRF → fastDPI communication:</text:p>
      <text:list text:style-name="List_20_1" text:continue-numbering="false">
        <text:list-item>
          <text:p text:style-name="List_20_1_Content_First"> connection with fastDPI via the control port;</text:p>
        </text:list-item>
        <text:list-item>
          <text:p text:style-name="List_20_1_Content"> sending authorization results to SSG;</text:p>
        </text:list-item>
        <text:list-item>
          <text:p text:style-name="List_20_1_Content_Last"> sending CoA requests to SSG.</text:p>
        </text:list-item>
      </text:list>
      <text:h text:style-name="Heading_20_2" text:outline-level="2"><text:bookmark-start text:name="__RefHeading___fastpcrf_stat.log_9"/><text:bookmark-start text:name="fastpcrf_stat.log"/>fastpcrf_stat.log<text:bookmark-end text:name="__RefHeading___fastpcrf_stat.log_9"/><text:bookmark-end text:name="fastpcrf_stat.log"/></text:h>
      <text:p text:style-name="Text_20_body">Internal fastPCRF statistics:</text:p>
      <text:list text:style-name="List_20_1" text:continue-numbering="false">
        <text:list-item>
          <text:p text:style-name="List_20_1_Content_First"> memory allocation;</text:p>
        </text:list-item>
        <text:list-item>
          <text:p text:style-name="List_20_1_Content"> number of requests sent to RADIUS and responses received;</text:p>
        </text:list-item>
        <text:list-item>
          <text:p text:style-name="List_20_1_Content"> CoA statistics;</text:p>
        </text:list-item>
        <text:list-item>
          <text:p text:style-name="List_20_1_Content_Last"> statistics on connections with RADIUS servers and with fastDPI.</text:p>
        </text:list-item>
      </text:list>
      <text:p text:style-name="Text_20_body">FastPCRF periodically dumps its internal statistics into this lo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7T19::52:48</meta:creation-date>
    <dc:creator>Generated</dc:creator>
    <dc:date>2026-06-17T19::52:48</dc:date>
    <dc:language>en-US</dc:language>
    <meta:editing-cycles>1</meta:editing-cycles>
    <meta:editing-duration>PT0S</meta:editing-duration>
    <dc:title>dpi:bras_bng:radius_integration:radius_auth_fastpcrf_setup:fastpcrf_logs</dc:title>
  </office:meta>
</office:document-meta>
</file>