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radius_integration:radius_auth_fastpcrf_setup:fastpcrf_logs"/><text:bookmark-start text:name="__RefHeading___the_fastpcrf_logs_1"/><text:bookmark-start text:name="the_fastpcrf_logs"/>The FastPCRF logs<text:bookmark-end text:name="__RefHeading___the_fastpcrf_logs_1"/><text:bookmark-end text:name="the_fastpcrf_logs"/></text:h>
      <text:p text:style-name="Text_20_body">FastPCRF logs its actions to the /var/log/dpi/ directory. 
Logs purposes:</text:p>
      <text:h text:style-name="Heading_20_5" text:outline-level="5"><text:bookmark-start text:name="__RefHeading___fastpcrf_alert.log_2"/><text:bookmark-start text:name="fastpcrf_alert.log"/>fastpcrf_alert.log<text:bookmark-end text:name="__RefHeading___fastpcrf_alert.log_2"/><text:bookmark-end text:name="fastpcrf_alert.log"/></text:h>
      <text:p text:style-name="Text_20_body">The fastPCRF start/halt log. If there are any errors at the start/halt, you will see them in this log.</text:p>
      <text:h text:style-name="Heading_20_5" text:outline-level="5"><text:bookmark-start text:name="__RefHeading___fastpcrf_ap0.log_3"/><text:bookmark-start text:name="fastpcrf_ap0.log"/>fastpcrf_ap0.log<text:bookmark-end text:name="__RefHeading___fastpcrf_ap0.log_3"/><text:bookmark-end text:name="fastpcrf_ap0.log"/></text:h>
      <text:p text:style-name="Text_20_body">Log of authorization requests from the fastDPI (fastDPI → fastPCRF interaction):</text:p>
      <text:list text:style-name="List_20_1" text:continue-numbering="false">
        <text:list-item>
          <text:p text:style-name="List_20_1_Content_First"> errors occurred when connecting to the fastDPI;</text:p>
        </text:list-item>
        <text:list-item>
          <text:p text:style-name="List_20_1_Content"> fastDPI authorization requests traces;</text:p>
        </text:list-item>
        <text:list-item>
          <text:p text:style-name="List_20_1_Content_Last"> traces of acounting data received from the fastDPI.</text:p>
        </text:list-item>
      </text:list>
      <text:h text:style-name="Heading_20_5" text:outline-level="5"><text:bookmark-start text:name="__RefHeading___fastpcrf_ap1.log_4"/><text:bookmark-start text:name="fastpcrf_ap1.log"/>fastpcrf_ap1.log<text:bookmark-end text:name="__RefHeading___fastpcrf_ap1.log_4"/><text:bookmark-end text:name="fastpcrf_ap1.log"/></text:h>
      <text:p text:style-name="Text_20_body">CoA log:</text:p>
      <text:list text:style-name="List_20_1" text:continue-numbering="false">
        <text:list-item>
          <text:p text:style-name="List_20_1_Content_First"> connections to CoA clients;</text:p>
        </text:list-item>
        <text:list-item>
          <text:p text:style-name="List_20_1_Content_Last"> CoA requests receiving and processing</text:p>
        </text:list-item>
      </text:list>
      <text:h text:style-name="Heading_20_5" text:outline-level="5"><text:bookmark-start text:name="__RefHeading___fastpcrf_ap2.log_5"/><text:bookmark-start text:name="fastpcrf_ap2.log"/>fastpcrf_ap2.log<text:bookmark-end text:name="__RefHeading___fastpcrf_ap2.log_5"/><text:bookmark-end text:name="fastpcrf_ap2.log"/></text:h>
      <text:p text:style-name="Text_20_body">Interaction with RADIUS-authorization servers:</text:p>
      <text:list text:style-name="List_20_1" text:continue-numbering="false">
        <text:list-item>
          <text:p text:style-name="List_20_1_Content_First"> adding and removing of RADIUS servers;</text:p>
        </text:list-item>
        <text:list-item>
          <text:p text:style-name="List_20_1_Content"> Access-Request authorization requests;</text:p>
        </text:list-item>
        <text:list-item>
          <text:p text:style-name="List_20_1_Content_Last"> Access-Accept/Reject responses</text:p>
        </text:list-item>
      </text:list>
      <text:h text:style-name="Heading_20_5" text:outline-level="5"><text:bookmark-start text:name="__RefHeading___fastpcrf_ap3.log_6"/><text:bookmark-start text:name="fastpcrf_ap3.log"/>fastpcrf_ap3.log<text:bookmark-end text:name="__RefHeading___fastpcrf_ap3.log_6"/><text:bookmark-end text:name="fastpcrf_ap3.log"/></text:h>
      <text:p text:style-name="Text_20_body">Accounting log:</text:p>
      <text:list text:style-name="List_20_1" text:continue-numbering="false">
        <text:list-item>
          <text:p text:style-name="List_20_1_Content_First"> adding and removing of accounting RADIUS servers;</text:p>
        </text:list-item>
        <text:list-item>
          <text:p text:style-name="List_20_1_Content"> internal accounting database maintenance;</text:p>
        </text:list-item>
        <text:list-item>
          <text:p text:style-name="List_20_1_Content"> subscriber accounting start/stop;</text:p>
        </text:list-item>
        <text:list-item>
          <text:p text:style-name="List_20_1_Content_Last"> sending of of accounting data;</text:p>
        </text:list-item>
      </text:list>
      <text:h text:style-name="Heading_20_5" text:outline-level="5"><text:bookmark-start text:name="__RefHeading___fastpcrf_ap4.log_7"/><text:bookmark-start text:name="fastpcrf_ap4.log"/>fastpcrf_ap4.log<text:bookmark-end text:name="__RefHeading___fastpcrf_ap4.log_7"/><text:bookmark-end text:name="fastpcrf_ap4.log"/></text:h>
      <text:p text:style-name="Text_20_body">fastPCRF → fastDPI interaction log:</text:p>
      <text:list text:style-name="List_20_1" text:continue-numbering="false">
        <text:list-item>
          <text:p text:style-name="List_20_1_Content_First"> Connection to fastDPI using the control port;</text:p>
        </text:list-item>
        <text:list-item>
          <text:p text:style-name="List_20_1_Content"> Sending of authorization results to the VAS Experts DPI;</text:p>
        </text:list-item>
        <text:list-item>
          <text:p text:style-name="List_20_1_Content_Last"> Sending of CoA requests to the VAS Experts DPI.</text:p>
        </text:list-item>
      </text:list>
      <text:h text:style-name="Heading_20_5" text:outline-level="5"><text:bookmark-start text:name="__RefHeading___fastpcrf_stat.log_8"/><text:bookmark-start text:name="fastpcrf_stat.log"/>fastpcrf_stat.log<text:bookmark-end text:name="__RefHeading___fastpcrf_stat.log_8"/><text:bookmark-end text:name="fastpcrf_stat.log"/></text:h>
      <text:p text:style-name="Text_20_body">Internal fastPCRF statistics</text:p>
      <text:list text:style-name="List_20_1" text:continue-numbering="false">
        <text:list-item>
          <text:p text:style-name="List_20_1_Content_First"> memory allocation;</text:p>
        </text:list-item>
        <text:list-item>
          <text:p text:style-name="List_20_1_Content"> number of requests sent to the RADIUS and corresponding responses received;</text:p>
        </text:list-item>
        <text:list-item>
          <text:p text:style-name="List_20_1_Content"> CoA statistics;</text:p>
        </text:list-item>
        <text:list-item>
          <text:p text:style-name="List_20_1_Content_Last"> statistics of connection with RADIUS servers and with fastDPI </text:p>
        </text:list-item>
      </text:list>
      <text:p text:style-name="Text_20_body">FastPCRF periodically logs its internal statistics to this log.</text:p>
      <text:h text:style-name="Heading_20_5" text:outline-level="5"><text:bookmark-start text:name="__RefHeading___tracing_9"/><text:bookmark-start text:name="tracing"/>Tracing<text:bookmark-end text:name="__RefHeading___tracing_9"/><text:bookmark-end text:name="tracing"/></text:h>
      <text:p text:style-name="Text_20_body">The level of log detail is specified by the <text:span text:style-name="Source_20_Text">trace</text:span> option in the fastpcrf.conf configuration file. The <text:span text:style-name="Source_20_Text">trace</text:span> option is a bitmask, so each bit specifies the detailed logging of a subsystem:</text:p>
      <text:list text:style-name="List_20_1" text:continue-numbering="false">
        <text:list-item>
          <text:p text:style-name="List_20_1_Content_First"> 0x00000001 - connection monitor. RADIUS connection monitor. It monitors the connections activity, decides on switching to the backup RADIUS server if necessary.</text:p>
        </text:list-item>
        <text:list-item>
          <text:p text:style-name="List_20_1_Content"> 0x00000002 - task scheduler. Internal task scheduler</text:p>
        </text:list-item>
        <text:list-item>
          <text:p text:style-name="List_20_1_Content"> 0x00000010 - auth server is responsible for accepting authorization requests from the fastDPI(fastDPI → fastPCRF interaction)</text:p>
        </text:list-item>
        <text:list-item>
          <text:p text:style-name="List_20_1_Content"> 0x00000200 - radius_client connections. Detailed Access-Request and Access-Accept/Reject responses logging</text:p>
        </text:list-item>
        <text:list-item>
          <text:p text:style-name="List_20_1_Content"> 0x00000400 - radius_client monitor. Logging of Server-Status requests intended to check the RADIUS server operates and corresponding responses</text:p>
        </text:list-item>
        <text:list-item>
          <text:p text:style-name="List_20_1_Content"> 0x00001000 - CoA server. CoA events logging</text:p>
        </text:list-item>
        <text:list-item>
          <text:p text:style-name="List_20_1_Content"> 0x00002000 - CoA listener - establishing connections to CoA clients</text:p>
        </text:list-item>
        <text:list-item>
          <text:p text:style-name="List_20_1_Content"> 0x00004000 - CoA processor - detailed CoA requests logging</text:p>
        </text:list-item>
        <text:list-item>
          <text:p text:style-name="List_20_1_Content"> 0x00010000 - fdpi_ctl - logging of events of sending data to the fastDPI  (fastPCRF → fastDPI interaction)</text:p>
        </text:list-item>
        <text:list-item>
          <text:p text:style-name="List_20_1_Content"> 0x00020000 - fdpi_crl FIFO - message queue events (the messages are sent from fastPCRF to fastDPI). CoA-requests being sent to all fastDPI-servers are queued. </text:p>
        </text:list-item>
        <text:list-item>
          <text:p text:style-name="List_20_1_Content"> 0x00100000 - logging of start/stop accounting sending</text:p>
        </text:list-item>
        <text:list-item>
          <text:p text:style-name="List_20_1_Content_Last"> 0x00200000 - logging of interim update accounting sending</text:p>
        </text:list-item>
      </text:list>
      <text:p text:style-name="Text_20_body">The <text:span text:style-name="Source_20_Text">trace</text:span> optons can be used "on the fly": It is allowed to change its value on the fly by the following command: <text:span text:style-name="Source_20_Text">service fastpcrf reload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7::28:41</meta:creation-date>
    <dc:creator>Generated</dc:creator>
    <dc:date>2025-04-10T17::28:41</dc:date>
    <dc:language>en-US</dc:language>
    <meta:editing-cycles>1</meta:editing-cycles>
    <meta:editing-duration>PT0S</meta:editing-duration>
    <dc:title>dpi:bras_bng:radius_integration:radius_auth_fastpcrf_setup:fastpcrf_logs</dc:title>
  </office:meta>
</office:document-meta>
</file>