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server_integration:radius_auth_response"/><text:bookmark-start text:name="__RefHeading___subscriber_authorization_attributes_1"/><text:bookmark-start text:name="subscriber_authorization_attributes"/>Subscriber authorization attributes<text:bookmark-end text:name="__RefHeading___subscriber_authorization_attributes_1"/><text:bookmark-end text:name="subscriber_authorization_attributes"/></text:h>
      <text:p text:style-name="Text_20_body">
The main data, in addition to the key point, i.e. whether the user is authorized or not, needed to the fastPCRF to form the response to the Access-Request properly, are the following:</text:p>
      <text:list text:style-name="List_20_1" text:continue-numbering="false">
        <text:list-item>
          <text:p text:style-name="List_20_1_Content_First"> Subscriber IP address</text:p>
        </text:list-item>
        <text:list-item>
          <text:p text:style-name="List_20_1_Content"> User policing profile</text:p>
        </text:list-item>
        <text:list-item>
          <text:p text:style-name="List_20_1_Content"> User profiles according to the fastDPI services  </text:p>
        </text:list-item>
        <text:list-item>
          <text:p text:style-name="List_20_1_Content"> Services that are activated for the particular user </text:p>
        </text:list-item>
        <text:list-item>
          <text:p text:style-name="List_20_1_Content"> User type: how many IP addresses are assigned to the user, whether it one or more than one</text:p>
        </text:list-item>
        <text:list-item>
          <text:p text:style-name="List_20_1_Content_Last"> User login is one of the following attributes: <text:span text:style-name="Source_20_Text">User-Name</text:span>, <text:span text:style-name="Source_20_Text">CUI</text:span> or <text:span text:style-name="Source_20_Text">VasExperts-UserName</text:span></text:p>
        </text:list-item>
      </text:list>
      <text:p text:style-name="Text_20_body">The Stingray Service Gateway supports both IPv4 and IPv6 subscriber addressing. In case of IPv4 subscribers, the response should contain the <text:span text:style-name="Source_20_Text">Framed-IP-Address</text:span> attribute specifying the IPv4 address, but this address has to match the one specified in the Access-Request. If the <text:span text:style-name="Source_20_Text">Framed-IP-Address</text:span> values in the request and response differ, this is considered an err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me billing systems cannot give the <text:span text:style-name="Source_20_Text">Framed-IP-Address</text:span> attribute to <text:span text:style-name="Source_20_Text">Access-Accept</text:span> in L3 authorization mode. For such cases fastpcrf.conf-option <text:span text:style-name="Source_20_Text">radius_framed_ip_from_request=1</text:span> is provided: with this value, if the <text:span text:style-name="Source_20_Text">Framed-IP-Address</text:span> attribute is missing in the response, the fastPCRF takes it from the authorization request.</text:p>
          </table:table-cell>
        </table:table-row>
      </table:table>
      <text:p text:style-name="Text_20_body">The following attributes are supported in the Access-Accept/Reject for IPv6 subscribers:</text:p>
      <text:list text:style-name="List_20_1" text:continue-numbering="false">
        <text:list-item>
          <text:p text:style-name="List_20_1_Content_First"> <text:span text:style-name="Source_20_Text">Framed-IPv6-Address</text:span> specifies the subscriber IPv6 address. The attribute value within response has to match the corresponding value within request.</text:p>
        </text:list-item>
        <text:list-item>
          <text:p text:style-name="List_20_1_Content"> <text:span text:style-name="Source_20_Text">Framed-IPv6-Prefix</text:span> specifies the IPv6 subscriber subnet prefix. Prefix size, as well as its value within the response have to match the ones within the request.</text:p>
        </text:list-item>
        <text:list-item>
          <text:p text:style-name="List_20_1_Content_Last"> <text:span text:style-name="Source_20_Text">Framed-IPv6-Pool</text:span> is the pool name. It is optional attribute. If this attribute is specified in the response, it will be sent in all the Accounting-Request packets.</text:p>
        </text:list-item>
      </text:list>
      <text:p text:style-name="Text_20_body">In case of IPv6, the response has to contain one of the <text:span text:style-name="Source_20_Text">Framed-IPv6-Address</text:span> or <text:span text:style-name="Source_20_Text">Framed-IPv6-Prefix</text:span> attributes (or both). However, the SSG interprets <text:span text:style-name="Source_20_Text">Framed-IPv6-Address</text:span> attribute as a subnet prefix without taking into account the least significant bits of the address (remember that the SSG currently can handle only equal sized prefixes, specifying by the <text:a xlink:type="simple" xlink:href="https://wiki.vasexperts.com/doku.php?id=dpi:dpi_components:platform:dpi_ipv6" text:style-name="Internet_20_link" text:visited-style-name="Visited_20_Internet_20_Link">ipv6_subnetwork</text:a> parame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SG implies that the IPv6 addresses are <text:span text:style-name="Strong_20_Emphasis">necessarily</text:span> bound to the subscriber login, so the response should contain one of the attributes specifying the subscriber login.</text:p>
          </table:table-cell>
        </table:table-row>
      </table:table>
      <text:p text:style-name="Text_20_body">The dual stack subscribers are also supported: the Access-Request is always sent using either IPv4 or IPv6 address, but the response can contain both addresses in the <text:span text:style-name="Source_20_Text">Framed-IP-Address</text:span> and <text:span text:style-name="Source_20_Text">Framed-IPv6-Address</text:span>/<text:span text:style-name="Source_20_Text">Framed-IPv6-Prefix</text:span> attributes. This means that the subscriber is assigned both an IPv4 address and an IPv6 prefix. At the same time, such a subscriber is not considered by default a multi-bind subscriber: the SSG implies that each subscriber, even single-binded, can be bound to the pair: IPv4 address and IPv6-prefix.</text:p>
      <text:p text:style-name="Text_20_body">The policing profile and the list of activated services are sent in the [26] Vendor-Specific attribute contained in the responses.</text:p>
      <text:p text:style-name="Preformatted_20_Text">VENDOR<text:s text:c="10"/>VasExperts<text:s text:c="19"/>43823<text:line-break/>BEGIN-VENDOR<text:s text:c="4"/>VasExperts<text:line-break/>ATTRIBUTE<text:s text:c="7"/>VasExperts-Policing-Profile<text:s text:c="2"/>1<text:s text:c="2"/>string<text:line-break/>ATTRIBUTE<text:s text:c="7"/>VasExperts-Service-Profile<text:s text:c="3"/>2<text:s text:c="2"/>string<text:line-break/>ATTRIBUTE<text:tab/>VasExperts-Enable-Service<text:s text:c="4"/>3<text:s text:c="2"/>string<text:line-break/>ATTRIBUTE<text:tab/>VasExperts-Multi-IP-User<text:s text:c="5"/>4<text:s text:c="2"/>integer<text:line-break/>ATTRIBUTE<text:tab/>VasExperts-UserName<text:tab/><text:s text:c="5"/>5<text:s text:c="2"/>string<text:line-break/>ATTRIBUTE<text:s text:c="7"/>VasExperts-Restrict-User<text:s text:c="5"/>7<text:s text:c="2"/>byte или integer<text:line-break/>END-VENDOR<text:s text:c="6"/>VasExper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eed to create services and policing that will transfer using Radius attributes from billing. <text:a xlink:type="simple" xlink:href="https://wiki.vasexperts.com/doku.php?id=dpi:dpi_options:use_cases:qs_rateplans" text:style-name="Internet_20_link" text:visited-style-name="Visited_20_Internet_20_Link">Example of setting up policing (tariff plan) and Captive Portal, which are minimally required for startup</text:a>.</text:p>
          </table:table-cell>
        </table:table-row>
      </table:table>
      <text:h text:style-name="Heading_20_3" text:outline-level="3"><text:bookmark-start text:name="__RefHeading___vasexperts-policing-profile_2"/><text:bookmark-start text:name="vasexperts-policing-profile"/>VasExperts-Policing-Profile<text:bookmark-end text:name="__RefHeading___vasexperts-policing-profile_2"/><text:bookmark-end text:name="vasexperts-policing-profile"/></text:h>
      <text:p text:style-name="Text_20_body">The response to an Access-Accept must contain no more than one of this attribute.<text:line-break/></text:p>
      <text:list text:style-name="Numbering_20_1" text:continue-numbering="false">
        <text:list-item>
          <text:p text:style-name="Numbering_20_1_Content_First"> Preconfigured policing <text:line-break/>A string attribute specifying the <text:a xlink:type="simple" xlink:href="https://wiki.vasexperts.com/doku.php?id=dpi:dpi_components:platform:subscriber_management:subsman_profiles" text:style-name="Internet_20_link" text:visited-style-name="Visited_20_Internet_20_Link">policing profile name</text:a> for the user. <text:line-break/><text:span text:style-name="Source_20_Text">VasExperts-Policing-Profile = "50Mbps"</text:span></text:p>
        </text:list-item>
        <text:list-item>
          <text:p text:style-name="Numbering_20_1_Content"> Policing with absolute values transfer <text:line-break/><text:span text:style-name="Source_20_Text">VasExperts-Policing-Profile = "BV##100000#100000#+++-++++"</text:span> <text:line-break/>here:</text:p>
          <text:list text:style-name="List_20_1">
            <text:list-item>
              <text:p text:style-name="List_20_1_Content"> <text:span text:style-name="Source_20_Text">BV</text:span> --- By Value</text:p>
            </text:list-item>
            <text:list-item>
              <text:p text:style-name="List_20_1_Content"> <text:span text:style-name="Source_20_Text">##100000</text:span> --- Internet-to-subscriber limit in Kbps</text:p>
            </text:list-item>
            <text:list-item>
              <text:p text:style-name="List_20_1_Content"> <text:span text:style-name="Source_20_Text">#100000</text:span> --- Subscriber-to-Internet limit in Kbps</text:p>
            </text:list-item>
            <text:list-item>
              <text:p text:style-name="List_20_1_Content_Last"> <text:span text:style-name="Source_20_Text">#+++-++++</text:span> --- cs0 … cs7, rate(cs3)=0, cs3 is blocked, other classes are allowed at root speed with borrowing (HTB algorithm).</text:p>
            </text:list-item>
          </text:list>
        </text:list-item>
      </text:list>
      <text:h text:style-name="Heading_20_3" text:outline-level="3"><text:bookmark-start text:name="__RefHeading___vasexperts-service-profile_3"/><text:bookmark-start text:name="vasexperts-service-profile"/>VasExperts-Service-Profile<text:bookmark-end text:name="__RefHeading___vasexperts-service-profile_3"/><text:bookmark-end text:name="vasexperts-service-profile"/></text:h>
      <text:p text:style-name="Text_20_body">A string option specifying the profile name for a specific fastDPI service. Used format:</text:p>
      <text:p text:style-name="Preformatted_20_Text">service_id:profile_name</text:p>
      <text:p text:style-name="Text_20_body">Here:</text:p>
      <text:list text:style-name="List_20_1" text:continue-numbering="false">
        <text:list-item>
          <text:p text:style-name="List_20_1_Content_First"> <text:span text:style-name="Source_20_Text">service_id</text:span> – is the number representing <text:a xlink:type="simple" xlink:href="https://wiki.vasexperts.com/doku.php?id=dpi:dpi_components:platform:subscriber_management:subsman_cmd" text:style-name="Internet_20_link" text:visited-style-name="Visited_20_Internet_20_Link">the fastDPI service identifier</text:a></text:p>
        </text:list-item>
        <text:list-item>
          <text:p text:style-name="List_20_1_Content_Last"> <text:span text:style-name="Source_20_Text">profile_name</text:span> – is the string representing <text:a xlink:type="simple" xlink:href="https://wiki.vasexperts.com/doku.php?id=dpi:dpi_components:platform:subscriber_management:subsman_profiles" text:style-name="Internet_20_link" text:visited-style-name="Visited_20_Internet_20_Link">the profile name according to the service</text:a></text:p>
        </text:list-item>
      </text:list>
      <text:p text:style-name="Text_20_body"><text:span text:style-name="Strong_20_Emphasis">Example 1,</text:span> activating the NAT (11) service with the “cgnat” profile:</text:p>
      <text:p text:style-name="Preformatted_20_Text">VasExperts-Service-Profile="11:cgnat"</text:p>
      <text:p text:style-name="Text_20_body"><text:span text:style-name="Strong_20_Emphasis">Example 2,</text:span> connecting the <text:a xlink:type="simple" xlink:href="https://wiki.vasexperts.com/doku.php?id=dpi:dpi_options:opt_capture" text:style-name="Internet_20_link" text:visited-style-name="Visited_20_Internet_20_Link">Allow List and Captive Portal, HTTP redirect</text:a> (service 16) specifying page parameters for redirect "<text:a xlink:type="simple" xlink:href="http://info.com" text:style-name="Internet_20_link" text:visited-style-name="Visited_20_Internet_20_Link">http://info.com</text:a>" and allowed list of IP addresses "/var/lib/dpi/ip_list.bin":</text:p>
      <text:p text:style-name="Preformatted_20_Text">VasExperts-Service-Profile = "16:BV##/var/lib/dpi/ip_list.bin#http://info.co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uthorization response may contain zero or more <text:span text:style-name="Source_20_Text">VasExperts-Service-Profile attributes</text:span>, one attribute for each service.</text:p>
          </table:table-cell>
        </table:table-row>
      </table:table>
      <text:h text:style-name="Heading_20_3" text:outline-level="3"><text:bookmark-start text:name="__RefHeading___vasexperts-enable-service_4"/><text:bookmark-start text:name="vasexperts-enable-service"/>VasExperts-Enable-Service<text:bookmark-end text:name="__RefHeading___vasexperts-enable-service_4"/><text:bookmark-end text:name="vasexperts-enable-service"/></text:h>
      <text:p text:style-name="Text_20_body">A string parameter that specifies whether to activate/disable a specific service not requiring any profile.
String format :</text:p>
      <text:p text:style-name="Preformatted_20_Text">service_id:flag</text:p>
      <text:p text:style-name="Text_20_body">here:</text:p>
      <text:list text:style-name="List_20_1" text:continue-numbering="false">
        <text:list-item>
          <text:p text:style-name="List_20_1_Content_First"> <text:span text:style-name="Source_20_Text">service_id</text:span> – the number, the fastDPI service identifier</text:p>
        </text:list-item>
        <text:list-item>
          <text:p text:style-name="List_20_1_Content"> <text:span text:style-name="Source_20_Text">flag</text:span> – the flag indicating the activating/disabling of the service. The valid values are:</text:p>
        </text:list-item>
        <text:list-item>
          <text:p text:style-name="List_20_1_Content">   1, <text:span text:style-name="Source_20_Text">on</text:span>, <text:span text:style-name="Source_20_Text">enabled</text:span> – corresponds to activated service</text:p>
        </text:list-item>
        <text:list-item>
          <text:p text:style-name="List_20_1_Content_Last">   0, <text:span text:style-name="Source_20_Text">off</text:span>, <text:span text:style-name="Source_20_Text">disabled</text:span> – corresponds to disabled service</text:p>
        </text:list-item>
      </text:list>
      <text:p text:style-name="Text_20_body">The example of the service to be activated: <text:span text:style-name="Source_20_Text">5:on</text:span></text:p>
      <text:p text:style-name="Text_20_body">The example of the service to be disabled: <text:span text:style-name="Source_20_Text">5:off</text:span></text:p>
      <text:p text:style-name="Text_20_body">You should use this attribute in order to disable the service in CoA. For example, to disable service 5 you should specify:
<text:span text:style-name="Source_20_Text">VasExperts-Enable-Service="5:off"</text:span>. 
Whereas to activate the service 5 with <text:span text:style-name="Source_20_Text">my_white_list</text:span> profile you should specify: <text:span text:style-name="Source_20_Text">VasExperts-Service-Profile="5:my_white_list"</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mportant: There is the rule "all the stuff not activated explicitly is disabled by default" applied to the services, so if the service is not marked as <text:span text:style-name="Source_20_Text">enabled</text:span> (or if the corresponding profile is not specified) the service is treated as <text:span text:style-name="Source_20_Text">disabled</text:span>. But in case of service 4 (<text:a xlink:type="simple" xlink:href="https://wiki.vasexperts.com/doku.php?id=dpi:dpi_options:opt_filtration:filtration_ctrl" text:style-name="Internet_20_link" text:visited-style-name="Visited_20_Internet_20_Link">black list</text:a>, prohibited traffic filtering) 
there is more stringent rule applied: this service have to be explicitly disabled for the user, so the <text:span text:style-name="Source_20_Text">VasExperts-Enable-Service="4:off"</text:span> attribute should be presented in the Radius server response in order to disable the service 4 "black-list".</text:p>
          </table:table-cell>
        </table:table-row>
      </table:table>
      <text:p text:style-name="Text_20_body">By default, the activation of the service 4 "black-list" is managed by the 
<text:a xlink:type="simple" xlink:href="https://wiki.vasexperts.com/doku.php?id=dpi:dpi_options:opt_filtration:filtration_ctrl" text:style-name="Internet_20_link" text:visited-style-name="Visited_20_Internet_20_Link">global fastDPI configuration</text:a>. Service 4 is usually globally activated in order to comply with the federal law.</text:p>
      <text:h text:style-name="Heading_20_3" text:outline-level="3"><text:bookmark-start text:name="__RefHeading___vasexperts-multi-ip-user_5"/><text:bookmark-start text:name="vasexperts-multi-ip-user"/>VasExperts-Multi-IP-User<text:bookmark-end text:name="__RefHeading___vasexperts-multi-ip-user_5"/><text:bookmark-end text:name="vasexperts-multi-ip-user"/></text:h>
      <text:p text:style-name="Text_20_body">This attribute shows whether there are many IP addresses assigned for this subscriber or only just one. 
This attribute can be presented either by a byte or by a 32-bit number.
A value of 1 means that several IP addresses can be assigned to this subscriber
(corporate client), value 0 corresponds to only one IP-address.
If the <text:span text:style-name="Source_20_Text">VasExperts-Multi-IP-User</text:span> attribute is not presented in the PDU, it is considered that only one IP address is assigned to the subscriber.</text:p>
      <text:p text:style-name="Text_20_body">If the <text:span text:style-name="Source_20_Text">VasExperts-Multi-IP-User=1</text:span> attribute is set to the user so the features (active services and policing) are applied to all subscribers IP addresses and the key is a subscriber login. Note that the Stingray SG authorizes  <text:span text:style-name="Strong_20_Emphasis">each</text:span> subscriber IP address: for example, if 10 IP addresses are associated with the subscriber, an Access-Request authorization request will be sent for <text:span text:style-name="Strong_20_Emphasis">each</text:span> of the addresses. It is expected that the response to each IP address of a multi-IP subscriber will contain the same set of active services and the same profiles. The response to the authorization of each of the 10 IP-addresses mentioned above will be applied to the subscriber <text:span text:style-name="Strong_20_Emphasis">login</text:span>, so all the IP addresses within this login will be assigned the same set of services along with the same policing.</text:p>
      <text:h text:style-name="Heading_20_3" text:outline-level="3"><text:bookmark-start text:name="__RefHeading___vasexperts-username_6"/><text:bookmark-start text:name="vasexperts-username"/>VasExperts-UserName<text:bookmark-end text:name="__RefHeading___vasexperts-username_6"/><text:bookmark-end text:name="vasexperts-username"/></text:h>
      <text:p text:style-name="Text_20_body">The subscriber name (login). </text:p>
      <text:p text:style-name="Text_20_body">This attribute is introduced for some billing systems that aren't able to response with the <text:span text:style-name="Source_20_Text">User-Name</text:span> attribute within the Access-Accept/Reject response, but are able to response with any VSA attribut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both the <text:span text:style-name="Source_20_Text">User-Name</text:span> and <text:span text:style-name="Source_20_Text">VasExperts</text:span> attributes are present in response, then the value of <text:span text:style-name="Source_20_Text">VasExperts-UserName</text:span> will be preferred.</text:p>
          </table:table-cell>
        </table:table-row>
      </table:table>
      <text:h text:style-name="Heading_20_3" text:outline-level="3"><text:bookmark-start text:name="__RefHeading___vasexperts-restrict-user_7"/><text:bookmark-start text:name="vasexperts-restrict-user"/>VasExperts-Restrict-User<text:bookmark-end text:name="__RefHeading___vasexperts-restrict-user_7"/><text:bookmark-end text:name="vasexperts-restrict-user"/></text:h>
      <text:p text:style-name="Text_20_body">The attribute to identify the subscriber is blocked.</text:p>
      <text:p text:style-name="Text_20_body">For the SSG the Access-Accept response means that the subscriber is not blocked, but for blocked subscribers Access-Reject containing special subscriber attributes specifying some restrictions have to be responded.
But some implementations of radius clients do not have the ability to return the  Access-Reject containing subscriber attributes.
For such implementations the <text:span text:style-name="Source_20_Text">VasExperts-Restrict-User</text:span> attribute is provided :</text:p>
      <text:list text:style-name="List_20_1" text:continue-numbering="false">
        <text:list-item>
          <text:p text:style-name="List_20_1_Content_First"> value 0 - means that the subscriber is not blocked</text:p>
        </text:list-item>
        <text:list-item>
          <text:p text:style-name="List_20_1_Content_Last"> value 1 - means that the subscriber is blocked</text:p>
        </text:list-item>
      </text:list>
      <text:p text:style-name="Text_20_body">In case of the <text:span text:style-name="Source_20_Text">VasExperts-Restrict-User=1</text:span> the SSG handles the Access-Accept as Accept-Reject.</text:p>
      <text:h text:style-name="Heading_20_3" text:outline-level="3"><text:bookmark-start text:name="__RefHeading___vasexperts-enable-interconnect_8"/><text:bookmark-start text:name="vasexperts-enable-interconnect"/>VasExperts-Enable-Interconnect<text:bookmark-end text:name="__RefHeading___vasexperts-enable-interconnect_8"/><text:bookmark-end text:name="vasexperts-enable-interconnect"/></text:h>
      <text:p text:style-name="Text_20_body">The attribute indicating enabling/disabling local interconnect for the subscriber.</text:p>
      <text:p text:style-name="Text_20_body">This attribute corresponds to <text:a xlink:type="simple" xlink:href="https://wiki.vasexperts.com/doku.php?id=dpi:bras_bng:bras_l2_options:bras_l2_vlan_local" text:style-name="Internet_20_link" text:visited-style-name="Visited_20_Internet_20_Link">L2 BRAS</text:a>. By default, if the local interconnect is enabled, L2 BRAS interconnects any two local subscribers. You can disable interconnect using this attribute: <text:span text:style-name="Source_20_Text">VasExperts-Enable-Interconnect=0</text:span>. 
So a packet from one local subscriber to another will be dropped if the local interconnect is disabled at least for one of the subscribers.</text:p>
      <text:p text:style-name="Text_20_body">By default, <text:span text:style-name="Source_20_Text">VasExperts-Enable-Interconnect=1</text:span> and if <text:span text:style-name="Source_20_Text">bras_terminate_local=1</text:span> is set in fastdpi.conf, then interconnect is allowed. This attribute can be used to disable interconnect for a specific subscriber by specifying <text:span text:style-name="Source_20_Text">VasExperts-Enable-Interconnect=0</text:span>.</text:p>
      <text:h text:style-name="Heading_20_2" text:outline-level="2"><text:bookmark-start text:name="__RefHeading___optional_radius_attributes_9"/><text:bookmark-start text:name="optional_radius_attributes"/>Optional Radius attributes<text:bookmark-end text:name="__RefHeading___optional_radius_attributes_9"/><text:bookmark-end text:name="optional_radius_attributes"/></text:h>
      <text:p text:style-name="Text_20_body">In addition to the mentioned above VSA attributes the Stingray Service Gateway supports the following standard Radius-attributes within the Access-Accept/Access-Reject. All of them are optional.</text:p>
      <text:h text:style-name="Heading_20_3" text:outline-level="3"><text:bookmark-start text:name="__RefHeading___session-timeout_10"/><text:bookmark-start text:name="session-timeout"/>Session-Timeout<text:bookmark-end text:name="__RefHeading___session-timeout_10"/><text:bookmark-end text:name="session-timeout"/></text:h>
      <text:p text:style-name="Text_20_body">It specifies the duration of the subscriber authorization, in seconds. At the expiry of this time the SSG will send a second request for Access-Request to authorize.</text:p>
      <text:p text:style-name="Text_20_body">By default, the session duration is specified in the fastdpi.conf using the <text:span text:style-name="Source_20_Text">auth_expired_timeout</text:span> option (in <text:span text:style-name="Strong_20_Emphasis">minutes</text:span>).</text:p>
      <text:h text:style-name="Heading_20_3" text:outline-level="3"><text:bookmark-start text:name="__RefHeading___acct-interim-interval_11"/><text:bookmark-start text:name="acct-interim-interval"/>Acct-Interim-Interval<text:bookmark-end text:name="__RefHeading___acct-interim-interval_11"/><text:bookmark-end text:name="acct-interim-interval"/></text:h>
      <text:p text:style-name="Text_20_body">Specifies the time interval for updating Accounting statistics (in seconds) for the subscriber.
Interim interval is specified by default in the fastpcrf.conf using the <text:span text:style-name="Source_20_Text">radius_acct_interim_interval</text:span> option.</text:p>
      <text:h text:style-name="Heading_20_3" text:outline-level="3"><text:bookmark-start text:name="__RefHeading___idle-timeout_12"/><text:bookmark-start text:name="idle-timeout"/>Idle-Timeout<text:bookmark-end text:name="__RefHeading___idle-timeout_12"/><text:bookmark-end text:name="idle-timeout"/></text:h>
      <text:p text:style-name="Text_20_body">Specifies the interval over which the accounting data is unchanged, when it expires the accounting session is considered to be closed caused by the subscriber inactivity. Idle timeout is set by default by the fastpcrf.conf <text:span text:style-name="Source_20_Text">radius_acct_idle_timeout</text:span> option. 
A way to determine the subscriber inactivity is specified by the <text:span text:style-name="Source_20_Text">acct_check_idle_mode</text:span> option defined in the fastpcrf.conf. The description of the parameters can be found in the section <text:a xlink:type="simple" xlink:href="https://wiki.vasexperts.com/doku.php?id=dpi:bras_bng:radius_integration:radius_accounting:setup" text:style-name="Internet_20_link" text:visited-style-name="Visited_20_Internet_20_Link">FastPCRF settings</text:a>.</text:p>
      <text:h text:style-name="Heading_20_3" text:outline-level="3"><text:bookmark-start text:name="__RefHeading___class_13"/><text:bookmark-start text:name="class"/>Class<text:bookmark-end text:name="__RefHeading___class_13"/><text:bookmark-end text:name="class"/></text:h>
      <text:p text:style-name="Text_20_body">This attribute will be added to all Accounting-Request PDUs if it is set. The SSG does not analyze the value of this attribute.</text:p>
      <text:p text:style-name="Text_20_body"><text:a xlink:type="simple" xlink:href="https://wiki.vasexperts.com/doku.php?id=dpi:bras_bng:radius_integration:radius_auth_server_integration:radius_auth_response:radius_auth_access_reject" text:style-name="Internet_20_link" text:visited-style-name="Visited_20_Internet_20_Link">Access-Reject peculiar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50:01</meta:creation-date>
    <dc:creator>Generated</dc:creator>
    <dc:date>2025-04-10T11::50:01</dc:date>
    <dc:language>en-US</dc:language>
    <meta:editing-cycles>1</meta:editing-cycles>
    <meta:editing-duration>PT0S</meta:editing-duration>
    <dc:title>dpi:bras_bng:radius_integration:radius_auth_server_integration:radius_auth_response</dc:title>
  </office:meta>
</office:document-meta>
</file>