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bras_bng:radius_integration:vendor_specific_attributes"/><text:bookmark-start text:name="__RefHeading___vasexperts-acct-terminate-cause_attributes_and_their_values_1"/><text:bookmark-start text:name="vasexperts-acct-terminate-cause_attributes_and_their_values"/>VasExperts-Acct-Terminate-Cause Attributes and Their Values<text:bookmark-end text:name="__RefHeading___vasexperts-acct-terminate-cause_attributes_and_their_values_1"/><text:bookmark-end text:name="vasexperts-acct-terminate-cause_attributes_and_their_values"/></text:h>
      <text:p text:style-name="Text_20_body">Session termination reasons. All IDs must be sequential, starting from 0 — used in PCRF as an array index for transcoding.</text:p>
      <text:list text:style-name="List_20_1" text:continue-numbering="false">
        <text:list-item>
          <text:p text:style-name="List_20_1_Content_First"> <text:span text:style-name="Source_20_Text">acct_stop_reason_unspecified</text:span> (0) — reason not explicitly specified.</text:p>
        </text:list-item>
        <text:list-item>
          <text:p text:style-name="List_20_1_Content"> <text:span text:style-name="Source_20_Text">acct_stop_reason_user_request</text:span> (1) — explicit session termination by subscriber request or when creating a new session.</text:p>
        </text:list-item>
        <text:list-item>
          <text:p text:style-name="List_20_1_Content"> <text:span text:style-name="Source_20_Text">acct_stop_reason_idle_timeout</text:span> (2) — session termination due to inactivity timeout.</text:p>
        </text:list-item>
        <text:list-item>
          <text:p text:style-name="List_20_1_Content"> <text:span text:style-name="Source_20_Text">acct_stop_reason_session_expired</text:span> (3) — session termination due to allocated session time expiration.</text:p>
        </text:list-item>
        <text:list-item>
          <text:p text:style-name="List_20_1_Content"> <text:span text:style-name="Source_20_Text">acct_stop_reason_admin_reset</text:span> (4) — termination by admin request (CoA Disconnect-Request).</text:p>
        </text:list-item>
        <text:list-item>
          <text:p text:style-name="List_20_1_Content"> <text:span text:style-name="Source_20_Text">acct_stop_reason_lost_service</text:span> (5) — closure due to DHCP-NAK or service 9 deactivation.</text:p>
        </text:list-item>
        <text:list-item>
          <text:p text:style-name="List_20_1_Content"> <text:span text:style-name="Source_20_Text">acct_stop_reason_NAS_error</text:span> (6) — errors detected in the request.</text:p>
        </text:list-item>
        <text:list-item>
          <text:p text:style-name="List_20_1_Content"> <text:span text:style-name="Source_20_Text">acct_stop_reason_double_secondary_key</text:span> (7) — session termination with the same unique secondary key.</text:p>
        </text:list-item>
        <text:list-item>
          <text:p text:style-name="List_20_1_Content"> <text:span text:style-name="Source_20_Text">acct_stop_reason_coa_reauth</text:span> (8) — reauthorization using CoA.</text:p>
        </text:list-item>
        <text:list-item>
          <text:p text:style-name="List_20_1_Content"> <text:span text:style-name="Source_20_Text">acct_stop_reason_callback</text:span> (9) — Stop current session due to reauthorization.</text:p>
        </text:list-item>
        <text:list-item>
          <text:p text:style-name="List_20_1_Content"> <text:span text:style-name="Source_20_Text">acct_stop_reason_no_auth_response</text:span> (10) — no response to authorization request.</text:p>
        </text:list-item>
        <text:list-item>
          <text:p text:style-name="List_20_1_Content"> <text:span text:style-name="Source_20_Text">acct_stop_reason_NAS_switch</text:span> (11) — switching to another SSG.</text:p>
        </text:list-item>
        <text:list-item>
          <text:p text:style-name="List_20_1_Content"> <text:span text:style-name="Source_20_Text">acct_stop_reason_CoA_Disconnect</text:span> (12) — termination via CoA disconnect.</text:p>
        </text:list-item>
        <text:list-item>
          <text:p text:style-name="List_20_1_Content"> <text:span text:style-name="Source_20_Text">acct_stop_reason_source_reboot</text:span> (13) — fastDPI restart detected by counter value decrease [fastPCRF].</text:p>
        </text:list-item>
        <text:list-item>
          <text:p text:style-name="List_20_1_Content"> <text:span text:style-name="Source_20_Text">acct_stop_reason_change_session_id</text:span> (14) — sessionId change [fastPCRF].</text:p>
        </text:list-item>
        <text:list-item>
          <text:p text:style-name="List_20_1_Content"> <text:span text:style-name="Source_20_Text">acct_stop_reason_transfer_session_id</text:span> (15) — transferring sessionId to another IP [fastPCRF].</text:p>
        </text:list-item>
        <text:list-item>
          <text:p text:style-name="List_20_1_Content"> <text:span text:style-name="Source_20_Text">acct_stop_reason_fastdpi_acct_on</text:span> (16) — FastDPI sent Acct-On/Acct-Off [fastPCRF].</text:p>
        </text:list-item>
        <text:list-item>
          <text:p text:style-name="List_20_1_Content"> <text:span text:style-name="Source_20_Text">acct_stop_reason_suspended</text:span> (17) — session moved to "suspended" state due to lost connection with RADIUS server [fastPCRF].</text:p>
        </text:list-item>
        <text:list-item>
          <text:p text:style-name="List_20_1_Content"> <text:span text:style-name="Source_20_Text">acct_stop_reason_ppp_changed_IPv6_prefix</text:span> (18) — ppp Pool DHCPv6 Renew returned a different prefix.</text:p>
        </text:list-item>
        <text:list-item>
          <text:p text:style-name="List_20_1_Content_Last"> <text:span text:style-name="Source_20_Text">acct_stop_reason_ppp_missing_IPv6_prefix</text:span> (19) — ppp Pool DHCPv6 Renew did not return a prefix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11::01:22</meta:creation-date>
    <dc:creator>Generated</dc:creator>
    <dc:date>2026-07-15T11::01:22</dc:date>
    <dc:language>en-US</dc:language>
    <meta:editing-cycles>1</meta:editing-cycles>
    <meta:editing-duration>PT0S</meta:editing-duration>
    <dc:title>dpi:bras_bng:radius_integration:vendor_specific_attributes</dc:title>
  </office:meta>
</office:document-meta>
</file>