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beta_rec"/><text:bookmark-start text:name="__RefHeading___recommendations_for_updating_to_beta_version_configuration_and_log_collection_1"/><text:bookmark-start text:name="recommendations_for_updating_to_beta_version_configuration_and_log_collection"/>Recommendations for Updating to Beta Version, Configuration, and Log Collection<text:bookmark-end text:name="__RefHeading___recommendations_for_updating_to_beta_version_configuration_and_log_collection_1"/><text:bookmark-end text:name="recommendations_for_updating_to_beta_version_configuration_and_log_collection"/></text:h>
      <text:p text:style-name="Text_20_body">1. Update the service to the beta version using the command:</text:p>
      <text:p text:style-name="Preformatted_20_Text">yum --enablerepo vasexperts-beta update fastdpi</text:p>
      <text:p text:style-name="Text_20_body">If you are using BNG functionality and FastPCRF is located on a separate server, execute the following command on the FastPCRF server to update:</text:p>
      <text:p text:style-name="Preformatted_20_Text">yum --enablerepo vasexperts-beta update fastpcrf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urrent version — <text:a xlink:type="simple" xlink:href="https://wiki.vasexperts.com/doku.php?id=dpi:changelog:versions:beta" text:style-name="Internet_20_link" text:visited-style-name="Visited_20_Internet_20_Link">14.2 BETA2.1</text:a><text:line-break/>Release date 16.02. If the new version is not visible, clear the cache: </text:p>
            <text:p text:style-name="Preformatted_20_Text">yum clean all</text:p>
          </table:table-cell>
        </table:table-row>
      </table:table>
      <text:p text:style-name="Text_20_body">2. In the configuration file <text:span text:style-name="Source_20_Text">/etc/dpi/fastdpi.conf</text:span>, set the following parameter values:</text:p>
      <text:p text:style-name="Preformatted_20_Text">nat_whp_max_viewq=1<text:line-break/>nat_dstaddr_cache_size=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nat_whp_max_viewq</text:span> - changes the translation view depth <text:line-break/><text:span text:style-name="Source_20_Text">nat_dstaddr_cache_size</text:span> - disables sending postNATport in IPFIX, optional as it affects NAT translation export <text:line-break/></text:p>
            <text:p text:style-name="Text_20_body">Optionally, if there is a shortage of connection ports <text:line-break/>
<text:span text:style-name="Source_20_Text">nat_whp_lifetime=10</text:span> - sets the short queue time in seconds for NAT translation for TCP SYN, TCP FIN, UDP. This parameter overrides <text:span text:style-name="Source_20_Text">lifetime_flow</text:span> only for NAT translations. After this time, the port may be reused, but only when the queue for that port on a specific public IP address is reached. Helps reduce port release time. <text:line-break/>
<text:span text:style-name="Source_20_Text">nat_gcache_slice_k100=150</text:span> - changes the port allocation logic, use only if the Private to Public density is low (less than 10:1)</text:p>
          </table:table-cell>
        </table:table-row>
      </table:table>
      <text:p text:style-name="Text_20_body">3. Restart SSG. Note that if FastPCRF is on a separate server, restart the fastpcrf service on the FastPCRF server. Restart will interrupt subscriber traffic processing.<text:line-break/>Restart SSG in the following order:</text:p>
      <text:p text:style-name="Preformatted_20_Text">service fastdpi stop<text:line-break/>service fastpcrf restart<text:line-break/>service fastdpi start</text:p>
      <text:p text:style-name="Text_20_body">4. Collect a flow dump using the command:</text:p>
      <text:p text:style-name="Preformatted_20_Text">mkdir -p /var/log/dpi/$(date +%Y%m%d) &amp;&amp; fdpi_cli dump flow cache &gt; /var/log/dpi/$(date +%Y%m%d)/2_flow.txt</text:p>
      <text:p text:style-name="Text_20_body">5. Backup fastdpi logs using the command:</text:p>
      <text:p text:style-name="Preformatted_20_Text">tar -jcvf /var/log/dpi/BACKUPLOG_$(date +"%Y%m%d").tar.bz2 /var/log/dpi/fastdpi_*.log /var/log/dpi/fastpcrf_*.log</text:p>
      <text:p text:style-name="Text_20_body">6. Collect statistics for all subscribers with CG-NAT using the command:</text:p>
      <text:p text:style-name="Preformatted_20_Text">fdpi_ctrl list all status --service 11 &gt; /var/log/dpi/$(date +%Y%m%d)/all_nat.txt</text:p>
      <text:p text:style-name="Text_20_body">7. Collect statistics for subscribers with more than 800 TCP sessions:</text:p>
      <text:p text:style-name="Preformatted_20_Text">fdpi_ctrl list all status --service 11 | grep -E '^[0-9]' | awk '{for(i=1;i&lt;=NF;i++) if($i ~ /active_sess_tcp=/) {split($i,a,"="); if(a[2]+0 &gt; 800) print}}' &gt; /var/log/dpi/$(date +%Y%m%d)/subscriber_with_T800_nat.txt</text:p>
      <text:p text:style-name="Text_20_body">8. Collect statistics for subscribers with more than 800 UDP sessions:</text:p>
      <text:p text:style-name="Preformatted_20_Text">fdpi_ctrl list all status --service 11 | grep -E '^[0-9]' | awk '{for(i=1;i&lt;=NF;i++) if($i ~ /active_sess_udp=/) {split($i,a,"="); if(a[2]+0 &gt; 800) print}}' &gt; /var/log/dpi/$(date +%Y%m%d)/subscriber_with_U800_nat.txt</text:p>
      <text:p text:style-name="Text_20_body">9. Record the outputs of the following commands:</text:p>
      <text:p text:style-name="Preformatted_20_Text">ll -h /var/lib/dpi/proto*<text:line-break/>ll -h /etc/dpi/as*</text:p>
      <text:p text:style-name="Text_20_body">10. Notify us so we can download the archive with logs and flow dump from the server. You can also download them yourself and send via any convenient file-shar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0T06::39:52</meta:creation-date>
    <dc:creator>Generated</dc:creator>
    <dc:date>2026-05-20T06::39:52</dc:date>
    <dc:language>en-US</dc:language>
    <meta:editing-cycles>1</meta:editing-cycles>
    <meta:editing-duration>PT0S</meta:editing-duration>
    <dc:title>dpi:changelog:beta_rec</dc:title>
  </office:meta>
</office:document-meta>
</file>