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beta"/><text:bookmark-start text:name="__RefHeading___beta-version_14.2_1"/><text:bookmark-start text:name="beta-version_14.2"/>Beta-version 14.2<text:bookmark-end text:name="__RefHeading___beta-version_14.2_1"/><text:bookmark-end text:name="beta-version_14.2"/></text:h>
      <text:h text:style-name="Heading_20_2" text:outline-level="2"><text:bookmark-start text:name="__RefHeading___changes_in_version_14.2_beta8_2"/><text:bookmark-start text:name="changes_in_version_14.2_beta8"/>Changes in version 14.2 BETA8<text:bookmark-end text:name="__RefHeading___changes_in_version_14.2_beta8_2"/><text:bookmark-end text:name="changes_in_version_14.2_beta8"/></text:h>
      <text:list text:style-name="Numbering_20_1" text:continue-numbering="false">
        <text:list-item>
          <text:p text:style-name="Numbering_20_1_Content_First"> [DPI] Changed: after IPSNI check, fallback to base protocol or protocol defined by SNI (if detected)</text:p>
        </text:list-item>
        <text:list-item>
          <text:p text:style-name="Numbering_20_1_Content"> [DPI] Changed: reduced inspection depth when attempting to decode cname/sni</text:p>
        </text:list-item>
        <text:list-item>
          <text:p text:style-name="Numbering_20_1_Content"> [CLI] Added pcap capture command from port: </text:p>
          <text:p text:style-name="Preformatted_20_Text">dev pcap &lt;dev-name&gt; rx|tx|any|off</text:p>
          <text:list text:style-name="List_20_1">
            <text:list-item>
              <text:p text:style-name="List_20_1_Content"> <text:span text:style-name="Source_20_Text">rx</text:span> — record packets received from the port</text:p>
            </text:list-item>
            <text:list-item>
              <text:p text:style-name="List_20_1_Content"> <text:span text:style-name="Source_20_Text">tx</text:span> — record packets sent to the port</text:p>
            </text:list-item>
            <text:list-item>
              <text:p text:style-name="List_20_1_Content"> <text:span text:style-name="Source_20_Text">any</text:span> — rx and tx</text:p>
            </text:list-item>
            <text:list-item>
              <text:p text:style-name="List_20_1_Content"> <text:span text:style-name="Source_20_Text">off</text:span> — stop recording<text:line-break/><text:line-break/>pcap file prefixes (<text:span text:style-name="Source_20_Text">dev</text:span> - port name):</text:p>
            </text:list-item>
            <text:list-item>
              <text:p text:style-name="List_20_1_Content"> <text:span text:style-name="Source_20_Text">rx-dev</text:span> — for rx</text:p>
            </text:list-item>
            <text:list-item>
              <text:p text:style-name="List_20_1_Content"> <text:span text:style-name="Source_20_Text">tx-dev</text:span> — for tx</text:p>
            </text:list-item>
          </text:list>
        </text:list-item>
        <text:list-item>
          <text:p text:style-name="Numbering_20_1_Content"> [NAT] Fixed consistency of private address queue</text:p>
        </text:list-item>
        <text:list-item>
          <text:p text:style-name="Numbering_20_1_Content"> [DPI] Fixed issue with tx-port selection for multi-valued configurations: return packet is now preferentially sent to the port from which the original packet arrived</text:p>
        </text:list-item>
        <text:list-item>
          <text:p text:style-name="Numbering_20_1_Content"> [NAT] Fixes and optimization of private address port queue:</text:p>
          <text:list text:style-name="Numbering_20_1">
            <text:list-item>
              <text:p text:style-name="Numbering_20_1_Content"> Private address port queue is distributed across threads</text:p>
            </text:list-item>
            <text:list-item>
              <text:p text:style-name="Numbering_20_1_Content"> Private address port queue is split into "short" and "long"</text:p>
            </text:list-item>
          </text:list>
        </text:list-item>
        <text:list-item>
          <text:p text:style-name="Numbering_20_1_Content_Last"> [CLI][RG] Added: command <text:span text:style-name="Source_20_Text">rg show &lt;IP&gt;</text:span> for viewing current rating group data for a subscriber</text:p>
        </text:list-item>
      </text:list>
      <text:h text:style-name="Heading_20_2" text:outline-level="2"><text:bookmark-start text:name="__RefHeading___changes_in_version_14.2_beta7_3"/><text:bookmark-start text:name="changes_in_version_14.2_beta7"/>Changes in version 14.2 BETA7<text:bookmark-end text:name="__RefHeading___changes_in_version_14.2_beta7_3"/><text:bookmark-end text:name="changes_in_version_14.2_beta7"/></text:h>
      <text:list text:style-name="Numbering_20_1" text:continue-numbering="false">
        <text:list-item>
          <text:p text:style-name="Numbering_20_1_Content_First"> [DPI] Changed: FakeSNI check is not performed if protocol is determined by IP and there is no mark1</text:p>
        </text:list-item>
        <text:list-item>
          <text:p text:style-name="Numbering_20_1_Content"> [CG-NAT] Optimized statistics command <text:span text:style-name="Source_20_Text">fdpi_ctrl list all status --service 11</text:span></text:p>
        </text:list-item>
        <text:list-item>
          <text:p text:style-name="Numbering_20_1_Content"> [DPDK] Increased maximum memory size to 256 GB</text:p>
        </text:list-item>
        <text:list-item>
          <text:p text:style-name="Numbering_20_1_Content"> [DPI][BRAS] Added service 20: rating group (RG) policing and volume quota control.<text:line-break/>Creating service 20 profile:</text:p>
          <text:list text:style-name="Numbering_20_1">
            <text:list-item>
              <text:p text:style-name="Numbering_20_1_Content"> Enable RG support in fastdpi.conf<text:line-break/><text:span text:style-name="Source_20_Text">rating_group_count=0</text:span> — number of rating groups, <text:span text:style-name="Source_20_Text">0</text:span> — RG disabled. Default value: <text:span text:style-name="Source_20_Text">0</text:span> </text:p>
            </text:list-item>
            <text:list-item>
              <text:p text:style-name="Numbering_20_1_Content"> Prepare a text file where each rating group defines TBF policing, quota, and action upon quota exhaustion, example:</text:p>
              <text:p text:style-name="Preformatted_20_Text">rg4 tbf rate 1Mbit burst 1Mbit inbound.rate 8Mbit inbound.burst 1Mbit quota 100MB report<text:line-break/>rg5 tbf rate 8Mbit burst 1Mbit inbound.rate 8Mbit inbound.burst 1Mbit quota 1GB block</text:p>
              <text:p text:style-name="Text_20_body"> <text:span text:style-name="Source_20_Text">report</text:span> and <text:span text:style-name="Source_20_Text">block</text:span> are available actions upon quota reach: <text:span text:style-name="Source_20_Text">report</text:span> — notify about quota reached but continue traffic forwarding; <text:span text:style-name="Source_20_Text">block</text:span> — notify and block traffic for this rating group</text:p>
            </text:list-item>
            <text:list-item>
              <text:p text:style-name="Numbering_20_1_Content"> Convert text file to binary format: </text:p>
              <text:p text:style-name="Preformatted_20_Text">cat rg.txt | lst2rg rg.bin</text:p>
            </text:list-item>
            <text:list-item>
              <text:p text:style-name="Numbering_20_1_Content"> Place resulting binary file into directory from which DPI will read it: </text:p>
              <text:p text:style-name="Preformatted_20_Text">cp rg.bin /var/lib/dpi/rg.bin</text:p>
            </text:list-item>
            <text:list-item>
              <text:p text:style-name="Numbering_20_1_Content"> Create service profile: </text:p>
              <text:p text:style-name="Preformatted_20_Text">fdpi_ctrl load profile --service 20 --profile.name rg1 --profile.json '{ "rg_list" : "/var/lib/dpi/rg.bin" }'</text:p>
              <text:p text:style-name="Text_20_body"> <text:span text:style-name="Source_20_Text">max_profiles_serv20</text:span> — maximum number of profiles. Default — 32.<text:line-break/><text:line-break/>Utility rg2lst allows decoding binary file into readable form: </text:p>
              <text:p text:style-name="Preformatted_20_Text">rg2lst rg.bin &gt; rg.txt</text:p>
            </text:list-item>
          </text:list>
        </text:list-item>
        <text:list-item>
          <text:p text:style-name="Numbering_20_1_Content_Last"> [DPIUTILS] Added utilities lst2rg and rg2lst for converting service 20 profiles</text:p>
        </text:list-item>
      </text:list>
      <text:h text:style-name="Heading_20_2" text:outline-level="2"><text:bookmark-start text:name="__RefHeading___changes_in_version_14.2_beta6_4"/><text:bookmark-start text:name="changes_in_version_14.2_beta6"/>Changes in version 14.2 BETA6<text:bookmark-end text:name="__RefHeading___changes_in_version_14.2_beta6_4"/><text:bookmark-end text:name="changes_in_version_14.2_beta6"/></text:h>
      <text:list text:style-name="Numbering_20_1" text:continue-numbering="false">
        <text:list-item>
          <text:p text:style-name="Numbering_20_1_Content_First"> [DPI] Added viber_cl check by container</text:p>
        </text:list-item>
        <text:list-item>
          <text:p text:style-name="Numbering_20_1_Content"> [DPI] Fixed: override of cloud protocols by some built-in ones</text:p>
        </text:list-item>
        <text:list-item>
          <text:p text:style-name="Numbering_20_1_Content"> [DPI] Fixed: added protocol detection for addresses when SNI is already in the first packet to preserve IP/SNI priority</text:p>
        </text:list-item>
        <text:list-item>
          <text:p text:style-name="Numbering_20_1_Content"> [DPI] Fixed: DSCP detection from the first packet for cloud protocols defined by addresses </text:p>
        </text:list-item>
        <text:list-item>
          <text:p text:style-name="Numbering_20_1_Content"> [NAT] Added explicit TCP connection close when port is reused by another subscriber</text:p>
        </text:list-item>
        <text:list-item>
          <text:p text:style-name="Numbering_20_1_Content"> [CLI] Added new fields in <text:span text:style-name="Source_20_Text">fdpi_cli dump flow cache command</text:span>. <text:a xlink:type="simple" xlink:href="https://wiki.vasexperts.com/doku.php?id=dpi:qoe_analytics:cases:network_health:flood" text:style-name="Internet_20_link" text:visited-style-name="Visited_20_Internet_20_Link">Description</text:a></text:p>
        </text:list-item>
        <text:list-item>
          <text:p text:style-name="Numbering_20_1_Content"> [NAT] Changed public port queue handling: ports with short lifetime and long lifetime are now in separate queues. Ports are now elements of a private address subqueue. A port accessed from a non-owner flow thread can be reused immediately</text:p>
        </text:list-item>
        <text:list-item>
          <text:p text:style-name="Numbering_20_1_Content"> [CLI] Added rating group and tethering control via service 18, where new optional fields were added to the profile configuration:<text:line-break/><text:span text:style-name="Source_20_Text">tethN</text:span>, possible values:</text:p>
          <text:list text:style-name="List_20_1">
            <text:list-item>
              <text:p text:style-name="List_20_1_Content"> teth0 — no tethering control (default)</text:p>
            </text:list-item>
            <text:list-item>
              <text:p text:style-name="List_20_1_Content"> teth1 — tethering control enabled: tethering present</text:p>
            </text:list-item>
            <text:list-item>
              <text:p text:style-name="List_20_1_Content"> teth2 — tethering control enabled: no tethering<text:line-break/><text:line-break/><text:span text:style-name="Source_20_Text">rgN</text:span>, possible values:</text:p>
            </text:list-item>
            <text:list-item>
              <text:p text:style-name="List_20_1_Content"> rg0 default (rg not set)</text:p>
            </text:list-item>
            <text:list-item>
              <text:p text:style-name="List_20_1_Content"> rg1 rg=1 is set<text:line-break/>..</text:p>
            </text:list-item>
            <text:list-item>
              <text:p text:style-name="List_20_1_Content"> rg65535 rg=65535 is set<text:line-break/><text:line-break/><text:span text:style-name="Strong_20_Emphasis">Example of service 18 configuration:</text:span></text:p>
            </text:list-item>
          </text:list>
          <text:list text:style-name="Numbering_20_1">
            <text:list-item>
              <text:p text:style-name="Numbering_20_1_Content"> prepare configuration file example.txt</text:p>
              <text:p text:style-name="Preformatted_20_Text"><text:s text:c="4"/><text:line-break/><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p text:style-name="Text_20_body"> <draw:frame draw:style-name="media" draw:name="0" text:anchor-type="as-char" draw:z-index="0" svg:width="" svg:rel-width="100%" svg:height="0cm"><draw:image xlink:href="Pictures/df3397b57e681534064b3eeaccf80c1e.svg" xlink:type="simple" xlink:show="embed" xlink:actuate="onLoad"/></draw:frame> <text:span text:style-name="Strong_20_Emphasis">In this example, tethering is tracked for http/https protocols and corresponding RG is assigned depending on it. Note that policing class cs is the same. Similarly for dns protocol. For ALL other protocols (default), tethering control is disabled and a separate RG is specified.</text:span></text:p>
            </text:list-item>
            <text:list-item>
              <text:p text:style-name="Numbering_20_1_Content"> convert to internal format</text:p>
              <text:p text:style-name="Preformatted_20_Text">cat example.txt|lst2dscp /tmp/example.bin</text:p>
            </text:list-item>
            <text:list-item>
              <text:p text:style-name="Numbering_20_1_Content"> optionally verify with reverse conversion</text:p>
              <text:p text:style-name="Preformatted_20_Text">dscp2lst /tmp/example.bin</text:p>
            </text:list-item>
            <text:list-item>
              <text:p text:style-name="Numbering_20_1_Content"> create service 18 profile and assign to subscriber (or assign unnamed profile directly)</text:p>
              <text:p text:style-name="Preformatted_20_Text"><text:s text:c="4"/>fdpi_ctrl load profile --service 18<text:s text:c="2"/>--profile.name test_dscp --profile.json '{ "dscp" : "/tmp/example.bin" }'<text:line-break/><text:s text:c="4"/>fdpi_ctrl load --service 18<text:s text:c="2"/>--profile.name test_dscp --login test_subs</text:p>
              <text:p text:style-name="Text_20_body"> check</text:p>
              <text:p text:style-name="Preformatted_20_Text">fdpi_ctrl list --service 18 --login test_subs</text:p>
              <text:p text:style-name="Text_20_body"> In trace, field <text:span text:style-name="Source_20_Text">rg=N</text:span> is added</text:p>
            </text:list-item>
          </text:list>
        </text:list-item>
        <text:list-item>
          <text:p text:style-name="Numbering_20_1_Content"> [BRAS][DHCPv6] Fixed periodic ICMPv6 Router Adv sending for DHCPv6 subscribers  </text:p>
        </text:list-item>
        <text:list-item>
          <text:p text:style-name="Numbering_20_1_Content_Last"> [BRAS][pppoe] Fixed modification of src/dst MAC in Ethernet header during termination. For PPPoE packets, Ethernet termination must always be performed. But with <text:span text:style-name="Source_20_Text">bras_term_by_as=1</text:span> enabled, when srcAS is not marked as term, Ethernet src/dst MAC was not changed</text:p>
        </text:list-item>
      </text:list>
      <text:h text:style-name="Heading_20_2" text:outline-level="2"><text:bookmark-start text:name="__RefHeading___changes_in_version_14.2_beta5_5"/><text:bookmark-start text:name="changes_in_version_14.2_beta5"/>Changes in version 14.2 BETA5<text:bookmark-end text:name="__RefHeading___changes_in_version_14.2_beta5_5"/><text:bookmark-end text:name="changes_in_version_14.2_beta5"/></text:h>
      <text:list text:style-name="Numbering_20_1" text:continue-numbering="false">
        <text:list-item>
          <text:p text:style-name="Numbering_20_1_Content_First"> [BASE] Added LLDP support.<text:line-break/>When LLDP support is enabled, fastDPI emits LLDP packets (LLDPDU) on specified ports. Incoming LLDP packets are unconditionally dropped.<text:line-break/>New fastdpi.conf parameters (all parameters are hot, set in <text:span text:style-name="Source_20_Text">lldp</text:span> section):</text:p>
          <text:list text:style-name="List_20_1">
            <text:list-item>
              <text:p text:style-name="List_20_1_Content"> <text:span text:style-name="Source_20_Text">enable</text:span> — LLDP support enable flag. By default, if <text:span text:style-name="Source_20_Text">lldp</text:span> section exists in config, <text:span text:style-name="Source_20_Text">enable=on</text:span>; otherwise <text:span text:style-name="Source_20_Text">enable=off</text:span></text:p>
            </text:list-item>
            <text:list-item>
              <text:p text:style-name="List_20_1_Content"> <text:span text:style-name="Source_20_Text">chassis</text:span> — string — Chassis-Id value. Chassis-Id TLV is mandatory in LLDP packet. If not set, it is taken as MAC address from <text:span text:style-name="Source_20_Text">bras_arp_mac</text:span>, otherwise port MAC</text:p>
            </text:list-item>
            <text:list-item>
              <text:p text:style-name="List_20_1_Content"> <text:span text:style-name="Source_20_Text">ttl</text:span> — number — TTL value in seconds, default 120</text:p>
            </text:list-item>
            <text:list-item>
              <text:p text:style-name="List_20_1_Content"> <text:span text:style-name="Source_20_Text">src_mac</text:span> — MAC address — source MAC in Ethernet header of LLDPDU. If not set, taken from <text:span text:style-name="Source_20_Text">bras_arp_mac</text:span> or port MAC</text:p>
            </text:list-item>
            <text:list-item>
              <text:p text:style-name="List_20_1_Content"> <text:span text:style-name="Source_20_Text">dest_mac</text:span> — MAC address — destination MAC in Ethernet header of LLDPDU. Default — <text:span text:style-name="Source_20_Text">01:80:c2:00:00:0e</text:span> (LLDPDU multicast)</text:p>
            </text:list-item>
            <text:list-item>
              <text:p text:style-name="List_20_1_Content"> <text:span text:style-name="Source_20_Text">system_name</text:span> — string — System-Name TLV value. If not set, TLV is not included in LLDPDU</text:p>
            </text:list-item>
            <text:list-item>
              <text:p text:style-name="List_20_1_Content"> <text:span text:style-name="Source_20_Text">system_desc</text:span> — string — System-Desc TLV value. If not set, TLV is not included in LLDPDU</text:p>
            </text:list-item>
            <text:list-item>
              <text:p text:style-name="List_20_1_Content"> <text:span text:style-name="Source_20_Text">device=&lt;port_name&gt;;enable=&lt;on|off&gt;;desc=&lt;port_desc&gt;</text:span> — ports for which LLDPDU should be sent. Each port is defined via separate <text:span text:style-name="Source_20_Text">device</text:span> parameter; port name is from in_dev/out_dev. Per-port options:</text:p>
              <text:list text:style-name="List_20_1">
                <text:list-item>
                  <text:p text:style-name="List_20_1_Content"> <text:span text:style-name="Source_20_Text">enable=on|off</text:span> — enable/disable LLDPDU sending for this port, default <text:span text:style-name="Source_20_Text">on</text:span></text:p>
                </text:list-item>
                <text:list-item>
                  <text:p text:style-name="List_20_1_Content"> <text:span text:style-name="Source_20_Text">desc=string</text:span> — Port-Desc TLV value; if not set, TLV is not included<text:line-break/><text:line-break/>Debug options:</text:p>
                </text:list-item>
              </text:list>
            </text:list-item>
            <text:list-item>
              <text:p text:style-name="List_20_1_Content"> <text:span text:style-name="Source_20_Text">trace</text:span> — enable LLDP tracing (boolean)</text:p>
            </text:list-item>
            <text:list-item>
              <text:p text:style-name="List_20_1_Content"> <text:span text:style-name="Source_20_Text">pcap</text:span> — write LLDP packets to PCAP (boolean)</text:p>
            </text:list-item>
          </text:list>
        </text:list-item>
        <text:list-item>
          <text:p text:style-name="Numbering_20_1_Content"> [CLI] New CLI commands: <text:span text:style-name="Source_20_Text">lldp enable</text:span>, <text:span text:style-name="Source_20_Text">lldp disable</text:span> — allow enabling/disabling LLDP packet generation</text:p>
        </text:list-item>
        <text:list-item>
          <text:p text:style-name="Numbering_20_1_Content"> [NAT] Improvements in session limit management: for <text:span text:style-name="Source_20_Text">nat_tcp_max_sessions</text:span>/<text:span text:style-name="Source_20_Text">nat_udp_max_sessions</text:span> limits, which define the number of allocated public ports, fixed decrement of allocated port counter which could lead to slight limit overflow. Counters <text:span text:style-name="Source_20_Text">whpf</text:span>, <text:span text:style-name="Source_20_Text">whp_salfs</text:span>, <text:span text:style-name="Source_20_Text">whp_lalfs</text:span>, <text:span text:style-name="Source_20_Text">whp_ruse</text:span>, <text:span text:style-name="Source_20_Text">whp_ruse_salfs</text:span>, <text:span text:style-name="Source_20_Text">whp_ruse_lalfs</text:span> and similar flow statistics counters (<text:span text:style-name="Source_20_Text">thr_salfs</text:span> etc.), as well as <text:span text:style-name="Source_20_Text">nat show</text:span> output, now reflect current actual usage instead of cumulative usage</text:p>
        </text:list-item>
        <text:list-item>
          <text:p text:style-name="Numbering_20_1_Content_Last"> [NAT] Fixed: NAT translation validity check in FullCone mode when <text:span text:style-name="Source_20_Text">nat_whp_lifetime</text:span> &lt; <text:span text:style-name="Source_20_Text">lifetime_flow</text:span>: if session becomes active again while NAT port is already reused, a new port is allocated</text:p>
        </text:list-item>
      </text:list>
      <text:h text:style-name="Heading_20_2" text:outline-level="2"><text:bookmark-start text:name="__RefHeading___changes_in_version_14.2_beta4_6"/><text:bookmark-start text:name="changes_in_version_14.2_beta4"/>Changes in version 14.2 BETA4<text:bookmark-end text:name="__RefHeading___changes_in_version_14.2_beta4_6"/><text:bookmark-end text:name="changes_in_version_14.2_beta4"/></text:h>
      <text:list text:style-name="Numbering_20_1" text:continue-numbering="false">
        <text:list-item>
          <text:p text:style-name="Numbering_20_1_Content_First"> [DPI] Added detection of FakeTLS protocol with validation</text:p>
        </text:list-item>
        <text:list-item>
          <text:p text:style-name="Numbering_20_1_Content"> [DPI] Fixed: switching from QUIC_UNKNOWN to QUIC upon successful SNI parsing</text:p>
        </text:list-item>
        <text:list-item>
          <text:p text:style-name="Numbering_20_1_Content"> [DHCP6-Proxy] Added DHCPv6 option 79 Client-LinkLayer-Address, containing subscriber MAC address, in Relay-Forward requests to DHCPv6 Framed-Pool server</text:p>
        </text:list-item>
        <text:list-item>
          <text:p text:style-name="Numbering_20_1_Content"> [VLAN-Rule][PPPoE] Added to <text:span text:style-name="Source_20_Text">vlan rule show</text:span> command output of all permissions for Service-Name</text:p>
        </text:list-item>
        <text:list-item>
          <text:p text:style-name="Numbering_20_1_Content"> [VLAN-Rule][PPPoE] Added full support for Service-Name in QinQ. Supported rules:</text:p>
          <text:list text:style-name="Numbering_20_1">
            <text:list-item>
              <text:p text:style-name="Numbering_20_1_Content"> without CVLAN selectivity: rules of type <text:span text:style-name="Source_20_Text">SVLAN.*</text:span> with and without SName</text:p>
            </text:list-item>
            <text:list-item>
              <text:p text:style-name="Numbering_20_1_Content"> full QinQ (<text:span text:style-name="Source_20_Text">svlan.cvlan</text:span>) with SName selectivity</text:p>
            </text:list-item>
          </text:list>
        </text:list-item>
        <text:list-item>
          <text:p text:style-name="Numbering_20_1_Content"> [VLAN-Rule][PPPoE] Refactoring of Service-Name support. <text:span text:style-name="Source_20_Text">vlan rule add/rm</text:span> commands now support PPPoE and Service-Name.<text:line-break/>Adding PPPoE processing rule for a given <text:span text:style-name="Source_20_Text">&lt;Range&gt;</text:span> VLAN/QinQ: </text:p>
          <text:p text:style-name="Preformatted_20_Text">vlan rule add &lt;Range&gt; pppoe [enable | drop | pass | delay N]</text:p>
          <text:p text:style-name="Text_20_body">Adding PPPoE Service-Name processing rule for a given <text:span text:style-name="Source_20_Text">&lt;Range&gt;</text:span> VLAN/QinQ:</text:p>
          <text:p text:style-name="Preformatted_20_Text">vlan rule add &lt;Range&gt; pppoe sname &lt;Service-Name&gt; [enable | drop | pass | delay N]</text:p>
          <text:p text:style-name="Text_20_body"> Here <text:span text:style-name="Source_20_Text">&lt;Service-Name&gt;</text:span> is the PPPoE Service-Name in single or double quotes (or without quotes if it is an identifier (<text:span text:style-name="Source_20_Text">[a-zA-Z_][a-zA-Z_0-9]*</text:span>)<text:line-break/><text:line-break/>Permissions:</text:p>
          <text:list text:style-name="Numbering_20_1">
            <text:list-item>
              <text:p text:style-name="Numbering_20_1_Content"> <text:span text:style-name="Source_20_Text">enable</text:span> - PPPoE processing allowed</text:p>
            </text:list-item>
            <text:list-item>
              <text:p text:style-name="Numbering_20_1_Content"> <text:span text:style-name="Source_20_Text">drop</text:span> - drop PPPoE packets</text:p>
            </text:list-item>
            <text:list-item>
              <text:p text:style-name="Numbering_20_1_Content"> <text:span text:style-name="Source_20_Text">pass</text:span> - pass PPPoE packets through without processing</text:p>
            </text:list-item>
            <text:list-item>
              <text:p text:style-name="Numbering_20_1_Content"> <text:span text:style-name="Source_20_Text">delay N</text:span> - establish PPPoE session with a delay of N seconds (0 &lt; N &lt; 16)</text:p>
            </text:list-item>
          </text:list>
        </text:list-item>
        <text:list-item>
          <text:p text:style-name="Numbering_20_1_Content"> [IPFIX] Added ability to send data over UDP exceeding MTU size (with IP fragmentation)</text:p>
        </text:list-item>
        <text:list-item>
          <text:p text:style-name="Numbering_20_1_Content"> [DNS] Added parameters <text:span text:style-name="Source_20_Text">ajb_save_dns_answer_types</text:span> and <text:span text:style-name="Source_20_Text">ajb_save_dns_request_types</text:span> allowing definition of DNS request/response types for file logging and IPFIX export</text:p>
        </text:list-item>
        <text:list-item>
          <text:p text:style-name="Numbering_20_1_Content"> [IPFIX] Fixed default timeout configuration error</text:p>
        </text:list-item>
        <text:list-item>
          <text:p text:style-name="Numbering_20_1_Content"> [DHCP-Dual] Fixed incorrect IPv6 PD prefix formation for addresses from Framed-IPv6-Pool</text:p>
        </text:list-item>
        <text:list-item>
          <text:p text:style-name="Numbering_20_1_Content"> [DHCP-Dual] Fixed crash when enabling tracing by MAC <text:span text:style-name="Source_20_Text">bras_dhcp_trace_mac</text:span></text:p>
        </text:list-item>
        <text:list-item>
          <text:p text:style-name="Numbering_20_1_Content"> [DHCP-Dual] Fixed issue where DHCPv6 followed by DHCPv4 request sequence caused extra authorization</text:p>
        </text:list-item>
        <text:list-item>
          <text:p text:style-name="Numbering_20_1_Content"> [DHCP-Dual] Fixed DHCPv6 response tracing when MAC address tracing is enabled</text:p>
        </text:list-item>
        <text:list-item>
          <text:p text:style-name="Numbering_20_1_Content_Last"> [DNS] Added utility dic2dns. <text:a xlink:type="simple" xlink:href="https://wiki.vasexperts.com/doku.php?id=dpi:dpi_options:dns_substitution#configuration" text:style-name="Internet_20_link" text:visited-style-name="Visited_20_Internet_20_Link">Description</text:a></text:p>
        </text:list-item>
      </text:list>
      <text:h text:style-name="Heading_20_2" text:outline-level="2"><text:bookmark-start text:name="__RefHeading___changes_in_version_14.2_beta3_7"/><text:bookmark-start text:name="changes_in_version_14.2_beta3"/>Changes in version 14.2 BETA3<text:bookmark-end text:name="__RefHeading___changes_in_version_14.2_beta3_7"/><text:bookmark-end text:name="changes_in_version_14.2_beta3"/></text:h>
      <text:h text:style-name="Heading_20_4" text:outline-level="4"><text:bookmark-start text:name="__RefHeading___dpi_8"/><text:bookmark-start text:name="dpi"/>DPI<text:bookmark-end text:name="__RefHeading___dpi_8"/><text:bookmark-end text:name="dpi"/></text:h>
      <text:list text:style-name="Numbering_20_1" text:continue-numbering="false">
        <text:list-item>
          <text:p text:style-name="Numbering_20_1_Content_First"> [DPI] Added GRE ERSPAN tunnel parsing for <text:span text:style-name="Source_20_Text">check_tunnels=1</text:span> mode</text:p>
        </text:list-item>
        <text:list-item>
          <text:p text:style-name="Numbering_20_1_Content"> [DPI] Message "Can't allocate record http_state" is now printed once per 50000 occurrences</text:p>
        </text:list-item>
        <text:list-item>
          <text:p text:style-name="Numbering_20_1_Content_Last"> [DPI] Added MARK2 flag check for redefinition into QUIC_UNKNOWN_MARKED when QUIC protocol is still being identified via SNI. <text:a xlink:type="simple" xlink:href="https://wiki.vasexperts.com/doku.php?id=dpi:dpi_options:opt_priority:priority_config_as#file_format_of_autonomous_systems_list_and_their_priorities" text:style-name="Internet_20_link" text:visited-style-name="Visited_20_Internet_20_Link">Description</text:a></text:p>
        </text:list-item>
      </text:list>
      <text:h text:style-name="Heading_20_4" text:outline-level="4"><text:bookmark-start text:name="__RefHeading___bras_9"/><text:bookmark-start text:name="bras"/>BRAS<text:bookmark-end text:name="__RefHeading___bras_9"/><text:bookmark-end text:name="bras"/></text:h>
      <text:list text:style-name="Numbering_20_1" text:continue-numbering="false">
        <text:list-item>
          <text:p text:style-name="LastListParagraph_Numbering_20_1_Content_First"> [BRAS][Router] Changed Linux route table parsing at router startup. <text:a xlink:type="simple" xlink:href="https://wiki.vasexperts.com/doku.php?id=dpi:dpi_components:router#the_internal_router_architecture" text:style-name="Internet_20_link" text:visited-style-name="Visited_20_Internet_20_Link">Description</text:a></text:p>
        </text:list-item>
      </text:list>
      <text:h text:style-name="Heading_20_2" text:outline-level="2"><text:bookmark-start text:name="__RefHeading___changes_in_version_14.2_beta2.1_10"/><text:bookmark-start text:name="changes_in_version_14.2_beta2.1"/>Changes in version 14.2 BETA2.1<text:bookmark-end text:name="__RefHeading___changes_in_version_14.2_beta2.1_10"/><text:bookmark-end text:name="changes_in_version_14.2_beta2.1"/></text:h>
      <text:h text:style-name="Heading_20_4" text:outline-level="4"><text:bookmark-start text:name="__RefHeading___nat_11"/><text:bookmark-start text:name="nat"/>NAT<text:bookmark-end text:name="__RefHeading___nat_11"/><text:bookmark-end text:name="nat"/></text:h>
      <text:list text:style-name="Numbering_20_1" text:continue-numbering="false">
        <text:list-item>
          <text:p text:style-name="LastListParagraph_Numbering_20_1_Content_First"> [CG-NAT] NAT optimization changes</text:p>
        </text:list-item>
      </text:list>
      <text:h text:style-name="Heading_20_2" text:outline-level="2"><text:bookmark-start text:name="__RefHeading___changes_in_version_14.2_beta2_12"/><text:bookmark-start text:name="changes_in_version_14.2_beta2"/>Changes in version 14.2 BETA2<text:bookmark-end text:name="__RefHeading___changes_in_version_14.2_beta2_12"/><text:bookmark-end text:name="changes_in_version_14.2_beta2"/></text:h>
      <text:h text:style-name="Heading_20_4" text:outline-level="4"><text:bookmark-start text:name="__RefHeading___dpi_13"/><text:bookmark-start text:name="dpi1"/>DPI<text:bookmark-end text:name="__RefHeading___dpi_13"/><text:bookmark-end text:name="dpi1"/></text:h>
      <text:list text:style-name="Numbering_20_1" text:continue-numbering="false">
        <text:list-item>
          <text:p text:style-name="LastListParagraph_Numbering_20_1_Content_First"> [DPI][DNS] Fixed issue with service 19 for IPv6 traffic</text:p>
        </text:list-item>
      </text:list>
      <text:h text:style-name="Heading_20_4" text:outline-level="4"><text:bookmark-start text:name="__RefHeading___bras_14"/><text:bookmark-start text:name="bras1"/>BRAS<text:bookmark-end text:name="__RefHeading___bras_14"/><text:bookmark-end text:name="bras1"/></text:h>
      <text:list text:style-name="Numbering_20_1" text:continue-numbering="false">
        <text:list-item>
          <text:p text:style-name="Numbering_20_1_Content_First"> [BRAS][DHCP-Dual] Added Lease-Time accounting<text:line-break/>In DHCP Dual mode, it is critical that <text:span text:style-name="Source_20_Text">Session-Timeout</text:span> is at least 4 times greater than <text:span text:style-name="Source_20_Text">Lease-Time</text:span>. If this condition is violated, <text:span text:style-name="Source_20_Text">Lease-Time</text:span> is set to 1/4 of <text:span text:style-name="Source_20_Text">Session-Timeout</text:span>.<text:line-break/><text:span text:style-name="Source_20_Text">Lease-Time</text:span> is taken from RADIUS authentication response (in order of priority):</text:p>
          <text:list text:style-name="Numbering_20_1">
            <text:list-item>
              <text:p text:style-name="Numbering_20_1_Content"> attribute <text:span text:style-name="Source_20_Text">DHCP-IP-Address-Lease-Time</text:span>;</text:p>
            </text:list-item>
            <text:list-item>
              <text:p text:style-name="Numbering_20_1_Content"> attribute <text:span text:style-name="Source_20_Text">VasExperts-DHCP-Option-Num</text:span> defining option 51;</text:p>
            </text:list-item>
            <text:list-item>
              <text:p text:style-name="Numbering_20_1_Content"> DHCP option 51 if address is allocated from <text:span text:style-name="Source_20_Text">Framed-Pool</text:span>.<text:line-break/><text:line-break/>If <text:span text:style-name="Source_20_Text">Lease-Time</text:span> is not specified by any of the above methods, it is set to 1/16 of <text:span text:style-name="Source_20_Text">Session-Timeout</text:span>.<text:line-break/>Minimum values:</text:p>
            </text:list-item>
          </text:list>
          <text:list text:style-name="List_20_1">
            <text:list-item>
              <text:p text:style-name="List_20_1_Content"> <text:span text:style-name="Source_20_Text">Session-Timeout</text:span> — 600 seconds</text:p>
            </text:list-item>
            <text:list-item>
              <text:p text:style-name="List_20_1_Content_Last"> <text:span text:style-name="Source_20_Text">Lease-Time</text:span> — 60 seconds</text:p>
            </text:list-item>
          </text:list>
        </text:list-item>
      </text:list>
      <text:h text:style-name="Heading_20_4" text:outline-level="4"><text:bookmark-start text:name="__RefHeading___nat_15"/><text:bookmark-start text:name="nat1"/>NAT<text:bookmark-end text:name="__RefHeading___nat_15"/><text:bookmark-end text:name="nat1"/></text:h>
      <text:list text:style-name="Numbering_20_1" text:continue-numbering="false">
        <text:list-item>
          <text:p text:style-name="LastListParagraph_Numbering_20_1_Content_First"> [CG-NAT] Added support for disabling white address cache for NAT export. Setting <text:span text:style-name="Source_20_Text">nat_dstaddr_cache_size=0</text:span> in <text:span text:style-name="Source_20_Text">/etc/dpi/fastdpi.conf</text:span></text:p>
        </text:list-item>
      </text:list>
      <text:h text:style-name="Heading_20_2" text:outline-level="2"><text:bookmark-start text:name="__RefHeading___changes_in_version_14.2_beta1_16"/><text:bookmark-start text:name="changes_in_version_14.2_beta1"/>Changes in version 14.2 BETA1<text:bookmark-end text:name="__RefHeading___changes_in_version_14.2_beta1_16"/><text:bookmark-end text:name="changes_in_version_14.2_beta1"/></text:h>
      <text:h text:style-name="Heading_20_4" text:outline-level="4"><text:bookmark-start text:name="__RefHeading___dpi_17"/><text:bookmark-start text:name="dpi2"/>DPI<text:bookmark-end text:name="__RefHeading___dpi_17"/><text:bookmark-end text:name="dpi2"/></text:h>
      <text:list text:style-name="Numbering_20_1" text:continue-numbering="false">
        <text:list-item>
          <text:p text:style-name="Numbering_20_1_Content_First"> [DPDK] Migration to new DPDK version 25.11. <text:a xlink:type="simple" xlink:href="https://wiki.vasexperts.com/doku.php?id=dpi:dpi_brief:dpi_requirements#minimum_requirements" text:style-name="Internet_20_link" text:visited-style-name="Visited_20_Internet_20_Link">Description</text:a></text:p>
        </text:list-item>
        <text:list-item>
          <text:p text:style-name="Numbering_20_1_Content"> [DPI][NAT] Optimization under private-to-public cache overflow</text:p>
        </text:list-item>
        <text:list-item>
          <text:p text:style-name="Numbering_20_1_Content"> [CLI][VLAN] Added parameter to <text:span text:style-name="Source_20_Text">vlan rule dump</text:span> command defining rule type output: <text:span text:style-name="Source_20_Text">vlan rule dump [type]</text:span><text:line-break/><text:span text:style-name="Source_20_Text">type</text:span> — rule type: <text:span text:style-name="Source_20_Text">perm</text:span>, <text:span text:style-name="Source_20_Text">dhcp</text:span>, <text:span text:style-name="Source_20_Text">all</text:span> (default)<text:line-break/>Show VLAN permissions:</text:p>
          <text:p text:style-name="Preformatted_20_Text">vlan rule dump perm</text:p>
          <text:p text:style-name="Text_20_body"> Show DHCP-only rules: </text:p>
          <text:p text:style-name="Preformatted_20_Text">vlan rule dump dhcp</text:p>
          <text:p text:style-name="Text_20_body"> Show all rules: </text:p>
          <text:p text:style-name="Preformatted_20_Text">vlan rule dump</text:p>
        </text:list-item>
        <text:list-item>
          <text:p text:style-name="Numbering_20_1_Content"> [CLI][DPI] Extended output of <text:span text:style-name="Source_20_Text">fdpi_cli dump flow cache format</text:span> with new fields. <text:a xlink:type="simple" xlink:href="https://wiki.vasexperts.com/doku.php?id=dpi:dpi_components:platform:dpi_admin:flow_statistics" text:style-name="Internet_20_link" text:visited-style-name="Visited_20_Internet_20_Link">Description</text:a></text:p>
        </text:list-item>
        <text:list-item>
          <text:p text:style-name="Numbering_20_1_Content"> [BALANCER] Added ability to use vlan rule for packet filtering</text:p>
        </text:list-item>
        <text:list-item>
          <text:p text:style-name="Numbering_20_1_Content"> [DPDK] Added new option <text:span text:style-name="Source_20_Text">dpdk_max_memzone</text:span> [cold] — sets DPDK max memzone count. Default in DPDK is <text:span text:style-name="Source_20_Text">5120</text:span> (depends on DPDK version)<text:line-break/><text:span text:style-name="Source_20_Text">0</text:span> — use default value from DPDK. Increasing this is useful for huge configurations with many NICs if startup error occurs: "Number of requested memzone segments exceeds maximum 5120"</text:p>
        </text:list-item>
        <text:list-item>
          <text:p text:style-name="Numbering_20_1_Content"> [CLI][DHCP-Dual] Added support for command <text:span text:style-name="Source_20_Text">dhcp show stat vrf</text:span></text:p>
        </text:list-item>
        <text:list-item>
          <text:p text:style-name="Numbering_20_1_Content"> [DPDK] New engine <text:span text:style-name="Source_20_Text">dpdk_engine=7</text:span> with explicit dispatcher assignment<text:line-break/>This engine supports heterogeneous configurations where ports of different types exist in one cluster — e.g. in-dev 100G port and multiple 10G out-dev ports.<text:line-break/>Dispatchers are defined in <text:span text:style-name="Source_20_Text">dpdk_dispatch</text:span>: </text:p>
          <text:p text:style-name="Preformatted_20_Text">dpdk_dispatch=&lt;port-list&gt;[;params]*</text:p>
          <text:list text:style-name="List_20_1">
            <text:list-item>
              <text:p text:style-name="List_20_1_Content"> <text:span text:style-name="Source_20_Text">&lt;port-list&gt;</text:span> defines which ports are handled by this dispatcher</text:p>
            </text:list-item>
            <text:list-item>
              <text:p text:style-name="List_20_1_Content"> <text:span text:style-name="Source_20_Text">params</text:span> — additional options:</text:p>
              <text:list text:style-name="List_20_1">
                <text:list-item>
                  <text:p text:style-name="List_20_1_Content"> <text:span text:style-name="Source_20_Text">rss=N</text:span> — enable RSS on all ports in dispatcher; creates N dispatchers per RX queue</text:p>
                </text:list-item>
                <text:list-item>
                  <text:p text:style-name="List_20_1_Content"> <text:span text:style-name="Source_20_Text">mempool_size=N</text:span> — size of <text:span text:style-name="Source_20_Text">mbuf_pool</text:span> for dispatcher; each dispatcher has its own mempool<text:line-break/><text:line-break/>Multiple <text:span text:style-name="Source_20_Text">dpdk_dispatch</text:span> entries may exist; each defines a separate dispatcher (or group if RSS is enabled). Each cluster port must belong to exactly one <text:span text:style-name="Source_20_Text">dpdk_dispatch</text:span>. On-stick ports must reference the base physical port.<text:line-break/>Configuration errors:</text:p>
                </text:list-item>
                <text:list-item>
                  <text:p text:style-name="List_20_1_Content"> cluster port is not included in any <text:span text:style-name="Source_20_Text">dpdk_dispatch</text:span></text:p>
                </text:list-item>
                <text:list-item>
                  <text:p text:style-name="List_20_1_Content"> cluster port appears in multiple <text:span text:style-name="Source_20_Text">dpdk_dispatch</text:span> entries</text:p>
                </text:list-item>
                <text:list-item>
                  <text:p text:style-name="List_20_1_Content"> ports from different clusters are mixed in one dispatcher<text:line-break/><text:line-break/>Example mappings:</text:p>
                  <text:p text:style-name="Preformatted_20_Text">dpdk_engine=0: single dispatcher for all ports<text:line-break/>dpdk_engine=1: dispatcher per direction<text:line-break/>dpdk_engine=3: bridge dispatcher<text:line-break/>dpdk_engine=4: per-port dispatcher<text:line-break/>dpdk_engine=6: bridge dispatcher with RSS</text:p>
                </text:list-item>
              </text:list>
            </text:list-item>
          </text:list>
        </text:list-item>
        <text:list-item>
          <text:p text:style-name="Numbering_20_1_Content_Last"> [IPFIX] Fixed error when changing <text:span text:style-name="Source_20_Text">ipfix_dev</text:span> o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4::25:40</meta:creation-date>
    <dc:creator>Generated</dc:creator>
    <dc:date>2026-06-25T04::25:40</dc:date>
    <dc:language>en-US</dc:language>
    <meta:editing-cycles>1</meta:editing-cycles>
    <meta:editing-duration>PT0S</meta:editing-duration>
    <dc:title>dpi:changelog:versions:beta</dc:title>
  </office:meta>
</office:document-meta>
</file>