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name="Table5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Table6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7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8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name="Table9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10_Indentation_Level3" style:family="table">
      <style:table-properties fo:margin-top="0.25cm" fo:margin-bottom="0.25cm" table:border-model="collapsing" style:width="481.89pt" style:rel-width="100%" fo:margin-left="3.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11_Indentation_Level3" style:family="table">
      <style:table-properties fo:margin-top="0.25cm" fo:margin-bottom="0.25cm" table:border-model="collapsing" style:width="481.89pt" style:rel-width="100%" fo:margin-left="3.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changelog:versions:ver_13"/><text:bookmark-start text:name="__RefHeading___version_13.0_congo_1"/><text:bookmark-start text:name="version_13.0_congo"/>Version 13.0 Congo<text:bookmark-end text:name="__RefHeading___version_13.0_congo_1"/><text:bookmark-end text:name="version_13.0_congo"/></text:h>
      <text:p text:style-name="Text_20_body">13.0 Congo <text:note text:id="ftn0" text:note-class="footnote"><text:note-citation text:label="1)">1)</text:note-citation><text:note-body><text:p text:style-name="Text_20_body">Cradle of mankind: humans have lived here for over 50,000 years</text:p></text:note-body></text:note></text:p>
      <text:h text:style-name="Heading_20_2" text:outline-level="2"><text:bookmark-start text:name="__RefHeading___changes_in_version_13.0_2"/><text:bookmark-start text:name="changes_in_version_13.0"/>Changes in version 13.0<text:bookmark-end text:name="__RefHeading___changes_in_version_13.0_2"/><text:bookmark-end text:name="changes_in_version_13.0"/></text:h>
      <text:h text:style-name="Heading_20_4" text:outline-level="4"><text:bookmark-start text:name="__RefHeading___dpi_3"/><text:bookmark-start text:name="dpi"/>DPI<text:bookmark-end text:name="__RefHeading___dpi_3"/><text:bookmark-end text:name="dpi"/></text:h>
      <text:list text:style-name="Numbering_20_1" text:continue-numbering="false">
        <text:list-item>
          <text:p text:style-name="Numbering_20_1_Content_First"> On-stick support for LAG/LACP. <text:a xlink:type="simple" xlink:href="https://wiki.vasexperts.com/doku.php?id=dpi:dpi_components:platform:dpi_inst_spec:dpi_onstick" text:style-name="Internet_20_link" text:visited-style-name="Visited_20_Internet_20_Link">Description</text:a></text:p>
        </text:list-item>
        <text:list-item>
          <text:p text:style-name="Numbering_20_1_Content"> Transition to DPDK 23.11</text:p>
        </text:list-item>
        <text:list-item>
          <text:p text:style-name="Numbering_20_1_Content"> Modified: for QUIC and QUIC_IETF: if no SNI is detected - check by AS </text:p>
        </text:list-item>
        <text:list-item>
          <text:p text:style-name="Numbering_20_1_Content"> Modified: when analyzing STUN, AS from Facebook is checked - define FACEBOOK_VIDEO, not WHATSAPP_VOICE</text:p>
        </text:list-item>
        <text:list-item>
          <text:p text:style-name="Numbering_20_1_Content"> Setting RSS hash flags for UDP and TCP</text:p>
        </text:list-item>
        <text:list-item>
          <text:p text:style-name="Numbering_20_1_Content"> Modified: openvpn protocol definition</text:p>
        </text:list-item>
        <text:list-item>
          <text:p text:style-name="Numbering_20_1_Content"> Fixed: SIGHUP processing only if fastDPI is fully initialized. Possible crash if SIGHUP is received during fastDPI startup process</text:p>
        </text:list-item>
        <text:list-item>
          <text:p text:style-name="Numbering_20_1_Content"> Trace/debug packet recording moved to new API</text:p>
        </text:list-item>
        <text:list-item>
          <text:p text:style-name="Numbering_20_1_Content"> Added: wechat protocol support for UDP</text:p>
        </text:list-item>
        <text:list-item>
          <text:p text:style-name="Numbering_20_1_Content"> Support for additional markup of autonomous systems <text:span text:style-name="Source_20_Text">mark1</text:span>, <text:span text:style-name="Source_20_Text">mark2</text:span>, <text:span text:style-name="Source_20_Text">mark3</text:span>. <text:a xlink:type="simple" xlink:href="https://wiki.vasexperts.com/doku.php?id=dpi:dpi_options:opt_priority:priority_config_as" text:style-name="Internet_20_link" text:visited-style-name="Visited_20_Internet_20_Link">Description</text:a></text:p>
        </text:list-item>
        <text:list-item>
          <text:p text:style-name="Numbering_20_1_Content"> Prioritize SNI detection in custom signatures for autonomous systems marked as <text:span text:style-name="Source_20_Text">mark1</text:span>. <text:a xlink:type="simple" xlink:href="https://wiki.vasexperts.com/doku.php?id=dpi:dpi_options:opt_priority:priority_config_as" text:style-name="Internet_20_link" text:visited-style-name="Visited_20_Internet_20_Link">Description</text:a></text:p>
        </text:list-item>
        <text:list-item>
          <text:p text:style-name="Numbering_20_1_Content"> Prioritize more specific custom SNI signatures.<text:line-break/>Example: for host <text:span text:style-name="Source_20_Text">a.b.c.d</text:span>, if the signatures <text:span text:style-name="Source_20_Text">*.d</text:span>, <text:span text:style-name="Source_20_Text">*.c.d</text:span> and <text:span text:style-name="Source_20_Text">*.b.c.d</text:span> are present, the protocol defined by the signature <text:span text:style-name="Source_20_Text">*.b.c.d</text:span> will be selected.<text:line-break/><draw:frame draw:style-name="media" draw:name="0" text:anchor-type="as-char" draw:z-index="0" svg:width="" svg:rel-width="100%" svg:height="0cm"><draw:image xlink:href="Pictures/df3397b57e681534064b3eeaccf80c1e.svg" xlink:type="simple" xlink:show="embed" xlink:actuate="onLoad"/></draw:frame> Works only for signatures with <text:span text:style-name="Source_20_Text">*</text:span>. <text:a xlink:type="simple" xlink:href="https://wiki.vasexperts.com/doku.php?id=dpi:dpi_components:dpiui:user_guide:vas_cloud_services:custom_protocols#protocols" text:style-name="Internet_20_link" text:visited-style-name="Visited_20_Internet_20_Link">Description</text:a> </text:p>
        </text:list-item>
        <text:list-item>
          <text:p text:style-name="Numbering_20_1_Content"> Support for hard locks (despite hostname/SNI) - set in an additional field in the address blacklist, example: <text:span text:style-name="Source_20_Text">1.1.1.1 443 hard</text:span>. <text:a xlink:type="simple" xlink:href="https://wiki.vasexperts.com/doku.php?id=dpi:dpi_options:opt_filtration:making_dictionary" text:style-name="Internet_20_link" text:visited-style-name="Visited_20_Internet_20_Link">Description</text:a></text:p>
        </text:list-item>
        <text:list-item>
          <text:p text:style-name="Numbering_20_1_Content"> Improved detection of YOUTUBE, SIGNAL</text:p>
        </text:list-item>
        <text:list-item>
          <text:p text:style-name="Numbering_20_1_Content"> Added the DPITUNNEL protocol, which includes traffic anomalies commonly used for DPI traversal</text:p>
        </text:list-item>
        <text:list-item>
          <text:p text:style-name="Numbering_20_1_Content"> Updating dpiutils</text:p>
        </text:list-item>
        <text:list-item>
          <text:p text:style-name="Numbering_20_1_Content"> New protocols VK_CDN_VIDEO, META_CHAT</text:p>
        </text:list-item>
        <text:list-item>
          <text:p text:style-name="Numbering_20_1_Content"> Improved signatures of FACEBOOK_VIDEO, META_CALLS protocols</text:p>
        </text:list-item>
        <text:list-item>
          <text:p text:style-name="Numbering_20_1_Content"> Fixed protocol name VK_CDN_VIDEO</text:p>
        </text:list-item>
        <text:list-item>
          <text:p text:style-name="Numbering_20_1_Content"> Fixed: SNI decoding in QUIC IETF and possibility of crusting in exceptional cases</text:p>
        </text:list-item>
        <text:list-item>
          <text:p text:style-name="Numbering_20_1_Content"> Fixed: clearing search structures when deleting CUSTOM protocols</text:p>
        </text:list-item>
        <text:list-item>
          <text:p text:style-name="Numbering_20_1_Content"> Added ability to add comments (#) and blank lines in input files for utilities <text:a xlink:type="simple" xlink:href="https://wiki.vasexperts.com/doku.php?id=dpi:dpi_options:opt_priority:priority_config#to_convert_into_an_internal_format" text:style-name="Internet_20_link" text:visited-style-name="Visited_20_Internet_20_Link">lst2dscp</text:a>, <text:a xlink:type="simple" xlink:href="https://wiki.vasexperts.com/doku.php?id=dpi:dpi_options:opt_shaping:shaping_session#configuring_policing_by_session" text:style-name="Internet_20_link" text:visited-style-name="Visited_20_Internet_20_Link">lst2tbf</text:a></text:p>
        </text:list-item>
        <text:list-item>
          <text:p text:style-name="Numbering_20_1_Content"> Added protocols QUIC_UNKNOWN - QUIC without SNI and QUIC_UNKNOWN_MARKED - QUIC without SNI and AS labeled MARK2. <text:a xlink:type="simple" xlink:href="https://wiki.vasexperts.com/doku.php?id=dpi:dpi_options:opt_priority:priority_config_as" text:style-name="Internet_20_link" text:visited-style-name="Visited_20_Internet_20_Link">Description</text:a></text:p>
        </text:list-item>
        <text:list-item>
          <text:p text:style-name="Numbering_20_1_Content"> Fixed: stun character definition for TCP</text:p>
        </text:list-item>
        <text:list-item>
          <text:p text:style-name="Numbering_20_1_Content"> Modified: if the stun packet viewing limit is reached - set this protocol with AS in mind</text:p>
        </text:list-item>
        <text:list-item>
          <text:p text:style-name="Numbering_20_1_Content"> Updated utilities to support new protocols</text:p>
        </text:list-item>
        <text:list-item>
          <text:p text:style-name="Numbering_20_1_Content"> Improvements in QUIC_UNKNOWN, QUIC_UNKNOWN_MARKED, SIGNAL, DpiTunnel protocols</text:p>
        </text:list-item>
        <text:list-item>
          <text:p text:style-name="Numbering_20_1_Content"> SNI/HOST embedded protocol definitions are cloud-based, SNI/IP prioritization is supported</text:p>
        </text:list-item>
        <text:list-item>
          <text:p text:style-name="Numbering_20_1_Content"> Modified: SNI comparison is case-insensitive</text:p>
        </text:list-item>
        <text:list-item>
          <text:p text:style-name="Numbering_20_1_Content"> Added LANTERN_WEAK protocol signature</text:p>
        </text:list-item>
        <text:list-item>
          <text:p text:style-name="Numbering_20_1_Content"> Improved IMAP protocol recognition</text:p>
        </text:list-item>
        <text:list-item>
          <text:p text:style-name="Numbering_20_1_Content"> Corrects LPM when selecting channel by IP/CIDR</text:p>
        </text:list-item>
        <text:list-item>
          <text:p text:style-name="Numbering_20_1_Content"> Added: to DNS text file record format - format vchnl - virtual channel number.</text:p>
        </text:list-item>
        <text:list-item>
          <text:p text:style-name="Numbering_20_1_Content"> Added: to the IPFIX data transfer template for DNS channel number. <text:a xlink:type="simple" xlink:href="https://wiki.vasexperts.com/doku.php?id=dpi:dpi_options:opt_li:li_ipfix#dns" text:style-name="Internet_20_link" text:visited-style-name="Visited_20_Internet_20_Link">Description</text:a></text:p>
        </text:list-item>
        <text:list-item>
          <text:p text:style-name="Numbering_20_1_Content"> Fixed: crash on DNS trace</text:p>
        </text:list-item>
        <text:list-item>
          <text:p text:style-name="Numbering_20_1_Content"> Improved VIBER_VSTREAMS protocol definition</text:p>
        </text:list-item>
        <text:list-item>
          <text:p text:style-name="Numbering_20_1_Content"> Fixed: fastDPI does not accept or process any ctl requests during fastDPI stop process</text:p>
        </text:list-item>
        <text:list-item>
          <text:p text:style-name="Numbering_20_1_Content"> Added SSTP protocol (49296)</text:p>
        </text:list-item>
        <text:list-item>
          <text:p text:style-name="Numbering_20_1_Content"> Added ANYDESK protocol (54273)</text:p>
        </text:list-item>
        <text:list-item>
          <text:p text:style-name="Numbering_20_1_Content_Last"> LANTERN recognition improved</text:p>
        </text:list-item>
      </text:list>
      <text:h text:style-name="Heading_20_4" text:outline-level="4"><text:bookmark-start text:name="__RefHeading___bng_4"/><text:bookmark-start text:name="bng"/>BNG<text:bookmark-end text:name="__RefHeading___bng_4"/><text:bookmark-end text:name="bng"/></text:h>
      <text:list text:style-name="Numbering_20_1" text:continue-numbering="false">
        <text:list-item>
          <text:p text:style-name="Numbering_20_1_Content_First"> Added: accounting of DHCP packets from subscriber in billing statistics: subscriber CPE (i.e. Wi-Fi router) without clients (e.g. at night) - sends only license renewal requests. Since these requests were intercepted by BRAS and were not included in the accounting, the session was terminated by idle timeout</text:p>
        </text:list-item>
        <text:list-item>
          <text:p text:style-name="Numbering_20_1_Content"> Corrected: actions when QinQ/VLAN is changed for a subscriber</text:p>
        </text:list-item>
        <text:list-item>
          <text:p text:style-name="Numbering_20_1_Content"> Fixed: <text:span text:style-name="Source_20_Text">framed-pool renew</text:span><text:line-break/>In some cases, incorrect DHCP responses were generated. Added trace to DHCP packets log for <text:span text:style-name="Source_20_Text">framed-pool renew</text:span>.</text:p>
        </text:list-item>
        <text:list-item>
          <text:p text:style-name="Numbering_20_1_Content"> Fixed: receiving packets from relay. Previously it was checked that relay was on the fc::/7 network. Now this check is unnecessary and has been removed - relay can have any address.</text:p>
        </text:list-item>
        <text:list-item>
          <text:p text:style-name="Numbering_20_1_Content"> Fixed: DHCPv6 options parsing from Radius</text:p>
        </text:list-item>
        <text:list-item>
          <text:p text:style-name="Numbering_20_1_Content"> The <text:span text:style-name="Source_20_Text">subs prop show active</text:span> command has been added. The command outputs a dump of L2 properties of all active (not-expired) subscribers. <text:a xlink:type="simple" xlink:href="https://wiki.vasexperts.com/doku.php?id=dpi:bras_bng:cli:subs#subs_prop_show" text:style-name="Internet_20_link" text:visited-style-name="Visited_20_Internet_20_Link">Description</text:a></text:p>
        </text:list-item>
        <text:list-item>
          <text:p text:style-name="Numbering_20_1_Content"> Modified: Prohibit calling CLI commands while stopped</text:p>
        </text:list-item>
        <text:list-item>
          <text:p text:style-name="Numbering_20_1_Content"> Fixed: idle-timeout for session. For PPPoE sessions idle timeout should be taken from the <text:span text:style-name="Source_20_Text">bras_ppp_idle_timeout</text:span> setting if not explicitly set in the authorization response (Idle-Timeout attribute).</text:p>
        </text:list-item>
        <text:list-item>
          <text:p text:style-name="Numbering_20_1_Content"> Added priority forwarding with DSCP translation. <text:a xlink:type="simple" xlink:href="https://wiki.vasexperts.com/doku.php?id=dpi:dpi_options:opt_priority:priority_settings#configuring_dscp_inheritance_and_conversion" text:style-name="Internet_20_link" text:visited-style-name="Visited_20_Internet_20_Link">Description</text:a> </text:p>
        </text:list-item>
        <text:list-item>
          <text:p text:style-name="Numbering_20_1_Content"> Corrected: Adding unnecessary option 61 (Client-Id) to fastDPI response when distributing address from Framed-Pool</text:p>
        </text:list-item>
        <text:list-item>
          <text:p text:style-name="Numbering_20_1_Content"> Fixed: Logging of DHCP server IP addresses</text:p>
        </text:list-item>
        <text:list-item>
          <text:p text:style-name="Numbering_20_1_Content"> Fixed: Enabling services with profiles. The `VasExperts-Service-Profile` attribute (service profile name, implicitly enables the service) has higher priority than `VasExperts-Enable-Service` (enabling/disabling a service without specifying a profile).</text:p>
        </text:list-item>
        <text:list-item>
          <text:p text:style-name="Numbering_20_1_Content"> Added <text:span text:style-name="Source_20_Text">ping inet</text:span> command on behalf of subscribers through the entire BRAS/NAT/ROUTER processing chain. The prompt is <text:span text:style-name="Source_20_Text">fdpi_cli ping inet ?</text:span>. <text:a xlink:type="simple" xlink:href="https://wiki.vasexperts.com/doku.php?id=dpi:bras_bng:cli:subs#subs_ping_inet" text:style-name="Internet_20_link" text:visited-style-name="Visited_20_Internet_20_Link">Description</text:a></text:p>
        </text:list-item>
        <text:list-item>
          <text:p text:style-name="Numbering_20_1_Content"> Fixed: call of subscriber IP address deanounce when acct idle. Added new flag to router option <text:span text:style-name="Source_20_Text">router_subs_announce</text:span>: <text:span text:style-name="Source_20_Text">0x10000</text:span> - deanounce L3 subscriber at acct idle (closing acct session by idle timeout). <text:a xlink:type="simple" xlink:href="https://wiki.vasexperts.com/doku.php?id=dpi:dpi_components:router#subscriber_announcements_and_nat_pool" text:style-name="Internet_20_link" text:visited-style-name="Visited_20_Internet_20_Link">Description</text:a></text:p>
        </text:list-item>
        <text:list-item>
          <text:p text:style-name="Numbering_20_1_Content"> Added support for specifying the profile of service 18 during authorization. Enabling service 18 in the Access-Accept Radius response is set in the usual way for a service with a mandatory profile (here <text:span text:style-name="Source_20_Text">serv18</text:span> is the profile name):</text:p>
        </text:list-item>
      </text:list>
      <table:table table:style-name="Table1_Indentation_Level1">
        <table:table-column table:style-name="odt_auto_style_table_column_1_1"/>
        <table:table-row>
          <table:table-cell office:value-type="string" table:style-name="tablecell">
            <text:p text:style-name="Preformatted_20_Text">VasExperts-Service-Profile = <text:span text:style-name="highlight_st0">"18:serv18"</text:span></text:p>
          </table:table-cell>
        </table:table-row>
      </table:table>
      <text:list text:style-name="Numbering_20_1" text:continue-numbering="true">
        <text:list-item/>
        <text:list-item>
          <text:p text:style-name="Numbering_20_1_Content_First"> A search by <text:span text:style-name="Source_20_Text">MAC</text:span> and <text:span text:style-name="Source_20_Text">subs_id</text:span> has been added to the <text:span text:style-name="Source_20_Text">subs prop show</text:span> command. The result of a search by <text:span text:style-name="Source_20_Text">MAC</text:span> or <text:span text:style-name="Source_20_Text">subs_id</text:span> can be multi-valued - several different entries for the same <text:span text:style-name="Source_20_Text">MAC</text:span>/<text:span text:style-name="Source_20_Text">subs_id</text:span>. The result of the <text:span text:style-name="Source_20_Text">subs prop show active</text:span> command has been changed, which may be critical when parsing the command's json wiggle. <text:a xlink:type="simple" xlink:href="https://wiki.vasexperts.com/doku.php?id=dpi:bras_bng:cli:subs#subs_prop_show" text:style-name="Internet_20_link" text:visited-style-name="Visited_20_Internet_20_Link">Description</text:a></text:p>
        </text:list-item>
        <text:list-item>
          <text:p text:style-name="Numbering_20_1_Content"> Fixed: setting link up/down flag for ports that do not support link up/down interrupts (e.g. af_packet)</text:p>
        </text:list-item>
        <text:list-item>
          <text:p text:style-name="Numbering_20_1_Content"> The return code of the uptime command. The CLI command <text:span text:style-name="Source_20_Text">uptime</text:span> can be used to check if fastDPI is fully started: it returns <text:span text:style-name="Source_20_Text">result=0</text:span> (Success) only when fastDPI is fully initialized and all worker threads are started. Upon receiving a response from fastDPI to the <text:span text:style-name="Source_20_Text">fdpi_cli uptime</text:span> command, the fdpi_cli utility itself checks the result of the execution and if <text:span text:style-name="Source_20_Text">result!=0</text:span> - sets a non-zero return code.</text:p>
        </text:list-item>
        <text:list-item>
          <text:p text:style-name="Numbering_20_1_Content"> Corrected: If VRF (service 254) was present in Access-Accept, the packet was incorrectly logged as invalid.</text:p>
        </text:list-item>
        <text:list-item>
          <text:p text:style-name="Numbering_20_1_Content_Last"> Restoring UDR operation after calling a command with a large number of parameters</text:p>
        </text:list-item>
      </text:list>
      <text:h text:style-name="Heading_20_4" text:outline-level="4"><text:bookmark-start text:name="__RefHeading___nat_5"/><text:bookmark-start text:name="nat"/>NAT<text:bookmark-end text:name="__RefHeading___nat_5"/><text:bookmark-end text:name="nat"/></text:h>
      <text:list text:style-name="Numbering_20_1" text:continue-numbering="false">
        <text:list-item>
          <text:p text:style-name="Numbering_20_1_Content_First"> Added a <text:span text:style-name="Source_20_Text">checknat</text:span> utility to check the distribution of white addresses. <text:a xlink:type="simple" xlink:href="https://wiki.vasexperts.com/doku.php?id=dpi:dpi_components:utilities:management_utilities#checknat" text:style-name="Internet_20_link" text:visited-style-name="Visited_20_Internet_20_Link">Description</text:a></text:p>
        </text:list-item>
        <text:list-item>
          <text:p text:style-name="Numbering_20_1_Content_Last"> Fixed online change of <text:span text:style-name="Source_20_Text">nat_private_cidr</text:span> parameter</text:p>
        </text:list-item>
      </text:list>
      <text:h text:style-name="Heading_20_4" text:outline-level="4"><text:bookmark-start text:name="__RefHeading___load_balancer_6"/><text:bookmark-start text:name="load_balancer"/>Load Balancer<text:bookmark-end text:name="__RefHeading___load_balancer_6"/><text:bookmark-end text:name="load_balancer"/></text:h>
      <text:list text:style-name="Numbering_20_1" text:continue-numbering="false">
        <text:list-item>
          <text:p text:style-name="Numbering_20_1_Content_First"> Added L2 traffic balancer mode. This enhancement allows to use SSG as a traffic balancer based on IP addresses owned by AS and defined as <text:span text:style-name="Source_20_Text">local</text:span> in <text:span text:style-name="Source_20_Text">asnum.dscp</text:span>. <text:a xlink:type="simple" xlink:href="https://wiki.vasexperts.com/doku.php?id=dpi:load_balancer" text:style-name="Internet_20_link" text:visited-style-name="Visited_20_Internet_20_Link">Description</text:a></text:p>
        </text:list-item>
        <text:list-item>
          <text:p text:style-name="Numbering_20_1_Content_Last"> Added mqrx_lb_engine, which is activated when dpdk_engine=2. <text:a xlink:type="simple" xlink:href="https://wiki.vasexperts.com/doku.php?id=dpi:load_balancer#setting_etc_dpi_fastdpiconf" text:style-name="Internet_20_link" text:visited-style-name="Visited_20_Internet_20_Link">Description</text:a></text:p>
        </text:list-item>
      </text:list>
      <text:h text:style-name="Heading_20_4" text:outline-level="4"><text:bookmark-start text:name="__RefHeading___router_7"/><text:bookmark-start text:name="router"/>Router<text:bookmark-end text:name="__RefHeading___router_7"/><text:bookmark-end text:name="router"/></text:h>
      <text:list text:style-name="Numbering_20_1" text:continue-numbering="false">
        <text:list-item>
          <text:p text:style-name="Numbering_20_1_Content_First"> Mempool allocation for emit packets: we do not allow the pool to be completely exhausted, there should be at least 256 free elements in the pool</text:p>
        </text:list-item>
        <text:list-item>
          <text:p text:style-name="Numbering_20_1_Content"> The error of route deletion <text:span text:style-name="Source_20_Text">errno=3</text:span> (No record found) has been moved to TRACE to avoid clogging the log</text:p>
        </text:list-item>
        <text:list-item>
          <text:p text:style-name="Numbering_20_1_Content"> Fixed the order of router components termination</text:p>
        </text:list-item>
        <text:list-item>
          <text:p text:style-name="Numbering_20_1_Content"> Changed: system error when clearing route tables. Cleaning of route tables (deleting all entries added by SSG) is done at stop and start of fastDPI. During cleaning process EBUSY error may occur, which is fatal for netlink socket, socket should be closed.</text:p>
        </text:list-item>
        <text:list-item>
          <text:p text:style-name="Numbering_20_1_Content"> Fixed: TAP link down in LAG. If a port enters a lag, TAP this port to Link down state only when ALL LAG ports are down.</text:p>
        </text:list-item>
        <text:list-item>
          <text:p text:style-name="Numbering_20_1_Content"> Fixed: control of selfgen mempool exhaustion</text:p>
        </text:list-item>
        <text:list-item>
          <text:p text:style-name="Numbering_20_1_Content"> Optimization of data readout from TAP</text:p>
        </text:list-item>
        <text:list-item>
          <text:p text:style-name="Numbering_20_1_Content"> Fixed LAG+On-stick: put TAP in link down state. TAP is set to link down only when all ports in LAG are in down state. If there is at least one port in Up state - TAP should be in Link Up state.</text:p>
        </text:list-item>
        <text:list-item>
          <text:p text:style-name="Numbering_20_1_Content"> Corrected: Traffic diversion in router for on-stick device in LAG. When forming VRF topology, it was not taken into account that the LAG includes the base (physical) device, and the on-stick (virtual) device is specified in the router description.</text:p>
        </text:list-item>
        <text:list-item>
          <text:p text:style-name="Numbering_20_1_Content"> Fixed: Read all data from TAP device. At fastDPI startup there were possible situations when router is not fully initialized yet and TAP is already monitored but not read out.</text:p>
        </text:list-item>
        <text:list-item>
          <text:p text:style-name="Numbering_20_1_Content"> The router_subs_announce option is made hot (hot)</text:p>
        </text:list-item>
        <text:list-item>
          <text:p text:style-name="Numbering_20_1_Content_Last"> Fixed: mbuf leak on fastDPI startup</text:p>
        </text:list-item>
      </text:list>
      <text:h text:style-name="Heading_20_4" text:outline-level="4"><text:bookmark-start text:name="__RefHeading___sds_8"/><text:bookmark-start text:name="sds"/>SDS<text:bookmark-end text:name="__RefHeading___sds_8"/><text:bookmark-end text:name="sds"/></text:h>
      <text:list text:style-name="Numbering_20_1" text:continue-numbering="false">
        <text:list-item>
          <text:p text:style-name="LastListParagraph_Numbering_20_1_Content_First"> The <text:span text:style-name="Source_20_Text">storage_tag</text:span> value is set based on directional priority or protocol priority</text:p>
        </text:list-item>
      </text:list>
      <text:h text:style-name="Heading_20_4" text:outline-level="4"><text:bookmark-start text:name="__RefHeading___radius_9"/><text:bookmark-start text:name="radius"/>RADIUS<text:bookmark-end text:name="__RefHeading___radius_9"/><text:bookmark-end text:name="radius"/></text:h>
      <text:list text:style-name="Numbering_20_1" text:continue-numbering="false">
        <text:list-item>
          <text:p text:style-name="LastListParagraph_Numbering_20_1_Content_First"> Added the ability to work with standard linux interfaces using <text:span text:style-name="Source_20_Text">libpcap</text:span>. <text:a xlink:type="simple" xlink:href="https://wiki.vasexperts.com/doku.php?id=dpi:dpi_components:radius:radius_requirements#recommended_schemereceiving_radius_accounting_traffic_on_a_dedicated_linux_interface_not_connected_to_fastdpi" text:style-name="Internet_20_link" text:visited-style-name="Visited_20_Internet_20_Link">Description</text:a></text:p>
        </text:list-item>
      </text:list>
      <text:h text:style-name="Heading_20_2" text:outline-level="2"><text:bookmark-start text:name="__RefHeading___changes_in_version_13.1_10"/><text:bookmark-start text:name="changes_in_version_13.1"/>Changes in Version 13.1<text:bookmark-end text:name="__RefHeading___changes_in_version_13.1_10"/><text:bookmark-end text:name="changes_in_version_13.1"/></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Warning! An error has been detected in version 13.1. PPPoE sessions do not close when <text:span text:style-name="Source_20_Text">idle_timeout</text:span> expires.<text:line-break/>The fix is planned for the next release.</text:p>
          </table:table-cell>
        </table:table-row>
      </table:table>
      <text:h text:style-name="Heading_20_4" text:outline-level="4"><text:bookmark-start text:name="__RefHeading___dpi_11"/><text:bookmark-start text:name="dpi1"/>DPI<text:bookmark-end text:name="__RefHeading___dpi_11"/><text:bookmark-end text:name="dpi1"/></text:h>
      <text:list text:style-name="Numbering_20_1" text:continue-numbering="false">
        <text:list-item>
          <text:p text:style-name="Numbering_20_1_Content_First"> Global code refactoring - discontinued support for <text:span text:style-name="Source_20_Text">pf_ring</text:span></text:p>
        </text:list-item>
        <text:list-item>
          <text:p text:style-name="Numbering_20_1_Content"> Added: service 19 - DNS response substitution. <text:a xlink:type="simple" xlink:href="https://wiki.vasexperts.com/doku.php?id=dpi:dpi_options:dns_substitution" text:style-name="Internet_20_link" text:visited-style-name="Visited_20_Internet_20_Link">Description</text:a></text:p>
        </text:list-item>
        <text:list-item>
          <text:p text:style-name="Numbering_20_1_Content"> Modified: minimum PCAP file size to 100 MB. PCAP file rotation on reload <text:a xlink:type="simple" xlink:href="https://wiki.vasexperts.com/doku.php?id=dpi:dpi_options:opt_li:li_ctrl" text:style-name="Internet_20_link" text:visited-style-name="Visited_20_Internet_20_Link">Description</text:a></text:p>
        </text:list-item>
        <text:list-item>
          <text:p text:style-name="Numbering_20_1_Content"> Modified: improved DROP event tracing</text:p>
        </text:list-item>
        <text:list-item>
          <text:p text:style-name="Numbering_20_1_Content"> Fixed: erroneous ERROR level message appearing for certain <text:span text:style-name="Source_20_Text">fdpi_ctrl</text:span> requests</text:p>
        </text:list-item>
        <text:list-item>
          <text:p text:style-name="Numbering_20_1_Content"> Fixed: incorrect TLS (SNI) parsing when multiple 'ALPN Protocols' are specified</text:p>
        </text:list-item>
        <text:list-item>
          <text:p text:style-name="Numbering_20_1_Content_Last"> Modified: mechanism for updating AS and IP compliance lists. <text:a xlink:type="simple" xlink:href="https://wiki.vasexperts.com/doku.php?id=dpi:dpi_options:opt_statistics:statistics_asn" text:style-name="Internet_20_link" text:visited-style-name="Visited_20_Internet_20_Link">Description</text:a></text:p>
        </text:list-item>
      </text:list>
      <text:h text:style-name="Heading_20_4" text:outline-level="4"><text:bookmark-start text:name="__RefHeading___bng_12"/><text:bookmark-start text:name="bng1"/>BNG<text:bookmark-end text:name="__RefHeading___bng_12"/><text:bookmark-end text:name="bng1"/></text:h>
      <text:list text:style-name="Numbering_20_1" text:continue-numbering="false">
        <text:list-item>
          <text:p text:style-name="Numbering_20_1_Content_First"> Fixed: subscriber activity control via unicast ARP Request. Previously, it was a broadcast ARP Request, which is not optimal for the network. <text:a xlink:type="simple" xlink:href="https://wiki.vasexperts.com/doku.php?id=dpi:bras_bng:bras_l2_options:subs_activity" text:style-name="Internet_20_link" text:visited-style-name="Visited_20_Internet_20_Link">Description</text:a></text:p>
        </text:list-item>
        <text:list-item>
          <text:p text:style-name="Numbering_20_1_Content"> Added: SHCV (Subscriber Host Connectivity Verification) — DHCP subscriber activity control. Considered scenario for an already "closed" record to prevent repeated SHCV trigger and increase in the 'SHCV: session closed by inactivity' counter. <text:a xlink:type="simple" xlink:href="https://wiki.vasexperts.com/doku.php?id=dpi:bras_bng:bras_l2_options:subs_activity" text:style-name="Internet_20_link" text:visited-style-name="Visited_20_Internet_20_Link">Description</text:a></text:p>
        </text:list-item>
        <text:list-item>
          <text:p text:style-name="Numbering_20_1_Content"> Added: ARP Proxy for known routes (router mode only). This feature is applied only if the ARP request initiator is a known subscriber. A new flag - 0x0004 has been added to the <text:span text:style-name="Source_20_Text">bras_arp_proxy</text:span> option. <text:a xlink:type="simple" xlink:href="https://wiki.vasexperts.com/doku.php?id=dpi:bras_bng:bras_l2_vlan:bras_l2_vlan_arp_proxy" text:style-name="Internet_20_link" text:visited-style-name="Visited_20_Internet_20_Link">Description</text:a></text:p>
        </text:list-item>
        <text:list-item>
          <text:p text:style-name="Numbering_20_1_Content"> Fixed: help() for IPv6 addresses in the <text:span text:style-name="Source_20_Text">subs prop show</text:span> command</text:p>
        </text:list-item>
        <text:list-item>
          <text:p text:style-name="Numbering_20_1_Content"> Fixed: error in parsing parameters for the <text:span text:style-name="Source_20_Text">subs prop del</text:span> command, which resulted in the inability to delete properties by IP with the error </text:p>
        </text:list-item>
      </text:list>
      <table:table table:style-name="Table2_Indentation_Level1">
        <table:table-column table:style-name="odt_auto_style_table_column_3_1"/>
        <table:table-row>
          <table:table-cell office:value-type="string" table:style-name="tablecell">
            <text:p text:style-name="Preformatted_20_Text">ERROR: Result <text:span text:style-name="highlight_re2">code</text:span>=<text:span text:style-name="highlight_nu0">9</text:span>: No subscriber IP address</text:p>
          </table:table-cell>
        </table:table-row>
      </table:table>
      <text:list text:style-name="Numbering_20_1" text:continue-numbering="true">
        <text:list-item/>
        <text:list-item>
          <text:p text:style-name="Numbering_20_1_Content_First"> Added: CLI command <text:span text:style-name="Source_20_Text">dhcp disconnect</text:span>. This is a CLI analog of CoA Disconnect. The disconnect mode is set by the <text:span text:style-name="Source_20_Text">bras_dhcp_disconnect</text:span> option.</text:p>
          <text:list text:style-name="Numbering_20_1">
            <text:list-item>
              <text:p text:style-name="Numbering_20_1_Content"> <text:span text:style-name="Source_20_Text">dhcp disconnect all</text:span> - disconnect all DHCP sessions</text:p>
            </text:list-item>
            <text:list-item>
              <text:p text:style-name="Numbering_20_1_Content"> <text:span text:style-name="Source_20_Text">dhcp disconnect [ mac=X | ip=X ]</text:span> - disconnect specified session</text:p>
            </text:list-item>
          </text:list>
        </text:list-item>
        <text:list-item>
          <text:p text:style-name="Numbering_20_1_Content"> Fixed: sending L3 reauth for L2 subscriber in advance, not waiting for session timeout</text:p>
        </text:list-item>
        <text:list-item>
          <text:p text:style-name="Numbering_20_1_Content"> Added: number of sessions closed due to inactivity (SHCV) in the <text:span text:style-name="Source_20_Text">dhcp show stat</text:span> CLI command</text:p>
        </text:list-item>
        <text:list-item>
          <text:p text:style-name="Numbering_20_1_Content_Last"> Fixed: error in intercepting and processing ICMPv6 packets, checksum not recalculated in some cases when modifying ICMPv6 packet</text:p>
        </text:list-item>
      </text:list>
      <text:h text:style-name="Heading_20_4" text:outline-level="4"><text:bookmark-start text:name="__RefHeading___nat_13"/><text:bookmark-start text:name="nat1"/>NAT<text:bookmark-end text:name="__RefHeading___nat_13"/><text:bookmark-end text:name="nat1"/></text:h>
      <text:list text:style-name="Numbering_20_1" text:continue-numbering="false">
        <text:list-item>
          <text:p text:style-name="Numbering_20_1_Content_First"> Modified: tracing in <text:span text:style-name="Source_20_Text">vdpi_new_flow_nat_ipv4</text:span> is always output</text:p>
        </text:list-item>
        <text:list-item>
          <text:p text:style-name="Numbering_20_1_Content_Last"> Fixed: based on the value of <text:span text:style-name="Source_20_Text">nat_exclude_private</text:span>, additionally checking the pair CHECK_AS_LOCAL or CHECK_AS_PEER for AS in local interconnect</text:p>
        </text:list-item>
      </text:list>
      <text:h text:style-name="Heading_20_4" text:outline-level="4"><text:bookmark-start text:name="__RefHeading___router_14"/><text:bookmark-start text:name="router1"/>Router<text:bookmark-end text:name="__RefHeading___router_14"/><text:bookmark-end text:name="router1"/></text:h>
      <text:list text:style-name="Numbering_20_1" text:continue-numbering="false">
        <text:list-item>
          <text:p text:style-name="Numbering_20_1_Content_First"> Added: ARP management. <text:a xlink:type="simple" xlink:href="https://wiki.vasexperts.com/doku.php?id=dpi:dpi_components:router#arp_management" text:style-name="Internet_20_link" text:visited-style-name="Visited_20_Internet_20_Link">Description</text:a></text:p>
        </text:list-item>
        <text:list-item>
          <text:p text:style-name="Numbering_20_1_Content"> Fixed: port selection for recording in a pass-through LAG. If LAG passes through fastDPI, port selection for recording from TAP should consider the Link Up/Down state of both bridge sides of the port</text:p>
        </text:list-item>
        <text:list-item>
          <text:p text:style-name="Numbering_20_1_Content"> Fixed: announcing NAT profile subnets upon addition</text:p>
        </text:list-item>
        <text:list-item>
          <text:p text:style-name="Numbering_20_1_Content"> Added: CLI command <text:span text:style-name="Source_20_Text">router vrf dump</text:span>. The command outputs the list of VRFs set in the system and their properties</text:p>
        </text:list-item>
        <text:list-item>
          <text:p text:style-name="Numbering_20_1_Content"> Fixed: do not consider term by AS when announcing NAT subnets. The <text:span text:style-name="Source_20_Text">term_by_AS</text:span> mode applies to subscribers, not to NAT profiles, hence it should <text:span text:style-name="Strong_20_Emphasis">not</text:span> be considered when announcing a NAT subnet</text:p>
        </text:list-item>
        <text:list-item>
          <text:p text:style-name="Numbering_20_1_Content"> Fixed: order of packet interception from the general processing pipeline</text:p>
        </text:list-item>
        <text:list-item>
          <text:p text:style-name="Numbering_20_1_Content_Last"> Fixed: increased number of <text:span text:style-name="Source_20_Text">mbuf</text:span> in <text:span text:style-name="Source_20_Text">selfgen mempool</text:span> if router enabled: if router disabled: <text:span text:style-name="Source_20_Text">mempool size=512 * number_of_slaves_in_cluster</text:span>, if router enabled: <text:span text:style-name="Source_20_Text">mempool size=8 * 1024 * number_of_slaves_in_cluster</text:span></text:p>
        </text:list-item>
      </text:list>
      <text:h text:style-name="Heading_20_4" text:outline-level="4"><text:bookmark-start text:name="__RefHeading___lag_15"/><text:bookmark-start text:name="lag"/>LAG<text:bookmark-end text:name="__RefHeading___lag_15"/><text:bookmark-end text:name="lag"/></text:h>
      <text:list text:style-name="Numbering_20_1" text:continue-numbering="false">
        <text:list-item>
          <text:p text:style-name="Numbering_20_1_Content_First"> Fixed: zeroing the array when building a new list of active ports. The error leads to array overflow and memory corruption</text:p>
        </text:list-item>
        <text:list-item>
          <text:p text:style-name="Numbering_20_1_Content_Last"> Added: logging of the "no mbuf" error when sending LACP</text:p>
        </text:list-item>
      </text:list>
      <text:h text:style-name="Heading_20_2" text:outline-level="2"><text:bookmark-start text:name="__RefHeading___changes_in_version_13.2_16"/><text:bookmark-start text:name="changes_in_version_13.2"/>Changes in version 13.2<text:bookmark-end text:name="__RefHeading___changes_in_version_13.2_16"/><text:bookmark-end text:name="changes_in_version_13.2"/></text:h>
      <text:list text:style-name="Numbering_20_1" text:continue-numbering="false">
        <text:list-item>
          <text:p text:style-name="Numbering_20_1_Content_First"> [BRAS][PPPoE] Fixed: ping of inactive client via Echo requests</text:p>
        </text:list-item>
        <text:list-item>
          <text:p text:style-name="Numbering_20_1_Content"> Added: support for service profile 19 (DNS response substitution). For service 19, it is possible to specify AAAA records and use * for domains. <text:a xlink:type="simple" xlink:href="https://wiki.vasexperts.com/doku.php?id=dpi:dpi_options:dns_substitution" text:style-name="Internet_20_link" text:visited-style-name="Visited_20_Internet_20_Link">Description</text:a></text:p>
        </text:list-item>
        <text:list-item>
          <text:p text:style-name="Numbering_20_1_Content"> Fixed: service profile 18 no longer requires setting both DSCP and TBF simultaneously. <text:a xlink:type="simple" xlink:href="https://wiki.vasexperts.com/doku.php?id=dpi:dpi_options:opt_shaping:shaping_session#creating_a_service_profile" text:style-name="Internet_20_link" text:visited-style-name="Visited_20_Internet_20_Link">Description</text:a></text:p>
        </text:list-item>
        <text:list-item>
          <text:p text:style-name="Numbering_20_1_Content"> Fixed: IP:PORT takes priority over IP and CIDR for custom protocol definitions. <text:a xlink:type="simple" xlink:href="https://wiki.vasexperts.com/doku.php?id=dpi:dpi_components:dpiui:user_guide:vas_cloud_services:custom_protocols" text:style-name="Internet_20_link" text:visited-style-name="Visited_20_Internet_20_Link">Description</text:a></text:p>
        </text:list-item>
        <text:list-item>
          <text:p text:style-name="Numbering_20_1_Content"> Changed: user-defined protocol priority is now higher than cloud-defined ones. <text:a xlink:type="simple" xlink:href="https://wiki.vasexperts.com/doku.php?id=dpi:dpi_components:dpiui:user_guide:vas_cloud_services:custom_protocols" text:style-name="Internet_20_link" text:visited-style-name="Visited_20_Internet_20_Link">Description</text:a></text:p>
        </text:list-item>
        <text:list-item>
          <text:p text:style-name="Numbering_20_1_Content"> Fixed: AAAA record length in service 19</text:p>
        </text:list-item>
        <text:list-item>
          <text:p text:style-name="Numbering_20_1_Content"> Added: <text:span text:style-name="Source_20_Text">block_options</text:span> parameter, mask 8 — do not generate RST packets for blocking and redirection for direction inet→subs. <text:a xlink:type="simple" xlink:href="https://wiki.vasexperts.com/doku.php?id=dpi:dpi_options:opt_filtration:filtration_settings#blocking_settings" text:style-name="Internet_20_link" text:visited-style-name="Visited_20_Internet_20_Link">Description</text:a></text:p>
        </text:list-item>
        <text:list-item>
          <text:p text:style-name="Numbering_20_1_Content"> [DPI] Improved: analysis of out-of-order packets (now you can set number of buffers for out-of-order handling), decryption of fragmented QUIC. Also eliminated buffer exhaustion for out-of-order packets. <text:a xlink:type="simple" xlink:href="https://wiki.vasexperts.com/doku.php?id=dpi:dpi_options:opt_filtration:filtration_common" text:style-name="Internet_20_link" text:visited-style-name="Visited_20_Internet_20_Link">Description</text:a></text:p>
        </text:list-item>
        <text:list-item>
          <text:p text:style-name="Numbering_20_1_Content"> [DPI] Fixed: DOT recognition</text:p>
        </text:list-item>
        <text:list-item>
          <text:p text:style-name="Numbering_20_1_Content"> [CTRL] Added: new output format for policing. <text:a xlink:type="simple" xlink:href="https://wiki.vasexperts.com/doku.php?id=dpi:dpi_options:opt_bandwidth_mgmt:bandwidth_json#the_second_option" text:style-name="Internet_20_link" text:visited-style-name="Visited_20_Internet_20_Link">Description</text:a> </text:p>
        </text:list-item>
      </text:list>
      <table:table table:style-name="Table3_Indentation_Level1">
        <table:table-column table:style-name="odt_auto_style_table_column_4_1"/>
        <table:table-row>
          <table:table-cell office:value-type="string" table:style-name="tablecell">
            <text:p text:style-name="Preformatted_20_Text">fdpi_ctrl list profile <text:span text:style-name="highlight_re5">--policing</text:span> --profile.name htb_6 <text:span text:style-name="highlight_re5">--outformat</text:span>=json2</text:p>
          </table:table-cell>
        </table:table-row>
      </table:table>
      <text:list text:style-name="Numbering_20_1" text:continue-numbering="true">
        <text:list-item/>
        <text:list-item>
          <text:p text:style-name="Numbering_20_1_Content_First"> [CTRL] Added: loading policing profiles with the new format (includes value and unit). <text:a xlink:type="simple" xlink:href="https://wiki.vasexperts.com/doku.php?id=dpi:dpi_options:opt_bandwidth_mgmt:bandwidth_json#the_second_option" text:style-name="Internet_20_link" text:visited-style-name="Visited_20_Internet_20_Link">Description</text:a></text:p>
        </text:list-item>
        <text:list-item>
          <text:p text:style-name="Numbering_20_1_Content"> [BRAS][IPv6] Added: when client sends DHCPv6 confirm and session is absent in BRAS DB, reply with <text:span text:style-name="Source_20_Text">NotOnLink</text:span> status</text:p>
        </text:list-item>
        <text:list-item>
          <text:p text:style-name="Numbering_20_1_Content"> [FastPCRF][DHCPv6] Fixed: issue that caused current IPv6 accounting session to close and reopen when handling client's DHCPv6 lease renew requests</text:p>
        </text:list-item>
        <text:list-item>
          <text:p text:style-name="Numbering_20_1_Content"> [DPI] Added: update of <text:span text:style-name="Source_20_Text">asnum.bin</text:span> from the cloud, <text:span text:style-name="Source_20_Text">asnum_download</text:span> parameter matches <text:span text:style-name="Source_20_Text"><text:a xlink:type="simple" xlink:href="https://wiki.vasexperts.com/doku.php?id=dpi:dpi_options:opt_filtration:filtration_settings" text:style-name="Internet_20_link" text:visited-style-name="Visited_20_Internet_20_Link">federal_black_list</text:a></text:span> in values. <text:a xlink:type="simple" xlink:href="https://wiki.vasexperts.com/doku.php?id=dpi:dpi_options:opt_priority:priority_config_as" text:style-name="Internet_20_link" text:visited-style-name="Visited_20_Internet_20_Link">Description</text:a></text:p>
        </text:list-item>
        <text:list-item>
          <text:p text:style-name="Numbering_20_1_Content"> Added: <text:span text:style-name="Source_20_Text">mem_ssl_savebl</text:span> parameter (cold). Sets number of saved buffers for SSL packet parsing. <text:a xlink:type="simple" xlink:href="https://wiki.vasexperts.com/doku.php?id=dpi:dpi_components:platform:dpi_admin:mem_problems#mem_ssl_savebl" text:style-name="Internet_20_link" text:visited-style-name="Visited_20_Internet_20_Link">Description</text:a></text:p>
        </text:list-item>
        <text:list-item>
          <text:p text:style-name="Numbering_20_1_Content"> Added: statistics for SSL parsing buffer usage. <text:a xlink:type="simple" xlink:href="https://wiki.vasexperts.com/doku.php?id=dpi:dpi_components:platform:dpi_admin:mem_problems#ssl_parsing_buffer_save_utilization_statistics" text:style-name="Internet_20_link" text:visited-style-name="Visited_20_Internet_20_Link">Description</text:a></text:p>
        </text:list-item>
        <text:list-item>
          <text:p text:style-name="Numbering_20_1_Content"> [BRAS][DHCPv6] Added: ability to extract option 37 and option 38 from client packet</text:p>
        </text:list-item>
        <text:list-item>
          <text:p text:style-name="Numbering_20_1_Content"> [Router][tap] Fixed: bridge status initialization at fastDPI start. TAP device for LAG passthrough is Up if at least one LAG port is Up and its peer bridge port is also Up. Previously bridge status was determined only on link Up/Down events. This patch initializes bridge status at router start based on port states.</text:p>
        </text:list-item>
        <text:list-item>
          <text:p text:style-name="Numbering_20_1_Content"> [BRAS] Fixed: allow local interconnect only if srcIP belongs to a known subscriber. Previously, srcIP was not verified, which could allow IP spoofing and local DDoS with forged subscriber IPs.</text:p>
        </text:list-item>
        <text:list-item>
          <text:p text:style-name="Numbering_20_1_Content"> Added: CLI command <text:span text:style-name="Source_20_Text">permit</text:span>.</text:p>
        </text:list-item>
        <text:list-item>
          <text:p text:style-name="Numbering_20_1_Content"> [CLI][Ping] Changed: error message when subs IP not found</text:p>
        </text:list-item>
        <text:list-item>
          <text:p text:style-name="Numbering_20_1_Content"> [CLI] Added: boolean flag <text:span text:style-name="Source_20_Text">on_stick</text:span> in JSON output of <text:span text:style-name="Source_20_Text">dev xstat</text:span> command</text:p>
        </text:list-item>
        <text:list-item>
          <text:p text:style-name="Numbering_20_1_Content"> [CLI] Changed: JSON output of <text:span text:style-name="Source_20_Text">dev info</text:span> for on-stick devices.<text:line-break/>Previously:</text:p>
        </text:list-item>
      </text:list>
      <table:table table:style-name="Table4_Indentation_Level1">
        <table:table-column table:style-name="odt_auto_style_table_column_5_1"/>
        <table:table-row>
          <table:table-cell office:value-type="string" table:style-name="tablecell">
            <text:p text:style-name="Preformatted_20_Text"><text:span text:style-name="highlight_st0">"pci_address"</text:span>: <text:span text:style-name="highlight_st0">"on-stick based on 82:00.3"</text:span></text:p>
          </table:table-cell>
        </table:table-row>
      </table:table>
      <text:list text:style-name="Numbering_20_1" text:continue-numbering="true">
        <text:list-item>
          <text:p text:style-name="FirstListParagraph_Text_20_body">Now:</text:p>
        </text:list-item>
      </text:list>
      <table:table table:style-name="Table5_Indentation_Level1">
        <table:table-column table:style-name="odt_auto_style_table_column_6_1"/>
        <table:table-row>
          <table:table-cell office:value-type="string" table:style-name="tablecell">
            <text:p text:style-name="Preformatted_20_Text"><text:s text:c="4"/><text:span text:style-name="highlight_sy0">//</text:span> base device address<text:line-break/><text:s text:c="4"/><text:span text:style-name="highlight_st0">"pci_address"</text:span>: <text:span text:style-name="highlight_st0">"82:00.3"</text:span><text:line-break/><text:s text:c="4"/><text:span text:style-name="highlight_sy0">//</text:span> on-stick flag<text:line-break/><text:s text:c="4"/><text:span text:style-name="highlight_st0">"on-stick"</text:span>: <text:span text:style-name="highlight_st0">"true|false"</text:span></text:p>
          </table:table-cell>
        </table:table-row>
      </table:table>
      <text:list text:style-name="Numbering_20_1" text:continue-numbering="true">
        <text:list-item/>
        <text:list-item>
          <text:p text:style-name="Numbering_20_1_Content_First"> Removed fake Yandex SNI from TELEGRAM_TLS</text:p>
        </text:list-item>
        <text:list-item>
          <text:p text:style-name="Numbering_20_1_Content"> Added: <text:span text:style-name="Source_20_Text">mem_quic_ietf_savebl</text:span> parameter. Sets number of buffers for parsing <text:span text:style-name="Source_20_Text">quic_ietf</text:span> requests (multi-packet). Default is 15% of <text:span text:style-name="Source_20_Text">mem_ssl_parsers</text:span>. <text:a xlink:type="simple" xlink:href="https://wiki.vasexperts.com/doku.php?id=dpi:dpi_components:platform:dpi_admin:mem_problems#mem_quic_ietf_savebl" text:style-name="Internet_20_link" text:visited-style-name="Visited_20_Internet_20_Link">Description</text:a></text:p>
        </text:list-item>
        <text:list-item>
          <text:p text:style-name="Numbering_20_1_Content"> [DPI] Added protocols </text:p>
        </text:list-item>
      </text:list>
      <table:table table:style-name="Table6_Indentation_Level1">
        <table:table-column table:style-name="odt_auto_style_table_column_7_1"/>
        <table:table-row>
          <table:table-cell office:value-type="string" table:style-name="tablecell">
            <text:p text:style-name="Preformatted_20_Text"><text:span text:style-name="highlight_st0">"HLS VIDEO"</text:span><text:tab/><text:tab/><text:tab/><text:tab/><text:span text:style-name="highlight_nu0">49298</text:span> <text:line-break/><text:span text:style-name="highlight_st0">"ICMP TUNNEL"</text:span><text:tab/><text:tab/><text:tab/><text:span text:style-name="highlight_nu0">49299</text:span> <text:line-break/><text:span text:style-name="highlight_st0">"DNS TUNNEL"</text:span><text:tab/><text:tab/><text:tab/><text:span text:style-name="highlight_nu0">49300</text:span> <text:line-break/><text:span text:style-name="highlight_st0">"FORTICLIENT_VPN"</text:span><text:tab/><text:tab/><text:span text:style-name="highlight_nu0">49301</text:span> <text:line-break/><text:span text:style-name="highlight_st0">"CISCO_ANYCONNECT_VPN"</text:span><text:tab/><text:span text:style-name="highlight_nu0">49302</text:span><text:line-break/><text:span text:style-name="highlight_st0">"SHADOWSOCKS_VPN"</text:span><text:tab/><text:tab/><text:span text:style-name="highlight_nu0">49303</text:span><text:line-break/><text:span text:style-name="highlight_st0">"NOT_DNS"</text:span><text:tab/><text:tab/><text:tab/><text:tab/><text:span text:style-name="highlight_nu0">49304</text:span></text:p>
          </table:table-cell>
        </table:table-row>
      </table:table>
      <text:list text:style-name="Numbering_20_1" text:continue-numbering="true">
        <text:list-item/>
        <text:list-item>
          <text:p text:style-name="Numbering_20_1_Content_First"> Added: support for sending DNS query over IPFIX</text:p>
        </text:list-item>
        <text:list-item>
          <text:p text:style-name="Numbering_20_1_Content"> [DPDK] Added read-only engines: RSS and port dispatcher</text:p>
        </text:list-item>
        <text:list-item>
          <text:p text:style-name="Numbering_20_1_Content"> [BRAS][SHCV] Fixed: SHCV was called before pipeline fully started, which could happen in multi-port configs with long pipeline init time</text:p>
        </text:list-item>
        <text:list-item>
          <text:p text:style-name="Numbering_20_1_Content"> [DPDK] Added mempool type output on fastDPI start</text:p>
        </text:list-item>
        <text:list-item>
          <text:p text:style-name="Numbering_20_1_Content"> [Router] Added TAP device statistics to CLI command <text:span text:style-name="Source_20_Text">router vrf show</text:span> — number of packets/bytes read from TAP, written to port, transmitted to TAP, number of events and errors</text:p>
        </text:list-item>
        <text:list-item>
          <text:p text:style-name="Numbering_20_1_Content"> [Router] Changed: packets from TAP now use same thread for 5 seconds to reduce reordering under high load</text:p>
        </text:list-item>
        <text:list-item>
          <text:p text:style-name="Numbering_20_1_Content"> [DPI] Improved detection of DNS TUNNEL, CISCO_ANYCONNECT_VPN, SHADOWSOCKS_VPN, DPITUNNEL, FORTICLIENT_VPN</text:p>
        </text:list-item>
        <text:list-item>
          <text:p text:style-name="Numbering_20_1_Content"> Changed log level for telemetry requests to INFO regardless of outcome</text:p>
        </text:list-item>
        <text:list-item>
          <text:p text:style-name="Numbering_20_1_Content"> [fastPCRF][ACCT] Fixed: Interim-Update sent properly when switching to backup RADIUS server</text:p>
        </text:list-item>
        <text:list-item>
          <text:p text:style-name="Numbering_20_1_Content"> [BRAS][CLI] Fixed: subscribers closed via SHCV are no longer shown by <text:span text:style-name="Source_20_Text">fdpi_cli subs prop show active</text:span></text:p>
        </text:list-item>
        <text:list-item>
          <text:p text:style-name="Numbering_20_1_Content"> [BRAS][Auth] Optimized service attach/detach</text:p>
        </text:list-item>
        <text:list-item>
          <text:p text:style-name="Numbering_20_1_Content"> [FastRadius] Config file parsing migrated to new engine</text:p>
        </text:list-item>
        <text:list-item>
          <text:p text:style-name="Numbering_20_1_Content"> [BRAS][DHCP] Offer now sent first to bcast 255.255.255.255</text:p>
        </text:list-item>
        <text:list-item>
          <text:p text:style-name="Numbering_20_1_Content"> [BRAS][CLI] Fixed: <text:span text:style-name="Source_20_Text">dhcp show stat vrf</text:span> supported only in Radius proxy mode (previously crashed in DHCP Relay mode)</text:p>
        </text:list-item>
        <text:list-item>
          <text:p text:style-name="Numbering_20_1_Content"> [DPI] Improved recognition of DNS Tunnel and Shadowsocks</text:p>
        </text:list-item>
        <text:list-item>
          <text:p text:style-name="Numbering_20_1_Content"> [Utils] Improved tools. <text:span text:style-name="Source_20_Text">checkproto</text:span>: if IP and SNI are set, result will reflect MARK1 and priority. <text:span text:style-name="Source_20_Text">ascheckip</text:span>: shows DSCP and MARK1</text:p>
        </text:list-item>
        <text:list-item>
          <text:p text:style-name="Numbering_20_1_Content"> [Utils] Added support for hostnames ending with <text:span text:style-name="Source_20_Text">:</text:span> in url2norm — allows "any port" for HTTP</text:p>
        </text:list-item>
        <text:list-item>
          <text:p text:style-name="Numbering_20_1_Content"> [CLI] Fixed: <text:span text:style-name="Source_20_Text">dhcp disconnect</text:span> command</text:p>
        </text:list-item>
        <text:list-item>
          <text:p text:style-name="Numbering_20_1_Content"> [DPI] Fixed: allow protocol change via CUSTOM SNI even after builtin signature match</text:p>
        </text:list-item>
        <text:list-item>
          <text:p text:style-name="Numbering_20_1_Content"> [DPI] Added integrity check for AS list file from cloud</text:p>
        </text:list-item>
        <text:list-item>
          <text:p text:style-name="Numbering_20_1_Content"> [DPI] Fixed loading of black and white lists from cloud</text:p>
        </text:list-item>
        <text:list-item>
          <text:p text:style-name="Numbering_20_1_Content"> [utils] Added support for new formats in bin2ip for converting black/white lists</text:p>
        </text:list-item>
        <text:list-item>
          <text:p text:style-name="Numbering_20_1_Content"> Fixed potential core crash</text:p>
        </text:list-item>
        <text:list-item>
          <text:p text:style-name="Numbering_20_1_Content_Last"> Support for 128-core CPUs <text:a xlink:type="simple" xlink:href="https://wiki.vasexperts.com/doku.php?id=dpi:dpi_brief:dpi_requirements#recommended_requirements" text:style-name="Internet_20_link" text:visited-style-name="Visited_20_Internet_20_Link">Description</text:a></text:p>
        </text:list-item>
      </text:list>
      <text:h text:style-name="Heading_20_2" text:outline-level="2"><text:bookmark-start text:name="__RefHeading___changes_in_version_13.3_17"/><text:bookmark-start text:name="changes_in_version_13.3"/>Changes in version 13.3<text:bookmark-end text:name="__RefHeading___changes_in_version_13.3_17"/><text:bookmark-end text:name="changes_in_version_13.3"/></text:h>
      <text:list text:style-name="Numbering_20_1" text:continue-numbering="false">
        <text:list-item>
          <text:p text:style-name="Numbering_20_1_Content_First"> [DPI] Added protocols:<text:line-break/></text:p>
        </text:list-item>
      </text:list>
      <table:table table:style-name="Table7_Indentation_Level1">
        <table:table-column table:style-name="odt_auto_style_table_column_8_1"/>
        <table:table-row>
          <table:table-cell office:value-type="string" table:style-name="tablecell">
            <text:p text:style-name="Preformatted_20_Text">BIGOTV<text:tab/><text:tab/><text:tab/><text:span text:style-name="highlight_nu0">49305</text:span><text:line-break/>SAYHI_CALL<text:tab/><text:tab/><text:span text:style-name="highlight_nu0">49306</text:span><text:line-break/>AZARLIVE<text:tab/><text:tab/><text:span text:style-name="highlight_nu0">49307</text:span><text:line-break/>LINE_CALL<text:tab/><text:tab/><text:span text:style-name="highlight_nu0">49308</text:span><text:line-break/>QQ_CALL<text:tab/><text:tab/><text:tab/><text:span text:style-name="highlight_nu0">49309</text:span><text:line-break/>VYKE_CALL<text:tab/><text:tab/><text:span text:style-name="highlight_nu0">49310</text:span><text:line-break/>VEEGO_STREAMS<text:tab/><text:span text:style-name="highlight_nu0">49311</text:span><text:line-break/>BHABI_CAM<text:tab/><text:tab/><text:span text:style-name="highlight_nu0">49312</text:span><text:line-break/>WEPARTY<text:tab/><text:tab/><text:tab/><text:span text:style-name="highlight_nu0">49313</text:span></text:p>
          </table:table-cell>
        </table:table-row>
      </table:table>
      <text:list text:style-name="Numbering_20_1" text:continue-numbering="true">
        <text:list-item/>
        <text:list-item>
          <text:p text:style-name="Numbering_20_1_Content_First"> [DPI] Improved Viber recognition</text:p>
        </text:list-item>
        <text:list-item>
          <text:p text:style-name="Numbering_20_1_Content"> [DPI] Reduced false positives for DPI TUNNEL</text:p>
        </text:list-item>
        <text:list-item>
          <text:p text:style-name="Numbering_20_1_Content"> [DPI] Increased packet inspection depth for BIGOTV detection</text:p>
        </text:list-item>
        <text:list-item>
          <text:p text:style-name="Numbering_20_1_Content"> [DPI] Changed FACETIME protocol</text:p>
        </text:list-item>
        <text:list-item>
          <text:p text:style-name="Numbering_20_1_Content"> [DPI] Changed: if protocol is matched by ip/sni/cname, it is no longer overridden by built-in signatures</text:p>
        </text:list-item>
        <text:list-item>
          <text:p text:style-name="Numbering_20_1_Content"> [DPI] Streamlined protocol priority enforcement to avoid unnecessary switching</text:p>
        </text:list-item>
        <text:list-item>
          <text:p text:style-name="Numbering_20_1_Content"> [DPI] Fixed: searching both '*' and ':' in HTTP domains</text:p>
        </text:list-item>
        <text:list-item>
          <text:p text:style-name="Numbering_20_1_Content"> [DPI] Fixed: virtual channel IP removal on reload</text:p>
        </text:list-item>
        <text:list-item>
          <text:p text:style-name="Numbering_20_1_Content"> [DPI] Fixed: drop ignored when <text:span text:style-name="Source_20_Text">smartdrop</text:span> is set during SSL parsing errors</text:p>
        </text:list-item>
        <text:list-item>
          <text:p text:style-name="Numbering_20_1_Content"> [BRAS][PPP] Fixed: <text:span text:style-name="Source_20_Text">bras_pppoe_trace_mac</text:span> now respected for DHCPv6 packets in pcap. Previously only <text:span text:style-name="Source_20_Text">bras_dhcp_trace_mac</text:span> was used</text:p>
        </text:list-item>
        <text:list-item>
          <text:p text:style-name="Numbering_20_1_Content"> [DPI] Fixed: errors assigning vchannel by IP/CIDR</text:p>
        </text:list-item>
        <text:list-item>
          <text:p text:style-name="Numbering_20_1_Content"> [DPI] Fixed: blocking by IP for DNS over TCP</text:p>
        </text:list-item>
        <text:list-item>
          <text:p text:style-name="Numbering_20_1_Content"> [DPI][PCRF] Changed log level from INFO to WARNING for start/stop messages</text:p>
        </text:list-item>
        <text:list-item>
          <text:p text:style-name="Numbering_20_1_Content"> [DPI Utils] Fixed: <text:span text:style-name="Source_20_Text">checkproto</text:span> when IP protocol is Unknown</text:p>
        </text:list-item>
        <text:list-item>
          <text:p text:style-name="Numbering_20_1_Content"> [Utils] Fixed: <text:span text:style-name="Source_20_Text">checkproto</text:span> now respects MARK1 and port presence. <text:span text:style-name="Source_20_Text">checkproto 8.8.8.8 443 <text:a xlink:type="simple" xlink:href="http://www.google.com" text:style-name="Internet_20_link" text:visited-style-name="Visited_20_Internet_20_Link">www.google.com</text:a></text:span> vs <text:span text:style-name="Source_20_Text">checkproto 8.8.8.8 <text:a xlink:type="simple" xlink:href="http://www.google.com" text:style-name="Internet_20_link" text:visited-style-name="Visited_20_Internet_20_Link">www.google.com</text:a></text:span> may give different results</text:p>
        </text:list-item>
        <text:list-item>
          <text:p text:style-name="Numbering_20_1_Content"> [Utils] <text:span text:style-name="Source_20_Text">bin2as</text:span> now accepts multiple input files</text:p>
        </text:list-item>
        <text:list-item>
          <text:p text:style-name="Numbering_20_1_Content"> [Utils] <text:span text:style-name="Source_20_Text">ascheckip</text:span> supports group checks from <text:span text:style-name="Source_20_Text">stdin</text:span></text:p>
        </text:list-item>
        <text:list-item>
          <text:p text:style-name="Numbering_20_1_Content"> [Utils] <text:span text:style-name="Source_20_Text">bgp2bin</text:span> is a <text:span text:style-name="Source_20_Text">as2bin</text:span>-like tool but:</text:p>
          <text:list text:style-name="List_20_1">
            <text:list-item>
              <text:p text:style-name="List_20_1_Content"> only accepts /24 and larger subnets</text:p>
            </text:list-item>
            <text:list-item>
              <text:p text:style-name="List_20_1_Content"> supports IP1-IP2 range as in RIPE records</text:p>
            </text:list-item>
            <text:list-item>
              <text:p text:style-name="List_20_1_Content"> later entries take precedence</text:p>
            </text:list-item>
            <text:list-item>
              <text:p text:style-name="List_20_1_Content"> output is slightly larger than <text:span text:style-name="Source_20_Text">as2bin</text:span> but contains no overlapping ranges</text:p>
            </text:list-item>
          </text:list>
        </text:list-item>
        <text:list-item>
          <text:p text:style-name="Numbering_20_1_Content"> [BRAS] L3-auth improvements:</text:p>
          <text:list text:style-name="List_20_1">
            <text:list-item>
              <text:p text:style-name="List_20_1_Content"> On Reject for IP bound to multi-bind login: first unbind IP, then assign services (whitelist, policing)</text:p>
            </text:list-item>
            <text:list-item>
              <text:p text:style-name="List_20_1_Content"> On successful Access-Accept with a login for unbound IP: unbind all services before linking IP with new login</text:p>
            </text:list-item>
          </text:list>
        </text:list-item>
        <text:list-item>
          <text:p text:style-name="Numbering_20_1_Content"> [BRAS][PPP] Fixed: mixed dual-stack where one address is specified, the other via framed-pool</text:p>
        </text:list-item>
        <text:list-item>
          <text:p text:style-name="Numbering_20_1_Content"> [BRAS][PPP] Fixed: silently drop broadcast packets</text:p>
        </text:list-item>
        <text:list-item>
          <text:p text:style-name="Numbering_20_1_Content"> [PCRF] Added syslog support. New param <text:span text:style-name="Source_20_Text">syslog_level</text:span> in fastpcrf.conf — controls alert log to syslog. <text:span text:style-name="Source_20_Text">0</text:span> disables (default)</text:p>
        </text:list-item>
        <text:list-item>
          <text:p text:style-name="Numbering_20_1_Content"> Added: hot param <text:span text:style-name="Source_20_Text">smartdrop = 1</text:span> — if drop set for protocol, it’s delayed until TLS is parsed or error occurs</text:p>
        </text:list-item>
        <text:list-item>
          <text:p text:style-name="Numbering_20_1_Content"> Fixed: adding HTTP domains ending with ':' (port number)</text:p>
        </text:list-item>
        <text:list-item>
          <text:p text:style-name="Numbering_20_1_Content"> Changed: ASNUM path from VAS Cloud (cloud.vasexperts.ru)</text:p>
        </text:list-item>
        <text:list-item>
          <text:p text:style-name="Numbering_20_1_Content"> Blocking by blacklist in GTP tunnel (with <text:span text:style-name="Source_20_Text">detect_gtp_tunnel</text:span> enabled)</text:p>
        </text:list-item>
        <text:list-item>
          <text:p text:style-name="Numbering_20_1_Content"> Fixed: https blocking with <text:span text:style-name="Source_20_Text">hard</text:span> option</text:p>
        </text:list-item>
        <text:list-item>
          <text:p text:style-name="Numbering_20_1_Content"> IPv6 AS reload support</text:p>
        </text:list-item>
        <text:list-item>
          <text:p text:style-name="Numbering_20_1_Content"> Initial alert log to syslog support. Enable with <text:span text:style-name="Source_20_Text">syslog_level=7</text:span>. Default is off. Notes:</text:p>
          <text:list text:style-name="Numbering_20_1">
            <text:list-item>
              <text:p text:style-name="Numbering_20_1_Content"> rsyslog replaces tab/newline with codes. To disable, add in <text:span text:style-name="Source_20_Text">/etc/rsyslog.d/fastdpi.conf</text:span>: </text:p>
            </text:list-item>
          </text:list>
        </text:list-item>
      </text:list>
      <table:table table:style-name="Table8_Indentation_Level2">
        <table:table-column table:style-name="odt_auto_style_table_column_9_1"/>
        <table:table-row>
          <table:table-cell office:value-type="string" table:style-name="tablecell">
            <text:p text:style-name="Preformatted_20_Text">global<text:span text:style-name="highlight_br0">(</text:span>parser.escapeControlCharactersOnReceive=<text:span text:style-name="highlight_st0">"off"</text:span><text:span text:style-name="highlight_br0">)</text:span></text:p>
          </table:table-cell>
        </table:table-row>
      </table:table>
      <text:list text:style-name="Numbering_20_1" text:continue-numbering="true">
        <text:list-item>
          <text:list text:style-name="Numbering_20_1" text:continue-numbering="true">
            <text:list-item>
              <text:p text:style-name="Text_20_body"> or use <text:span text:style-name="Source_20_Text">journalctl</text:span>. Example: </text:p>
            </text:list-item>
          </text:list>
        </text:list-item>
      </text:list>
      <table:table table:style-name="Table9_Indentation_Level2">
        <table:table-column table:style-name="odt_auto_style_table_column_10_1"/>
        <table:table-row>
          <table:table-cell office:value-type="string" table:style-name="tablecell">
            <text:p text:style-name="Preformatted_20_Text">journalctl <text:span text:style-name="highlight_re5">-t</text:span> fastdpi <text:span text:style-name="highlight_re5">-p</text:span> <text:span text:style-name="highlight_nu0">4</text:span> <text:span text:style-name="highlight_re5">--since</text:span> <text:span text:style-name="highlight_st0">"1 hour ago"</text:span> <text:span text:style-name="highlight_re5">-o</text:span> verbose <text:span text:style-name="highlight_re5">--output-fields</text:span> PRIORITY,MESSAGE</text:p>
          </table:table-cell>
        </table:table-row>
      </table:table>
      <text:list text:style-name="Numbering_20_1" text:continue-numbering="true">
        <text:list-item>
          <text:list text:style-name="Numbering_20_1" text:continue-numbering="true">
            <text:list-item/>
            <text:list-item>
              <text:p text:style-name="Numbering_20_1_Content"> Logs can be forwarded remotely. Example from <text:span text:style-name="Source_20_Text">/etc/rsyslog.conf</text:span>:</text:p>
              <text:list text:style-name="Numbering_20_1">
                <text:list-item>
                  <text:p text:style-name="Numbering_20_1_Content"> on fastdpi server:</text:p>
                </text:list-item>
              </text:list>
            </text:list-item>
          </text:list>
        </text:list-item>
      </text:list>
      <table:table table:style-name="Table10_Indentation_Level3">
        <table:table-column table:style-name="odt_auto_style_table_column_11_1"/>
        <table:table-row>
          <table:table-cell office:value-type="string" table:style-name="tablecell">
            <text:p text:style-name="Preformatted_20_Text"><text:span text:style-name="highlight_sy0">*</text:span>.<text:span text:style-name="highlight_sy0">*</text:span><text:s text:c="2"/>action<text:span text:style-name="highlight_br0">(</text:span><text:span text:style-name="highlight_re2">type</text:span>=<text:span text:style-name="highlight_st0">"omfwd"</text:span> <text:span text:style-name="highlight_re2">target</text:span>=<text:span text:style-name="highlight_st0">"192.0.0.1"</text:span> <text:span text:style-name="highlight_re2">port</text:span>=<text:span text:style-name="highlight_st0">"10514"</text:span> <text:span text:style-name="highlight_re2">protocol</text:span>=<text:span text:style-name="highlight_st0">"tcp"</text:span><text:line-break/><text:s text:c="12"/>action.resumeRetryCount=<text:span text:style-name="highlight_st0">"100"</text:span><text:line-break/><text:s text:c="12"/>queue.type=<text:span text:style-name="highlight_st0">"linkedList"</text:span> queue.size=<text:span text:style-name="highlight_st0">"10000"</text:span><text:span text:style-name="highlight_br0">)</text:span></text:p>
          </table:table-cell>
        </table:table-row>
      </table:table>
      <text:list text:style-name="Numbering_20_1" text:continue-numbering="true">
        <text:list-item>
          <text:list text:style-name="Numbering_20_1" text:continue-numbering="true">
            <text:list-item>
              <text:list text:style-name="Numbering_20_1" text:continue-numbering="true">
                <text:list-item/>
                <text:list-item>
                  <text:p text:style-name="Numbering_20_1_Content"> on remote server:</text:p>
                </text:list-item>
              </text:list>
            </text:list-item>
          </text:list>
        </text:list-item>
      </text:list>
      <table:table table:style-name="Table11_Indentation_Level3">
        <table:table-column table:style-name="odt_auto_style_table_column_12_1"/>
        <table:table-row>
          <table:table-cell office:value-type="string" table:style-name="tablecell">
            <text:p text:style-name="Preformatted_20_Text">input<text:span text:style-name="highlight_br0">(</text:span><text:span text:style-name="highlight_re2">type</text:span>=<text:span text:style-name="highlight_st0">"imptcp"</text:span> <text:span text:style-name="highlight_re2">port</text:span>=<text:span text:style-name="highlight_st0">"10514"</text:span><text:line-break/><text:s text:c="6"/><text:span text:style-name="highlight_re2">ruleset</text:span>=<text:span text:style-name="highlight_st0">"writeRemoteData"</text:span><text:span text:style-name="highlight_br0">)</text:span><text:line-break/>ruleset<text:span text:style-name="highlight_br0">(</text:span><text:span text:style-name="highlight_re2">name</text:span>=<text:span text:style-name="highlight_st0">"writeRemoteData"</text:span><text:line-break/><text:s text:c="8"/>queue.type=<text:span text:style-name="highlight_st0">"fixedArray"</text:span><text:line-break/><text:s text:c="8"/>queue.size=<text:span text:style-name="highlight_st0">"250000"</text:span><text:line-break/><text:s text:c="8"/>queue.dequeueBatchSize=<text:span text:style-name="highlight_st0">"4096"</text:span><text:line-break/><text:s text:c="8"/>queue.workerThreads=<text:span text:style-name="highlight_st0">"4"</text:span><text:line-break/><text:s text:c="8"/>queue.workerThreadMinimumMessages=<text:span text:style-name="highlight_st0">"60000"</text:span><text:line-break/><text:s text:c="7"/><text:span text:style-name="highlight_br0">)</text:span> <text:span text:style-name="highlight_br0">{</text:span><text:line-break/><text:s text:c="4"/>action<text:span text:style-name="highlight_br0">(</text:span><text:span text:style-name="highlight_re2">type</text:span>=<text:span text:style-name="highlight_st0">"omfile"</text:span> <text:span text:style-name="highlight_re2">file</text:span>=<text:span text:style-name="highlight_st0">"/var/log/fastdpi.log"</text:span><text:line-break/><text:s text:c="11"/><text:span text:style-name="highlight_re2">ioBufferSize</text:span>=<text:span text:style-name="highlight_st0">"64k"</text:span> <text:span text:style-name="highlight_re2">flushOnTXEnd</text:span>=<text:span text:style-name="highlight_st0">"off"</text:span><text:line-break/><text:s text:c="11"/><text:span text:style-name="highlight_re2">asyncWriting</text:span>=<text:span text:style-name="highlight_st0">"on"</text:span><text:span text:style-name="highlight_br0">)</text:span></text:p>
          </table:table-cell>
        </table:table-row>
      </table:table>
      <text:list text:style-name="Numbering_20_1" text:continue-numbering="true">
        <text:list-item>
          <text:list text:style-name="Numbering_20_1" text:continue-numbering="true">
            <text:list-item>
              <text:list text:style-name="Numbering_20_1" text:continue-numbering="true">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family="text">
</style:style>
    <style:style style:family="text">
</style:style>
    <style:style style:family="text">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name="Table5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Table6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7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8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name="Table9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10_Indentation_Level3" style:family="table">
      <style:table-properties fo:margin-top="0.25cm" fo:margin-bottom="0.25cm" table:border-model="collapsing" style:width="481.89pt" style:rel-width="100%" fo:margin-left="3.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11_Indentation_Level3" style:family="table">
      <style:table-properties fo:margin-top="0.25cm" fo:margin-bottom="0.25cm" table:border-model="collapsing" style:width="481.89pt" style:rel-width="100%" fo:margin-left="3.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20T17::37:06</meta:creation-date>
    <dc:creator>Generated</dc:creator>
    <dc:date>2026-06-20T17::37:06</dc:date>
    <dc:language>en-US</dc:language>
    <meta:editing-cycles>1</meta:editing-cycles>
    <meta:editing-duration>PT0S</meta:editing-duration>
    <dc:title>dpi:changelog:versions:ver_13</dc:title>
  </office:meta>
</office:document-meta>
</file>