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ver_14"/><text:bookmark-start text:name="__RefHeading___version_14.0_shooting_stars_1"/><text:bookmark-start text:name="version_14.0_shooting_stars"/>Version 14.0 Shooting Stars<text:bookmark-end text:name="__RefHeading___version_14.0_shooting_stars_1"/><text:bookmark-end text:name="version_14.0_shooting_stars"/></text:h>
      <text:h text:style-name="Heading_20_2" text:outline-level="2"><text:bookmark-start text:name="__RefHeading___changes_in_version_14.2.1_2"/><text:bookmark-start text:name="changes_in_version_14.2.1"/>Changes in Version 14.2.1<text:bookmark-end text:name="__RefHeading___changes_in_version_14.2.1_2"/><text:bookmark-end text:name="changes_in_version_14.2.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tarting from SSG <text:span text:style-name="Strong_20_Emphasis">14.2.1</text:span>, the <text:span text:style-name="Source_20_Text">nat_dstaddr_cache_size</text:span> parameter is no longer required and should be removed from <text:span text:style-name="Source_20_Text">/etc/dpi/fastdpi.conf</text:span>.</text:p>
          </table:table-cell>
        </table:table-row>
      </table:table>
      <text:h text:style-name="Heading_20_4" text:outline-level="4"><text:bookmark-start text:name="__RefHeading___dpi_3"/><text:bookmark-start text:name="dpi"/>DPI<text:bookmark-end text:name="__RefHeading___dpi_3"/><text:bookmark-end text:name="dpi"/></text:h>
      <text:list text:style-name="Numbering_20_1" text:continue-numbering="false">
        <text:list-item>
          <text:p text:style-name="LastListParagraph_Numbering_20_1_Content_First"> Improved RFC standards compliance for redirects in Service 16 (HTTP redirect and IP address whitelist with TCP session termination on SSG): the ISN in SYN+ACK is replaced with an unpredictable value, and the session is terminated using the full TCP termination sequence</text:p>
        </text:list-item>
      </text:list>
      <text:h text:style-name="Heading_20_4" text:outline-level="4"><text:bookmark-start text:name="__RefHeading___nat_4"/><text:bookmark-start text:name="nat"/>NAT<text:bookmark-end text:name="__RefHeading___nat_4"/><text:bookmark-end text:name="nat"/></text:h>
      <text:list text:style-name="Numbering_20_1" text:continue-numbering="false">
        <text:list-item>
          <text:p text:style-name="Numbering_20_1_Content_First"> Improved CG-NAT behavior when free ports are exhausted. If a subscriber does not have enough free ports to create new sessions, the subscriber can reuse ports previously allocated to them more aggressively. This behavior is controlled by the following new configurable timeout values, which default to the values listed below:</text:p>
          <text:list text:style-name="List_20_1">
            <text:list-item>
              <text:p text:style-name="List_20_1_Content"> <text:span text:style-name="Source_20_Text">nat_whp_lifetime_min</text:span> = <text:span text:style-name="Source_20_Text">nat_whp_lifetime</text:span> / 3 — timeout for reusing allocated ports in the <text:span text:style-name="Strong_20_Emphasis">short</text:span> queue when ports are exhausted</text:p>
            </text:list-item>
            <text:list-item>
              <text:p text:style-name="List_20_1_Content_Last"> <text:span text:style-name="Source_20_Text">nat_whp_lifetime_min_long</text:span> = <text:span text:style-name="Source_20_Text">nat_whp_lifetime_long</text:span> / 3 — timeout for reusing allocated ports in the <text:span text:style-name="Strong_20_Emphasis">long</text:span> queue when ports are exhausted</text:p>
            </text:list-item>
          </text:list>
        </text:list-item>
      </text:list>
      <text:h text:style-name="Heading_20_4" text:outline-level="4"><text:bookmark-start text:name="__RefHeading___utilities_5"/><text:bookmark-start text:name="utilities"/>Utilities<text:bookmark-end text:name="__RefHeading___utilities_5"/><text:bookmark-end text:name="utilities"/></text:h>
      <text:list text:style-name="Numbering_20_1" text:continue-numbering="false">
        <text:list-item>
          <text:p text:style-name="LastListParagraph_Numbering_20_1_Content_First"> Added the <text:span text:style-name="Source_20_Text">--append</text:span> option to the ip2proto utility: appends new data to an existing file</text:p>
        </text:list-item>
      </text:list>
      <text:h text:style-name="Heading_20_2" text:outline-level="2"><text:bookmark-start text:name="__RefHeading___changes_in_version_14.2_6"/><text:bookmark-start text:name="changes_in_version_14.2"/>Changes in Version 14.2<text:bookmark-end text:name="__RefHeading___changes_in_version_14.2_6"/><text:bookmark-end text:name="changes_in_version_14.2"/></text:h>
      <text:h text:style-name="Heading_20_4" text:outline-level="4"><text:bookmark-start text:name="__RefHeading___dpi_7"/><text:bookmark-start text:name="dpi1"/>DPI<text:bookmark-end text:name="__RefHeading___dpi_7"/><text:bookmark-end text:name="dpi1"/></text:h>
      <text:list text:style-name="Numbering_20_1" text:continue-numbering="false">
        <text:list-item>
          <text:p text:style-name="Numbering_20_1_Content_First"> [DPDK] Migrated to DPDK version 25.11. <text:a xlink:type="simple" xlink:href="https://wiki.vasexperts.com/doku.php?id=dpi:dpi_brief:dpi_requirements#minimum_requirements" text:style-name="Internet_20_link" text:visited-style-name="Visited_20_Internet_20_Link">Description</text:a></text:p>
        </text:list-item>
        <text:list-item>
          <text:p text:style-name="Numbering_20_1_Content"> [DPDK] Increased the maximum memory size to 256 GB.</text:p>
        </text:list-item>
        <text:list-item>
          <text:p text:style-name="Numbering_20_1_Content"> [DPDK] Note: the distribution package includes the fastdpi_dpdk2411 build based on DPDK 24.11 to support certain older Mellanox models. If this affects your deployment, please plan a network adapter upgrade, as support for these models has likely been discontinued in the current and future DPDK versions.</text:p>
        </text:list-item>
        <text:list-item>
          <text:p text:style-name="Numbering_20_1_Content"> [DPDK] New <text:span text:style-name="Source_20_Text">dpdk_engine=7</text:span> engine with support for explicit dispatcher assignment.<text:line-break/>This engine supports heterogeneous configurations where ports of different types are used within the same cluster—for example, a 100G in-dev port and multiple 10G out-dev ports. <text:a xlink:type="simple" xlink:href="https://wiki.vasexperts.com/doku.php?id=dpi:dpi_components:platform:dpi_config#dpdk_engine_7explicit_dispatcher_configuration" text:style-name="Internet_20_link" text:visited-style-name="Visited_20_Internet_20_Link">Description</text:a></text:p>
        </text:list-item>
        <text:list-item>
          <text:p text:style-name="Numbering_20_1_Content"> [DPDK] Added the new <text:span text:style-name="Source_20_Text">dpdk_max_memzone</text:span> [cold] option for configuring the DPDK max memzone count. <text:a xlink:type="simple" xlink:href="https://wiki.vasexperts.com/doku.php?id=dpi:dpi_components:platform:dpi_config#dpdk_engine_7explicit_dispatcher_configuration" text:style-name="Internet_20_link" text:visited-style-name="Visited_20_Internet_20_Link">Description</text:a></text:p>
        </text:list-item>
        <text:list-item>
          <text:p text:style-name="Numbering_20_1_Content"> [BALANCER] Added support for using vlan rule to filter packets. <text:a xlink:type="simple" xlink:href="https://wiki.vasexperts.com/doku.php?id=dpi:dpi_components:platform:vlan_traffic_handling#using_vlan_rule_in_balancer" text:style-name="Internet_20_link" text:visited-style-name="Visited_20_Internet_20_Link">Description</text:a></text:p>
        </text:list-item>
        <text:list-item>
          <text:p text:style-name="Numbering_20_1_Content"> [DNS] Fixed an issue with Service 19 processing IPv6 traffic and added the dic2dns utility. <text:a xlink:type="simple" xlink:href="https://wiki.vasexperts.com/doku.php?id=dpi:dpi_options:dns_substitution#configuration" text:style-name="Internet_20_link" text:visited-style-name="Visited_20_Internet_20_Link">Description</text:a></text:p>
        </text:list-item>
        <text:list-item>
          <text:p text:style-name="Numbering_20_1_Content"> Added GRE ERSPAN tunnel parsing support for <text:span text:style-name="Source_20_Text">check_tunnels=1</text:span> mode. <text:a xlink:type="simple" xlink:href="https://wiki.vasexperts.com/doku.php?id=dpi:dpi_components:platform:dpi_inst_spec:dpi_tunnels" text:style-name="Internet_20_link" text:visited-style-name="Visited_20_Internet_20_Link">Description</text:a></text:p>
        </text:list-item>
        <text:list-item>
          <text:p text:style-name="Numbering_20_1_Content"> The "Can't allocate record http_state" message is now printed once every 50,000 occurrences.</text:p>
        </text:list-item>
        <text:list-item>
          <text:p text:style-name="Numbering_20_1_Content"> Added MARK2 flag verification to override the protocol with QUIC_UNKNOWN_MARKED while the QUIC protocol is still in the SNI detection stage. <text:a xlink:type="simple" xlink:href="https://wiki.vasexperts.com/doku.php?id=dpi:dpi_options:opt_priority:priority_config_as#file_format_of_autonomous_systems_list_and_their_priorities" text:style-name="Internet_20_link" text:visited-style-name="Visited_20_Internet_20_Link">Description</text:a></text:p>
        </text:list-item>
        <text:list-item>
          <text:p text:style-name="Numbering_20_1_Content"> Added validated FakeTLS protocol detection.</text:p>
        </text:list-item>
        <text:list-item>
          <text:p text:style-name="Numbering_20_1_Content"> Fixed switching from QUIC_UNKNOWN to QUIC after successful SNI parsing.</text:p>
        </text:list-item>
        <text:list-item>
          <text:p text:style-name="Numbering_20_1_Content"> [LLDP] Added LLDP support. <text:a xlink:type="simple" xlink:href="https://wiki.vasexperts.com/doku.php?id=dpi:dpi_components:platform:dpi_inst_spec:lldp_support" text:style-name="Internet_20_link" text:visited-style-name="Visited_20_Internet_20_Link">Description</text:a></text:p>
        </text:list-item>
        <text:list-item>
          <text:p text:style-name="Numbering_20_1_Content"> Added viber_cl detection by container.</text:p>
        </text:list-item>
        <text:list-item>
          <text:p text:style-name="Numbering_20_1_Content"> Fixed overriding of cloud protocols by some built-in protocols.</text:p>
        </text:list-item>
        <text:list-item>
          <text:p text:style-name="Numbering_20_1_Content"> Fixed protocol assignment by address when SNI is already present in the first packet to preserve IP/SNI priority.</text:p>
        </text:list-item>
        <text:list-item>
          <text:p text:style-name="Numbering_20_1_Content"> Fixed DSCP detection from the first packet for cloud protocols identified by address.</text:p>
        </text:list-item>
        <text:list-item>
          <text:p text:style-name="Numbering_20_1_Content"> Changed: FakeSNI checks are skipped if the protocol has already been identified by IP and mark1 is absent.</text:p>
        </text:list-item>
        <text:list-item>
          <text:p text:style-name="Numbering_20_1_Content"> Changed: after IPSNI verification, the protocol falls back to the base protocol or to the SNI-defined protocol (if identified).</text:p>
        </text:list-item>
        <text:list-item>
          <text:p text:style-name="Numbering_20_1_Content"> Changed: reduced the inspection depth for CNAME/SNI decoding attempts.</text:p>
        </text:list-item>
        <text:list-item>
          <text:p text:style-name="Numbering_20_1_Content"> Resolved TX port selection issues in multi-path configurations: return packets are preferentially sent through the same port that received the original packet.</text:p>
        </text:list-item>
        <text:list-item>
          <text:p text:style-name="Numbering_20_1_Content"> [RATING GROUP] Added Service 20: policing by rating groups (RG) and traffic volume quota control.<text:line-break/>Creating a Service 20 profile:</text:p>
          <text:list text:style-name="Numbering_20_1">
            <text:list-item>
              <text:p text:style-name="Numbering_20_1_Content"> Enable RG support in fastdpi.conf<text:line-break/><text:span text:style-name="Source_20_Text">rating_group_count=0</text:span> — number of rating groups; <text:span text:style-name="Source_20_Text">0</text:span> means RG is disabled. Default value: <text:span text:style-name="Source_20_Text">0</text:span></text:p>
            </text:list-item>
            <text:list-item>
              <text:p text:style-name="Numbering_20_1_Content"> Prepare a text file defining TBF policing, quotas, and actions to take when the quota is reached for each rating group, for example:</text:p>
              <text:p text:style-name="Preformatted_20_Text">rg4 tbf rate 1Mbit burst 1Mbit inbound.rate 8Mbit inbound.burst 1Mbit quota 100MB report<text:line-break/>rg5 tbf rate 8Mbit burst 1Mbit inbound.rate 8Mbit inbound.burst 1Mbit quota 1GB block</text:p>
              <text:p text:style-name="Text_20_body"> <text:span text:style-name="Source_20_Text">report</text:span> and <text:span text:style-name="Source_20_Text">block</text:span> are the available actions when the quota is reached: <text:span text:style-name="Source_20_Text">report</text:span> reports that the quota has been reached but continues forwarding traffic; <text:span text:style-name="Source_20_Text">block</text:span> reports that the quota has been reached and blocks traffic for the corresponding rating group.</text:p>
            </text:list-item>
            <text:list-item>
              <text:p text:style-name="Numbering_20_1_Content"> Convert the text file to binary format:</text:p>
              <text:p text:style-name="Preformatted_20_Text">cat rg.txt | lst2rg rg.bin</text:p>
            </text:list-item>
            <text:list-item>
              <text:p text:style-name="Numbering_20_1_Content"> Copy the resulting binary file to the directory from which DPI will read it:</text:p>
              <text:p text:style-name="Preformatted_20_Text">cp rg.bin /var/lib/dpi/rg.bin</text:p>
            </text:list-item>
            <text:list-item>
              <text:p text:style-name="Numbering_20_1_Content"> Create the service profile:</text:p>
              <text:p text:style-name="Preformatted_20_Text">fdpi_ctrl load profile --service 20 --profile.name rg1 --profile.json '{ "rg_list" : "/var/lib/dpi/rg.bin" }'</text:p>
              <text:p text:style-name="Text_20_body"> <text:span text:style-name="Source_20_Text">max_profiles_serv20</text:span> specifies the maximum number of profiles. The default value is 32.<text:line-break/><text:line-break/>The rg2lst utility can be used to convert the binary file back into a readable format:</text:p>
              <text:p text:style-name="Preformatted_20_Text">rg2lst rg.bin &gt; rg.txt</text:p>
            </text:list-item>
          </text:list>
        </text:list-item>
        <text:list-item>
          <text:p text:style-name="Numbering_20_1_Content"> [RATING GROUP][TETHERING] Added support for assigning a rating group and controlling tethering through Service 18. The profile configuration now includes the following optional fields:<text:line-break/><text:span text:style-name="Source_20_Text">tethN</text:span>, where the possible values are:</text:p>
          <text:list text:style-name="List_20_1">
            <text:list-item>
              <text:p text:style-name="List_20_1_Content"> teth0 — no tethering control (default)</text:p>
            </text:list-item>
            <text:list-item>
              <text:p text:style-name="List_20_1_Content"> teth1 — tethering control enabled: tethering detected</text:p>
            </text:list-item>
            <text:list-item>
              <text:p text:style-name="List_20_1_Content"> teth2 — tethering control enabled: tethering not detected<text:line-break/><text:line-break/><text:span text:style-name="Source_20_Text">rgN</text:span>, where the possible values are:</text:p>
            </text:list-item>
            <text:list-item>
              <text:p text:style-name="List_20_1_Content"> rg0 — default (RG not assigned)</text:p>
            </text:list-item>
            <text:list-item>
              <text:p text:style-name="List_20_1_Content"> rg1 — assign rg=1<text:line-break/>..</text:p>
            </text:list-item>
            <text:list-item>
              <text:p text:style-name="List_20_1_Content"> rg65535 — assign rg=65535<text:line-break/><text:line-break/><text:span text:style-name="Strong_20_Emphasis">Example of configuring Service 18:</text:span></text:p>
            </text:list-item>
          </text:list>
          <text:list text:style-name="Numbering_20_1">
            <text:list-item>
              <text:p text:style-name="Numbering_20_1_Content"> Prepare a text configuration file example.txt:</text:p>
              <text:p text:style-name="Preformatted_20_Text"><text:s text:c="4"/>http cs0<text:s text:c="2"/>teth1 rg1<text:line-break/><text:s text:c="4"/>https cs0<text:s text:c="2"/>teth1 rg1<text:line-break/><text:s text:c="4"/>http cs0<text:s text:c="2"/>teth2 rg2<text:line-break/><text:s text:c="4"/>https cs0<text:s text:c="2"/>teth2 rg2<text:line-break/><text:line-break/><text:s text:c="4"/>dns<text:s text:c="2"/>cs1<text:s text:c="2"/>teth1 rg1<text:line-break/><text:s text:c="4"/>dns<text:s text:c="2"/>cs1<text:s text:c="2"/>teth2 rg2<text:line-break/><text:line-break/><text:s text:c="4"/>default cs7 teth0 rg3</text:p>
              <text:p text:style-name="Text_20_body"> <draw:frame draw:style-name="media" draw:name="0" text:anchor-type="as-char" draw:z-index="0" svg:width="" svg:rel-width="100%" svg:height="0cm"><draw:image xlink:href="Pictures/df3397b57e681534064b3eeaccf80c1e.svg" xlink:type="simple" xlink:show="embed" xlink:actuate="onLoad"/></draw:frame> <text:span text:style-name="Strong_20_Emphasis">In this example, HTTP and HTTPS traffic is monitored for tethering, and the corresponding RG is assigned depending on the result. Note that the policing class (cs) remains the same. The same logic applies to DNS traffic. For ALL other protocols (default), tethering control is disabled and a separate RG is assigned.</text:span></text:p>
            </text:list-item>
            <text:list-item>
              <text:p text:style-name="Numbering_20_1_Content"> Convert it to the internal format:</text:p>
              <text:p text:style-name="Preformatted_20_Text">cat example.txt | lst2dscp /tmp/example.bin</text:p>
            </text:list-item>
            <text:list-item>
              <text:p text:style-name="Numbering_20_1_Content"> Optionally verify it by converting it back:</text:p>
              <text:p text:style-name="Preformatted_20_Text">dscp2lst /tmp/example.bin</text:p>
            </text:list-item>
            <text:list-item>
              <text:p text:style-name="Numbering_20_1_Content"> Create a Service 18 profile and assign it to a subscriber (or assign an unnamed profile directly):</text:p>
              <text:p text:style-name="Preformatted_20_Text">fdpi_ctrl load profile --service 18 --profile.name test_dscp --profile.json '{ "dscp" : "/tmp/example.bin" }'<text:line-break/><text:s text:c="4"/>fdpi_ctrl load --service 18 --profile.name test_dscp --login test_subs</text:p>
              <text:p text:style-name="Text_20_body"> Verify the assignment:</text:p>
              <text:p text:style-name="Preformatted_20_Text"><text:s text:c="4"/>fdpi_ctrl list --service 18 --login test_subs</text:p>
              <text:p text:style-name="LastListParagraph_Text_20_body"> The trace output now includes the <text:span text:style-name="Source_20_Text">rg=N</text:span> field.</text:p>
            </text:list-item>
          </text:list>
        </text:list-item>
      </text:list>
      <text:h text:style-name="Heading_20_4" text:outline-level="4"><text:bookmark-start text:name="__RefHeading___bras_8"/><text:bookmark-start text:name="bras"/>BRAS<text:bookmark-end text:name="__RefHeading___bras_8"/><text:bookmark-end text:name="bras"/></text:h>
      <text:list text:style-name="Numbering_20_1" text:continue-numbering="false">
        <text:list-item>
          <text:p text:style-name="Numbering_20_1_Content_First"> [DHCP-Dual] Added support for <text:span text:style-name="Source_20_Text">Lease-Time</text:span> handling. <text:a xlink:type="simple" xlink:href="https://wiki.vasexperts.com/doku.php?id=dpi:bras_bng:bras_l2_vlan:bras_l2_vlan_dhcp:dual_dhcp#session-timeout_and_lease-time" text:style-name="Internet_20_link" text:visited-style-name="Visited_20_Internet_20_Link">Description</text:a></text:p>
        </text:list-item>
        <text:list-item>
          <text:p text:style-name="Numbering_20_1_Content"> [Router] Changed how the Linux route table is read during router startup. <text:a xlink:type="simple" xlink:href="https://wiki.vasexperts.com/doku.php?id=dpi:dpi_components:router#the_internal_router_architecture" text:style-name="Internet_20_link" text:visited-style-name="Visited_20_Internet_20_Link">Description</text:a></text:p>
        </text:list-item>
        <text:list-item>
          <text:p text:style-name="Numbering_20_1_Content"> [DHCP6-Proxy] Added DHCPv6 Option 79 (Client-LinkLayer-Address), containing the subscriber's MAC address, to Relay-Forward requests sent to the Framed-Pool DHCPv6 server.</text:p>
        </text:list-item>
        <text:list-item>
          <text:p text:style-name="Numbering_20_1_Content"> [DHCP-Dual] Fixed incorrect generation of IPv6 PD prefixes for addresses from Framed-IPv6-Pool.</text:p>
        </text:list-item>
        <text:list-item>
          <text:p text:style-name="Numbering_20_1_Content"> [DHCP-Dual] Fixed a crash when enabling MAC-based tracing using <text:span text:style-name="Source_20_Text">bras_dhcp_trace_mac</text:span>.</text:p>
        </text:list-item>
        <text:list-item>
          <text:p text:style-name="Numbering_20_1_Content"> [DHCP-Dual] Fixed an issue where requesting a DHCPv6 address followed by a DHCPv4 address resulted in redundant authorization.</text:p>
        </text:list-item>
        <text:list-item>
          <text:p text:style-name="Numbering_20_1_Content"> [DHCP-Dual] Fixed tracing of DHCPv6 responses when the subscriber's MAC address is being traced.</text:p>
        </text:list-item>
        <text:list-item>
          <text:p text:style-name="Numbering_20_1_Content"> [DHCP-Dual] Fixed IPv4 address announcement for subscribers.</text:p>
        </text:list-item>
        <text:list-item>
          <text:p text:style-name="Numbering_20_1_Content"> [VLAN-Rule][PPPoE] Added full Service-Name support for QinQ. <text:a xlink:type="simple" xlink:href="https://wiki.vasexperts.com/doku.php?id=dpi:dpi_components:platform:vlan_traffic_handling#syntax_for_vlan_qinq_range_description" text:style-name="Internet_20_link" text:visited-style-name="Visited_20_Internet_20_Link">Description</text:a></text:p>
        </text:list-item>
        <text:list-item>
          <text:p text:style-name="Numbering_20_1_Content"> [DHCPv6] Fixed periodic ICMPv6 Router Advertisement transmission for DHCPv6 subscribers.</text:p>
        </text:list-item>
        <text:list-item>
          <text:p text:style-name="Numbering_20_1_Content_Last"> [PPPoE] Fixed src/dst MAC address modification in the Ethernet header during termination. Ethernet header termination must always be performed for PPPoE packets. However, when <text:span text:style-name="Source_20_Text">bras_term_by_as=1</text:span> was enabled and srcAS was not marked as term, the Ethernet src/dst MAC addresses were not modified.</text:p>
        </text:list-item>
      </text:list>
      <text:h text:style-name="Heading_20_4" text:outline-level="4"><text:bookmark-start text:name="__RefHeading___nat_9"/><text:bookmark-start text:name="nat1"/>NAT<text:bookmark-end text:name="__RefHeading___nat_9"/><text:bookmark-end text:name="nat1"/></text:h>
      <text:list text:style-name="Numbering_20_1" text:continue-numbering="false">
        <text:list-item>
          <text:p text:style-name="Numbering_20_1_Content_First"> Added support for disabling the public address cache used for NAT translation export. Configure <text:span text:style-name="Source_20_Text">nat_dstaddr_cache_size=0</text:span> in <text:span text:style-name="Source_20_Text">/etc/dpi/fastdpi.conf</text:span>.</text:p>
        </text:list-item>
        <text:list-item>
          <text:p text:style-name="Numbering_20_1_Content"> Improved session limit management: for the <text:span text:style-name="Source_20_Text">nat_tcp_max_sessions</text:span>/<text:span text:style-name="Source_20_Text">nat_udp_max_sessions</text:span> limits, which restrict the number of allocated public ports, fixed the decrement of the allocated port counter that could previously result in a slight exceedance of the configured limit. Updated the <text:span text:style-name="Source_20_Text">whpf</text:span>, <text:span text:style-name="Source_20_Text">whp_salfs</text:span>, <text:span text:style-name="Source_20_Text">whp_lalfs</text:span>, <text:span text:style-name="Source_20_Text">whp_ruse</text:span>, <text:span text:style-name="Source_20_Text">whp_ruse_salfs</text:span>, <text:span text:style-name="Source_20_Text">whp_ruse_lalfs</text:span> counters and the corresponding flow statistics counters (<text:span text:style-name="Source_20_Text">thr_salfs</text:span> and others), as well as the output of the <text:span text:style-name="Source_20_Text">nat show</text:span> command, so that they reflect the current actual port usage rather than cumulative usage.</text:p>
        </text:list-item>
        <text:list-item>
          <text:p text:style-name="Numbering_20_1_Content"> Fixed: added validation of NAT translations in FullCone mode when <text:span text:style-name="Source_20_Text">nat_whp_lifetime</text:span> &lt; <text:span text:style-name="Source_20_Text">lifetime_flow</text:span>. If activity appears in a session after its NAT port has already been reused, a new port is allocated.</text:p>
        </text:list-item>
        <text:list-item>
          <text:p text:style-name="Numbering_20_1_Content"> Added explicit TCP connection termination when a port is reused by another subscriber.</text:p>
        </text:list-item>
        <text:list-item>
          <text:p text:style-name="Numbering_20_1_Content"> Changed public port queue handling: ports with short and long lifetimes are now maintained in separate queues. Ports are now elements of a private address subqueue. A port that has been accessed by a non-owner flow can now be reused immediately.</text:p>
        </text:list-item>
        <text:list-item>
          <text:p text:style-name="Numbering_20_1_Content"> Optimized the <text:span text:style-name="Source_20_Text">fdpi_ctrl list all status --service 11</text:span> statistics command.</text:p>
        </text:list-item>
        <text:list-item>
          <text:p text:style-name="Numbering_20_1_Content"> Fixed consistency issues in the private address queue.</text:p>
        </text:list-item>
        <text:list-item>
          <text:p text:style-name="Numbering_20_1_Content"> Fixed and optimized private address port queue handling:</text:p>
          <text:list text:style-name="Numbering_20_1">
            <text:list-item>
              <text:p text:style-name="Numbering_20_1_Content"> The private address port queue is now distributed across processing threads.</text:p>
            </text:list-item>
            <text:list-item>
              <text:p text:style-name="Numbering_20_1_Content"> The private address port queue is now divided into "short" and "long" queues.</text:p>
            </text:list-item>
          </text:list>
        </text:list-item>
        <text:list-item>
          <text:p text:style-name="Numbering_20_1_Content_Last"> Optimized behavior when the private-to-public cache is full.</text:p>
        </text:list-item>
      </text:list>
      <text:h text:style-name="Heading_20_4" text:outline-level="4"><text:bookmark-start text:name="__RefHeading___cli_10"/><text:bookmark-start text:name="cli"/>CLI<text:bookmark-end text:name="__RefHeading___cli_10"/><text:bookmark-end text:name="cli"/></text:h>
      <text:list text:style-name="Numbering_20_1" text:continue-numbering="false">
        <text:list-item>
          <text:p text:style-name="Numbering_20_1_Content_First"> [LLDP] New CLI commands: <text:span text:style-name="Source_20_Text">fdpi_cli lldp enable</text:span> and <text:span text:style-name="Source_20_Text">fdpi_cli lldp disable</text:span> — enable or disable LLDP packet generation. <text:a xlink:type="simple" xlink:href="https://wiki.vasexperts.com/doku.php?id=dpi:dpi_components:platform:dpi_inst_spec:lldp_support" text:style-name="Internet_20_link" text:visited-style-name="Visited_20_Internet_20_Link">Description</text:a></text:p>
        </text:list-item>
        <text:list-item>
          <text:p text:style-name="Numbering_20_1_Content"> [PCAP] Added a command to capture pcap traffic from a port:</text:p>
          <text:p text:style-name="Preformatted_20_Text">dev pcap &lt;dev-name&gt; rx|tx|any|off</text:p>
          <text:list text:style-name="List_20_1">
            <text:list-item>
              <text:p text:style-name="List_20_1_Content"> <text:span text:style-name="Source_20_Text">rx</text:span> — capture packets received on the port</text:p>
            </text:list-item>
            <text:list-item>
              <text:p text:style-name="List_20_1_Content"> <text:span text:style-name="Source_20_Text">tx</text:span> — capture packets transmitted through the port</text:p>
            </text:list-item>
            <text:list-item>
              <text:p text:style-name="List_20_1_Content"> <text:span text:style-name="Source_20_Text">any</text:span> — capture both rx and tx traffic</text:p>
            </text:list-item>
            <text:list-item>
              <text:p text:style-name="List_20_1_Content"> <text:span text:style-name="Source_20_Text">off</text:span> — stop capturing<text:line-break/><text:line-break/>PCAP file prefixes (where <text:span text:style-name="Source_20_Text">dev</text:span> is the port name):</text:p>
            </text:list-item>
            <text:list-item>
              <text:p text:style-name="List_20_1_Content"> <text:span text:style-name="Source_20_Text">rx-dev</text:span> — for rx captures</text:p>
            </text:list-item>
            <text:list-item>
              <text:p text:style-name="List_20_1_Content"> <text:span text:style-name="Source_20_Text">tx-dev</text:span> — for tx captures</text:p>
            </text:list-item>
          </text:list>
        </text:list-item>
        <text:list-item>
          <text:p text:style-name="Numbering_20_1_Content"> [RATING GROUP] Added the <text:span text:style-name="Source_20_Text">fdpi_cli rg show &lt;IP&gt;</text:span> command to display the current rating group information for a subscriber.</text:p>
        </text:list-item>
        <text:list-item>
          <text:p text:style-name="Numbering_20_1_Content"> [VLAN] Added a parameter to the <text:span text:style-name="Source_20_Text">fdpi_cli vlan rule dump</text:span> command to specify which rule type to display: <text:span text:style-name="Source_20_Text">fdpi_cli vlan rule dump [type]</text:span>. <text:a xlink:type="simple" xlink:href="https://wiki.vasexperts.com/doku.php?id=dpi:dpi_components:platform:vlan_traffic_handling" text:style-name="Internet_20_link" text:visited-style-name="Visited_20_Internet_20_Link">Description</text:a></text:p>
        </text:list-item>
        <text:list-item>
          <text:p text:style-name="Numbering_20_1_Content"> [DPI] Extended the output of the <text:span text:style-name="Source_20_Text">fdpi_cli dump flow cache format</text:span> command with additional fields. <text:a xlink:type="simple" xlink:href="https://wiki.vasexperts.com/doku.php?id=dpi:dpi_components:platform:dpi_admin:flow_statistics" text:style-name="Internet_20_link" text:visited-style-name="Visited_20_Internet_20_Link">Description</text:a></text:p>
        </text:list-item>
        <text:list-item>
          <text:p text:style-name="Numbering_20_1_Content"> [VLAN-Rule][PPPoE] Added display of all Service-Name permissions to the <text:span text:style-name="Source_20_Text">fdpi_cli vlan rule show</text:span> command. <text:a xlink:type="simple" xlink:href="https://wiki.vasexperts.com/doku.php?id=dpi:dpi_components:platform:vlan_traffic_handling#management" text:style-name="Internet_20_link" text:visited-style-name="Visited_20_Internet_20_Link">Description</text:a></text:p>
        </text:list-item>
        <text:list-item>
          <text:p text:style-name="Numbering_20_1_Content"> [VLAN-Rule][PPPoE] Refactored Service-Name support. The <text:span text:style-name="Source_20_Text">fdpi_cli vlan rule add/rm</text:span> commands now support PPPoE and Service-Name. <text:a xlink:type="simple" xlink:href="https://wiki.vasexperts.com/doku.php?id=dpi:dpi_components:platform:vlan_traffic_handling#management" text:style-name="Internet_20_link" text:visited-style-name="Visited_20_Internet_20_Link">Description</text:a></text:p>
        </text:list-item>
        <text:list-item>
          <text:p text:style-name="Numbering_20_1_Content"> [VRF] Added support for the <text:span text:style-name="Source_20_Text">fdpi_cli dhcp show stat vrf</text:span> command.</text:p>
        </text:list-item>
        <text:list-item>
          <text:p text:style-name="Numbering_20_1_Content"> [NAT] Fixed <text:span text:style-name="Source_20_Text">fdpi_cli ping</text:span> for NAT subscribers.</text:p>
        </text:list-item>
        <text:list-item>
          <text:p text:style-name="Numbering_20_1_Content_Last"> [NAT] Fixed the <text:span text:style-name="Source_20_Text">fdpi_cli nat show</text:span> command.</text:p>
        </text:list-item>
      </text:list>
      <text:h text:style-name="Heading_20_4" text:outline-level="4"><text:bookmark-start text:name="__RefHeading___ipfix_11"/><text:bookmark-start text:name="ipfix"/>IPFIX<text:bookmark-end text:name="__RefHeading___ipfix_11"/><text:bookmark-end text:name="ipfix"/></text:h>
      <text:list text:style-name="Numbering_20_1" text:continue-numbering="false">
        <text:list-item>
          <text:p text:style-name="Numbering_20_1_Content_First"> Added support for sending UDP data exceeding the MTU size (using IP fragmentation).</text:p>
        </text:list-item>
        <text:list-item>
          <text:p text:style-name="Numbering_20_1_Content"> Fixed an issue with setting the default data export timeout.</text:p>
        </text:list-item>
        <text:list-item>
          <text:p text:style-name="Numbering_20_1_Content"> Fixed an issue when changing the <text:span text:style-name="Source_20_Text">ipfix_dev</text:span> option.</text:p>
        </text:list-item>
        <text:list-item>
          <text:p text:style-name="Numbering_20_1_Content_Last"> [DNS] Added the <text:span text:style-name="Source_20_Text">ajb_save_dns_answer_types</text:span> and <text:span text:style-name="Source_20_Text">ajb_save_dns_request_types</text:span> parameters, which allow specifying DNS response and request types to save to a file and export via IPFIX. <text:a xlink:type="simple" xlink:href="https://wiki.vasexperts.com/doku.php?id=dpi:dpi_options:opt_li:li_ipfix#configuring_the_export_of_dns_responses_or_dns_queries" text:style-name="Internet_20_link" text:visited-style-name="Visited_20_Internet_20_Link">Description</text:a></text:p>
        </text:list-item>
      </text:list>
      <text:h text:style-name="Heading_20_4" text:outline-level="4"><text:bookmark-start text:name="__RefHeading___utilities_12"/><text:bookmark-start text:name="utilities1"/>Utilities<text:bookmark-end text:name="__RefHeading___utilities_12"/><text:bookmark-end text:name="utilities1"/></text:h>
      <text:list text:style-name="Numbering_20_1" text:continue-numbering="false">
        <text:list-item>
          <text:p text:style-name="LastListParagraph_Numbering_20_1_Content_First"> Added the lst2rg and rg2lst utilities for converting Service 20 profiles.</text:p>
        </text:list-item>
      </text:list>
      <text:h text:style-name="Heading_20_2" text:outline-level="2"><text:bookmark-start text:name="__RefHeading___changes_in_version_14.1_13"/><text:bookmark-start text:name="changes_in_version_14.1"/>Changes in version 14.1<text:bookmark-end text:name="__RefHeading___changes_in_version_14.1_13"/><text:bookmark-end text:name="changes_in_version_14.1"/></text:h>
      <text:h text:style-name="Heading_20_4" text:outline-level="4"><text:bookmark-start text:name="__RefHeading___dpi_14"/><text:bookmark-start text:name="dpi2"/>DPI<text:bookmark-end text:name="__RefHeading___dpi_14"/><text:bookmark-end text:name="dpi2"/></text:h>
      <text:list text:style-name="Numbering_20_1" text:continue-numbering="false">
        <text:list-item>
          <text:p text:style-name="Numbering_20_1_Content_First"> [DPI][ajb_save_vlan] Fixed an error when the engine operates in read-only mode</text:p>
        </text:list-item>
        <text:list-item>
          <text:p text:style-name="Numbering_20_1_Content"> [DPDK][tap_device] Fixed: setting the tx queue length using the <text:span text:style-name="Source_20_Text">dpdk_tx_queue_size</text:span> option. Previously, the tx queue length of the TAP device was always set to 256, which caused errors on the VMware VMXNET3 Ethernet Controller: ETHDEV: Invalid value for nb_tx_desc(=256), should be: &lt;= 4096, &gt;= 512, and a product of 1</text:p>
        </text:list-item>
        <text:list-item>
          <text:p text:style-name="Numbering_20_1_Content"> [LAG] Fixed: added load balancing for pass packets</text:p>
        </text:list-item>
        <text:list-item>
          <text:p text:style-name="Numbering_20_1_Content"> [DPI][ip_node stg] Added statistics on bucket occupancy. The new CLI command <text:span text:style-name="Source_20_Text">stat storage ip4 detail</text:span> outputs statistics on bucket filling in the IPv4 node storage</text:p>
        </text:list-item>
        <text:list-item>
          <text:p text:style-name="Numbering_20_1_Content"> [DPI] Added validation for the MULTIPROXY_STRONG protocol</text:p>
        </text:list-item>
        <text:list-item>
          <text:p text:style-name="Numbering_20_1_Content"> [DPI] Improved scalability on 128-core systems</text:p>
        </text:list-item>
        <text:list-item>
          <text:p text:style-name="Numbering_20_1_Content"> [DPI][log] Improved the logging subsystem in cases of log file overflow</text:p>
        </text:list-item>
        <text:list-item>
          <text:p text:style-name="Numbering_20_1_Content_Last"> [DPI][tethering] Added tethering detection. The parameter <text:span text:style-name="Source_20_Text">tethering_ttl_allowed = 128:64</text:span> [hot] defines the list of allowed TTL values for subscriber traffic that are not considered tethering. Values are separated by ':'. The number of values is up to 256 (0–255). <text:a xlink:type="simple" xlink:href="https://wiki.vasexperts.com/doku.php?id=dpi:dpi_options:opt_statistics:statistics_ipfix" text:style-name="Internet_20_link" text:visited-style-name="Visited_20_Internet_20_Link">Description</text:a></text:p>
        </text:list-item>
      </text:list>
      <text:h text:style-name="Heading_20_4" text:outline-level="4"><text:bookmark-start text:name="__RefHeading___bng_15"/><text:bookmark-start text:name="bng"/>BNG<text:bookmark-end text:name="__RefHeading___bng_15"/><text:bookmark-end text:name="bng"/></text:h>
      <text:list text:style-name="Numbering_20_1" text:continue-numbering="false">
        <text:list-item>
          <text:p text:style-name="Numbering_20_1_Content_First"> [BNG][framed-route] Fixed: Framed-Route delivery when a subscriber login is changed. Previously, when the login was changed, Framed-Route subnets remained attached to the old login, and all services and policing for Framed-Route subnets were taken from the old login.</text:p>
        </text:list-item>
        <text:list-item>
          <text:p text:style-name="Numbering_20_1_Content"> [BNG] Added the <text:span text:style-name="Source_20_Text">bras_disable_l3_auth</text:span> option — an explicit prohibition of L3 auth in L2 BNG mode for all subscribers. <text:a xlink:type="simple" xlink:href="https://wiki.vasexperts.com/doku.php?id=dpi:bras_bng:bras_l2_vlan:bras_l2_vlan_dhcp:bras_l2_vlan_dhcp_proxy:bras_l2_vlan_dhcp_proxy_l3auth#global_disable_l3_authentication" text:style-name="Internet_20_link" text:visited-style-name="Visited_20_Internet_20_Link">Description</text:a></text:p>
        </text:list-item>
        <text:list-item>
          <text:p text:style-name="Numbering_20_1_Content"> [BNG] Added a new subscriber flag — prohibition of L3 auth for a specific subscriber. This flag can be set or cleared only via CLI: a new parameter <text:span text:style-name="Source_20_Text">disable_l3_auth=[1:0]</text:span> has been added to the <text:span text:style-name="Source_20_Text">subs prop set</text:span> command. <text:a xlink:type="simple" xlink:href="https://wiki.vasexperts.com/doku.php?id=dpi:bras_bng:cli:subs#subs_prop_set" text:style-name="Internet_20_link" text:visited-style-name="Visited_20_Internet_20_Link">Description</text:a></text:p>
        </text:list-item>
        <text:list-item>
          <text:p text:style-name="Numbering_20_1_Content"> [BNG][srcIP spoofing] Added filtering by source AS flags on the subs→inet path before packet processing to block operator-originated DDoS attacks with IP address spoofing. <text:a xlink:type="simple" xlink:href="https://wiki.vasexperts.com/doku.php?id=dpi:bras_bng:bras_l2_options:bras_l2_vlan_ipsg#filtering_by_source_as_flags" text:style-name="Internet_20_link" text:visited-style-name="Visited_20_Internet_20_Link">Description</text:a></text:p>
        </text:list-item>
        <text:list-item>
          <text:p text:style-name="Numbering_20_1_Content"> [BNG][PPP] Added database session utilization statistics to the <text:span text:style-name="Source_20_Text">ppp show stat</text:span> command. <text:a xlink:type="simple" xlink:href="https://wiki.vasexperts.com/doku.php?id=dpi:bras_bng:cli:pppoe#pppoe_show_stat" text:style-name="Internet_20_link" text:visited-style-name="Visited_20_Internet_20_Link">Description</text:a></text:p>
        </text:list-item>
        <text:list-item>
          <text:p text:style-name="Numbering_20_1_Content"> [BNG][PCEF][Policing] Added configuration of common policing from parameters passed in the <text:span text:style-name="Source_20_Text">VasExperts-Policing-Profile</text:span> attribute with the <text:span text:style-name="Source_20_Text">BR##</text:span> prefix. <text:a xlink:type="simple" xlink:href="https://wiki.vasexperts.com/doku.php?id=dpi:bras_bng:radius_integration:radius_auth_server_integration:radius_auth_response#policing_with_absolute_value_transmission_extended_htb_format" text:style-name="Internet_20_link" text:visited-style-name="Visited_20_Internet_20_Link">Description</text:a></text:p>
        </text:list-item>
        <text:list-item>
          <text:p text:style-name="Numbering_20_1_Content"> [BNG][PCEF][Services] Added configuration of a personal (<text:span text:style-name="Source_20_Text">noname</text:span>) user profile for services from parameters passed in the <text:span text:style-name="Source_20_Text">VasExperts-Service-Profile</text:span> attribute with the <text:span text:style-name="Source_20_Text">BP##</text:span> prefix. <text:a xlink:type="simple" xlink:href="https://wiki.vasexperts.com/doku.php?id=dpi:bras_bng:radius_integration:radius_auth_server_integration:radius_auth_response#example_3_overriding_traffic_classes_and_policing" text:style-name="Internet_20_link" text:visited-style-name="Visited_20_Internet_20_Link">Description</text:a></text:p>
        </text:list-item>
        <text:list-item>
          <text:p text:style-name="Numbering_20_1_Content"> [BNG][PCEF][rating-group] New options (cold, fastDPI restart required):</text:p>
          <text:list text:style-name="List_20_1">
            <text:list-item>
              <text:p text:style-name="List_20_1_Content"> <text:span text:style-name="Source_20_Text">rating_group_count</text:span> — number of rating groups, <text:span text:style-name="Source_20_Text">0</text:span> — RG disabled. Default value: <text:span text:style-name="Source_20_Text">0</text:span></text:p>
            </text:list-item>
            <text:list-item>
              <text:p text:style-name="List_20_1_Content"> <text:span text:style-name="Source_20_Text">rating_group_max_subs</text:span> — maximum number of subscribers with RG. Default value: <text:span text:style-name="Source_20_Text">0</text:span> (RG disabled)<text:line-break/><text:a xlink:type="simple" xlink:href="https://wiki.vasexperts.com/doku.php?id=dpi:bras_bng:radius_integration:radius_accounting#rating_group" text:style-name="Internet_20_link" text:visited-style-name="Visited_20_Internet_20_Link">Description</text:a></text:p>
            </text:list-item>
          </text:list>
        </text:list-item>
        <text:list-item>
          <text:p text:style-name="Numbering_20_1_Content"> [BNG][PCEF][rating-group][RADIUS Accounting] Output of RG statistics in RADIUS Accounting. RG statistics are transmitted in separate Interim-Update packets. Only non-zero RG data are sent. <text:a xlink:type="simple" xlink:href="https://wiki.vasexperts.com/doku.php?id=dpi:bras_bng:radius_integration:radius_accounting#rating_group" text:style-name="Internet_20_link" text:visited-style-name="Visited_20_Internet_20_Link">Description</text:a></text:p>
        </text:list-item>
        <text:list-item>
          <text:p text:style-name="Numbering_20_1_Content"> [BNG][PCEF][rating-group][CLI] Added the <text:span text:style-name="Source_20_Text">subs traffic stat</text:span> CLI command. The command outputs billing statistics and rating group statistics for the specified subscriber, if enabled. <text:a xlink:type="simple" xlink:href="https://wiki.vasexperts.com/doku.php?id=dpi:bras_bng:cli:subs#subs_traffic_stat" text:style-name="Internet_20_link" text:visited-style-name="Visited_20_Internet_20_Link">Description</text:a></text:p>
        </text:list-item>
        <text:list-item>
          <text:p text:style-name="Numbering_20_1_Content"> [BNG][PCEF][rating-group][RADIUS Accept] Added configuration of the RG service during authorization. RG statistics accumulation can be enabled only if service 9 (bill stat) is enabled for the subscriber. <text:a xlink:type="simple" xlink:href="https://wiki.vasexperts.com/doku.php?id=dpi:bras_bng:radius_integration:radius_accounting#rating_group" text:style-name="Internet_20_link" text:visited-style-name="Visited_20_Internet_20_Link">Description</text:a></text:p>
        </text:list-item>
        <text:list-item>
          <text:p text:style-name="Numbering_20_1_Content"> [BNG][SHCV][hot] Added activity monitoring for static IP L2 subscribers (subscribers for whom RADIUS returned the <text:span text:style-name="Source_20_Text">VasExperts-L2-User=1</text:span> flag during L3 authorization). <text:a xlink:type="simple" xlink:href="https://wiki.vasexperts.com/doku.php?id=dpi:bras_bng:bras_l2_options:subs_activity#monitoring_subscriber_activity_with_session_termination_subscriber_host_connectivity_verification" text:style-name="Internet_20_link" text:visited-style-name="Visited_20_Internet_20_Link">Description</text:a></text:p>
        </text:list-item>
        <text:list-item>
          <text:p text:style-name="Numbering_20_1_Content"> [BNG][DHCP][hot] New values are available for the <text:span text:style-name="Source_20_Text">bras_dhcp_check_secondary_keys</text:span> option: 2 (check only opt82) and 4 (check only QinQ). <text:a xlink:type="simple" xlink:href="https://wiki.vasexperts.com/doku.php?id=dpi:bras_bng:bras_l2_vlan:bras_l2_vlan_dhcp:bras_l2_vlan_dhcp_proxy:bras_l2_vlan_dhcp_proxy_secondary_keys" text:style-name="Internet_20_link" text:visited-style-name="Visited_20_Internet_20_Link">Description</text:a></text:p>
        </text:list-item>
        <text:list-item>
          <text:p text:style-name="Numbering_20_1_Content"> [BNG][L2TP] Fixed: crash when receiving a duplicate out-of-order ctl packet</text:p>
        </text:list-item>
        <text:list-item>
          <text:p text:style-name="Numbering_20_1_Content"> [BNG][dhcp-relay] Added the ability to preserve the siaddr field value.<text:line-break/>New flag in the <text:span text:style-name="Source_20_Text">bras_dhcp_server</text:span> option: <text:span text:style-name="Source_20_Text">keep_siaddr=1</text:span> — preserve the DHCP packet siaddr field. Example:</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re2">bras_dhcp_server</text:span>=188.227.73.42<text:span text:style-name="highlight_sy0">%</text:span>eth0;<text:span text:style-name="highlight_re2">arp_proxy</text:span>=<text:span text:style-name="highlight_nu0">1</text:span>;<text:span text:style-name="highlight_re2">reply_port</text:span>=<text:span text:style-name="highlight_nu0">67</text:span>;<text:span text:style-name="highlight_re2">keep_siaddr</text:span>=<text:span text:style-name="highlight_nu0">1</text:span></text:p>
          </table:table-cell>
        </table:table-row>
      </table:table>
      <text:list text:style-name="Numbering_20_1" text:continue-numbering="true">
        <text:list-item>
          <text:p text:style-name="FirstListParagraph_Text_20_body"> By default, the siaddr field may be modified to hide the real DHCP server address. <text:a xlink:type="simple" xlink:href="https://wiki.vasexperts.com/doku.php?id=dpi:bras_bng:bras_l2_vlan:bras_l2_vlan_dhcp:bras_l2_vlan_dhcp_relay#configuration" text:style-name="Internet_20_link" text:visited-style-name="Visited_20_Internet_20_Link">Description</text:a></text:p>
        </text:list-item>
        <text:list-item>
          <text:p text:style-name="Numbering_20_1_Content"> [BNG][CLI] Added the <text:span text:style-name="Source_20_Text">subs db stat</text:span> command to display L2 BNG database statistics. <text:a xlink:type="simple" xlink:href="https://wiki.vasexperts.com/doku.php?id=dpi:bras_bng:cli:subs#subs_db_stat" text:style-name="Internet_20_link" text:visited-style-name="Visited_20_Internet_20_Link">Description</text:a></text:p>
        </text:list-item>
        <text:list-item>
          <text:p text:style-name="Numbering_20_1_Content_Last"> [BNG][DHCP6] Fixed: crash when processing DHCPv6 with an invalid UDP header length</text:p>
        </text:list-item>
      </text:list>
      <text:h text:style-name="Heading_20_4" text:outline-level="4"><text:bookmark-start text:name="__RefHeading___nat_16"/><text:bookmark-start text:name="nat2"/>NAT<text:bookmark-end text:name="__RefHeading___nat_16"/><text:bookmark-end text:name="nat2"/></text:h>
      <text:list text:style-name="Numbering_20_1" text:continue-numbering="false">
        <text:list-item>
          <text:p text:style-name="Numbering_20_1_Content_First"> [CG-NAT] Added <text:span text:style-name="Source_20_Text">rx_dispatcher=3</text:span> — a method with uniform load balancing across an arbitrary number of threads with support for NAT 1:1 and the requirement to assign specific addresses. <text:a xlink:type="simple" xlink:href="https://wiki.vasexperts.com/doku.php?id=dpi:opt_cgnat:%D1%81gnat_settings#parameters_and_possible_values" text:style-name="Internet_20_link" text:visited-style-name="Visited_20_Internet_20_Link">Description</text:a></text:p>
        </text:list-item>
        <text:list-item>
          <text:p text:style-name="Numbering_20_1_Content"> [CG-NAT] Accounting of translation lifetime in the <text:span text:style-name="Source_20_Text">fdpi_ctrl list status --service 11 --login UserName (--ip IP)</text:span> command. Additional fields were added to the command output: <text:span text:style-name="Source_20_Text">active_sess_tcp</text:span> — number of active NAT translations for TCP and <text:span text:style-name="Source_20_Text">active_sess_udp</text:span> — number of active NAT translations for UDP.<text:line-break/>Translation activity is determined by the time of its last use and the lifetime parameter configured in the cluster options. <text:a xlink:type="simple" xlink:href="https://wiki.vasexperts.com/doku.php?id=dpi:opt_cgnat:cgnat_diagnostics#legend_for_the_nat_statistics_view_by_subscriber" text:style-name="Internet_20_link" text:visited-style-name="Visited_20_Internet_20_Link">Description</text:a></text:p>
        </text:list-item>
        <text:list-item>
          <text:p text:style-name="Numbering_20_1_Content_Last"> [CG-NAT][CLI] Accounting of translation lifetime in the <text:span text:style-name="Source_20_Text">nat show &lt;internal_ip&gt; [&lt;lifetime&gt;]</text:span> command. Displays a list of all NAT translations for the specified gray IP. <text:a xlink:type="simple" xlink:href="https://wiki.vasexperts.com/doku.php?id=dpi:opt_cgnat:cgnat_diagnostics#list_of_nat_translations" text:style-name="Internet_20_link" text:visited-style-name="Visited_20_Internet_20_Link">Description</text:a></text:p>
        </text:list-item>
      </text:list>
      <text:h text:style-name="Heading_20_4" text:outline-level="4"><text:bookmark-start text:name="__RefHeading___cli_17"/><text:bookmark-start text:name="cli1"/>CLI<text:bookmark-end text:name="__RefHeading___cli_17"/><text:bookmark-end text:name="cli1"/></text:h>
      <text:list text:style-name="Numbering_20_1" text:continue-numbering="false">
        <text:list-item>
          <text:p text:style-name="Numbering_20_1_Content_First"> [CLI] Added the <text:span text:style-name="Source_20_Text">subs bind show</text:span> command to view the list of IP addresses bound to the login <text:span text:style-name="Source_20_Text">&lt;login&gt;</text:span>. <text:a xlink:type="simple" xlink:href="https://wiki.vasexperts.com/doku.php?id=dpi:bras_bng:cli:subs#subs_bind_show" text:style-name="Internet_20_link" text:visited-style-name="Visited_20_Internet_20_Link">Description</text:a></text:p>
        </text:list-item>
        <text:list-item>
          <text:p text:style-name="Numbering_20_1_Content"> [CLI] Added the <text:span text:style-name="Source_20_Text">stat http</text:span> CLI command. This command outputs internal statistics similar to those in fastdpi_stat.log. <text:a xlink:type="simple" xlink:href="https://wiki.vasexperts.com/doku.php?id=dpi:bras_bng:cli:stat#stat_http" text:style-name="Internet_20_link" text:visited-style-name="Visited_20_Internet_20_Link">Description</text:a></text:p>
        </text:list-item>
        <text:list-item>
          <text:p text:style-name="Numbering_20_1_Content_Last"> [CLI] Fixed the <text:span text:style-name="Source_20_Text">list status --service 11</text:span> (NAT) and <text:span text:style-name="Source_20_Text">nat show</text:span> commands</text:p>
        </text:list-item>
      </text:list>
      <text:h text:style-name="Heading_20_4" text:outline-level="4"><text:bookmark-start text:name="__RefHeading___ipfix_18"/><text:bookmark-start text:name="ipfix1"/>IPFIX<text:bookmark-end text:name="__RefHeading___ipfix_18"/><text:bookmark-end text:name="ipfix1"/></text:h>
      <text:list text:style-name="Numbering_20_1" text:continue-numbering="false">
        <text:list-item>
          <text:p text:style-name="Numbering_20_1_Content_First"> [IPFIX] Storage of TTL information from the IP packet header. <text:a xlink:type="simple" xlink:href="https://wiki.vasexperts.com/doku.php?id=dpi:dpi_options:opt_statistics:statistics_ipfix#export_template_in_ipfix_format_netflow_v10_for_ipv4_protocol" text:style-name="Internet_20_link" text:visited-style-name="Visited_20_Internet_20_Link">Description</text:a><text:line-break/>TTL statistics added to Full NetFlow in IPFIX format:</text:p>
          <text:list text:style-name="List_20_1">
            <text:list-item>
              <text:p text:style-name="List_20_1_Content"> Packet TTL, id 192. The field is used for both directions: subs2inet and inet2subs</text:p>
            </text:list-item>
            <text:list-item>
              <text:p text:style-name="List_20_1_Content"> Rating group, id 2020</text:p>
            </text:list-item>
          </text:list>
        </text:list-item>
        <text:list-item>
          <text:p text:style-name="Numbering_20_1_Content"> [IPFIX] Fixed an error in time conversion to unix format</text:p>
        </text:list-item>
        <text:list-item>
          <text:p text:style-name="Numbering_20_1_Content"> [IPFIX] New 64-bit fields added to Full NetFlow IPFIX. <text:a xlink:type="simple" xlink:href="https://wiki.vasexperts.com/doku.php?id=dpi:dpi_options:opt_statistics:statistics_ipfix#export_template_in_ipfix_format_netflow_v10_for_ipv4_protocol" text:style-name="Internet_20_link" text:visited-style-name="Visited_20_Internet_20_Link">Description</text:a><text:line-break/><text:span text:style-name="Source_20_Text">service_flags</text:span> — information about the tags assigned to the flow in DPI. Detected tethering is reported via IPFIX in bit 1 of the service_flags field. 63 bits are available for further use.<text:line-break/><text:span text:style-name="Source_20_Text">detection_flags</text:span> — reserved for detection methods.<text:line-break/><text:span text:style-name="Source_20_Text">action_flags</text:span> — reserved for transmitting actions applied to the flow.</text:p>
        </text:list-item>
        <text:list-item>
          <text:p text:style-name="Numbering_20_1_Content_Last"> [IPFIX] Fixed TTL transmission in Full NetFlow IPFIX in a single field with identifier 192 depending on direction. <text:a xlink:type="simple" xlink:href="https://wiki.vasexperts.com/doku.php?id=dpi:dpi_options:opt_statistics:statistics_ipfix#export_template_in_ipfix_format_netflow_v10_for_ipv4_protocol" text:style-name="Internet_20_link" text:visited-style-name="Visited_20_Internet_20_Link">Description</text:a></text:p>
        </text:list-item>
      </text:list>
      <text:h text:style-name="Heading_20_4" text:outline-level="4"><text:bookmark-start text:name="__RefHeading___utilities_19"/><text:bookmark-start text:name="utilities2"/>Utilities<text:bookmark-end text:name="__RefHeading___utilities_19"/><text:bookmark-end text:name="utilities2"/></text:h>
      <text:list text:style-name="Numbering_20_1" text:continue-numbering="false">
        <text:list-item>
          <text:p text:style-name="LastListParagraph_Numbering_20_1_Content_First"> [utils] Added the name2custom utility to view the list of protocols loaded from the cloud (as opposed to built-in ones)</text:p>
        </text:list-item>
      </text:list>
      <text:h text:style-name="Heading_20_4" text:outline-level="4"><text:bookmark-start text:name="__RefHeading___radius_20"/><text:bookmark-start text:name="radius"/>RADIUS<text:bookmark-end text:name="__RefHeading___radius_20"/><text:bookmark-end text:name="radius"/></text:h>
      <text:list text:style-name="Numbering_20_1" text:continue-numbering="false">
        <text:list-item>
          <text:p text:style-name="Numbering_20_1_Content_First"> [FastRADIUS] Added support for logging to syslog. New parameter <text:span text:style-name="Source_20_Text">syslog_level</text:span> in fdpi_radius.conf — the level of logging messages from the alert log to syslog. <text:span text:style-name="Source_20_Text">0</text:span> — syslog logging disabled (default). <text:a xlink:type="simple" xlink:href="https://wiki.vasexperts.com/doku.php?id=dpi:dpi_components:radius:radius_admin#syslog_logging_support" text:style-name="Internet_20_link" text:visited-style-name="Visited_20_Internet_20_Link">Description</text:a></text:p>
        </text:list-item>
        <text:list-item>
          <text:p text:style-name="Numbering_20_1_Content_Last"> [FastRADIUS] Added extraction of the 3GPP User Location Info RADIUS attribute and its export to IPFIX. <text:a xlink:type="simple" xlink:href="https://wiki.vasexperts.com/doku.php?id=dpi:dpi_components:radius:radmon_acct_ipfix" text:style-name="Internet_20_link" text:visited-style-name="Visited_20_Internet_20_Link">Description</text:a></text:p>
        </text:list-item>
      </text:list>
      <text:h text:style-name="Heading_20_2" text:outline-level="2"><text:bookmark-start text:name="__RefHeading___changes_in_version_14.0_21"/><text:bookmark-start text:name="changes_in_version_14.0"/>Changes in version 14.0<text:bookmark-end text:name="__RefHeading___changes_in_version_14.0_21"/><text:bookmark-end text:name="changes_in_version_14.0"/></text:h>
      <text:list text:style-name="Numbering_20_1" text:continue-numbering="false">
        <text:list-item>
          <text:p text:style-name="Numbering_20_1_Content_First"> [BRAS] DHCP-Dual support. <text:a xlink:type="simple" xlink:href="https://wiki.vasexperts.com/doku.php?id=dpi:bras_bng:bras_l2_vlan:bras_l2_vlan_dhcp:dual_dhcp" text:style-name="Internet_20_link" text:visited-style-name="Visited_20_Internet_20_Link">Description</text:a></text:p>
        </text:list-item>
        <text:list-item>
          <text:p text:style-name="Numbering_20_1_Content"> [BRAS] Support for L2TP termination. <text:a xlink:type="simple" xlink:href="https://wiki.vasexperts.com/doku.php?id=dpi:bras_bng:bras_pppoe" text:style-name="Internet_20_link" text:visited-style-name="Visited_20_Internet_20_Link">Description</text:a></text:p>
        </text:list-item>
        <text:list-item>
          <text:p text:style-name="Numbering_20_1_Content"> [DPI]  Migration to DPDK 24.11, support for new NICs (Intel E830 200G, Intel E610, Napatech SmartNIC). <text:a xlink:type="simple" xlink:href="https://wiki.vasexperts.com/doku.php?id=dpi:dpi_brief:dpi_requirements" text:style-name="Internet_20_link" text:visited-style-name="Visited_20_Internet_20_Link">Description</text:a></text:p>
        </text:list-item>
        <text:list-item>
          <text:p text:style-name="Numbering_20_1_Content"> [CLI] Added support for <text:span text:style-name="Source_20_Text">subs_id</text:span> in commands: <text:span text:style-name="Source_20_Text">dhcp show</text:span>, <text:span text:style-name="Source_20_Text">dhcp reauth</text:span>, <text:span text:style-name="Source_20_Text">dhcp6 show</text:span>, <text:span text:style-name="Source_20_Text">dhcp6 reauth</text:span>, and <text:span text:style-name="Source_20_Text">dhcp disconnect</text:span>. <text:a xlink:type="simple" xlink:href="https://wiki.vasexperts.com/doku.php?id=dpi:bras_bng:cli:dhcp" text:style-name="Internet_20_link" text:visited-style-name="Visited_20_Internet_20_Link">Description</text:a></text:p>
        </text:list-item>
        <text:list-item>
          <text:p text:style-name="Numbering_20_1_Content"> [DPI] New protocols added: AGORA_STREAMS(49314), AZAR_CALL(49315), WECHAT_CALL(49316), TEAMS_CALL(49317). <text:a xlink:type="simple" xlink:href="https://wiki.vasexperts.com/doku.php?id=dpi:dpi_options:protocols" text:style-name="Internet_20_link" text:visited-style-name="Visited_20_Internet_20_Link">List of protocols</text:a></text:p>
        </text:list-item>
        <text:list-item>
          <text:p text:style-name="Numbering_20_1_Content"> [DPI] Improved support for LINE_CALL, VYKE_CALL protocols. <text:a xlink:type="simple" xlink:href="https://wiki.vasexperts.com/doku.php?id=dpi:dpi_options:protocols" text:style-name="Internet_20_link" text:visited-style-name="Visited_20_Internet_20_Link">List of protocols</text:a></text:p>
        </text:list-item>
        <text:list-item>
          <text:p text:style-name="Numbering_20_1_Content"> [DPI] Fixed smartdrop behavior</text:p>
        </text:list-item>
        <text:list-item>
          <text:p text:style-name="Numbering_20_1_Content"> [DPI] Added validation for complex protocols. <text:a xlink:type="simple" xlink:href="https://wiki.vasexperts.com/doku.php?id=dpi:dpi_options:protocols" text:style-name="Internet_20_link" text:visited-style-name="Visited_20_Internet_20_Link">List of protocols</text:a></text:p>
        </text:list-item>
        <text:list-item>
          <text:p text:style-name="Numbering_20_1_Content"> [DPDK] Increased the maximum number of dispatchers to 32. <text:a xlink:type="simple" xlink:href="https://wiki.vasexperts.com/doku.php?id=dpi:dpi_components:platform:dpi_config" text:style-name="Internet_20_link" text:visited-style-name="Visited_20_Internet_20_Link">Description</text:a></text:p>
        </text:list-item>
        <text:list-item>
          <text:p text:style-name="Numbering_20_1_Content"> [IPFIX/Netflow] Added the ability to change IPFIX/Netflow parameters without restarting fastDPI using the <text:span text:style-name="Source_20_Text">ipfix_reserved</text:span> parameter. <text:a xlink:type="simple" xlink:href="https://wiki.vasexperts.com/doku.php?id=dpi:dpi_options:opt_statistics:statistics_ipfix" text:style-name="Internet_20_link" text:visited-style-name="Visited_20_Internet_20_Link">Description</text:a></text:p>
        </text:list-item>
        <text:list-item>
          <text:p text:style-name="Numbering_20_1_Content"> [FastRadius] It is now possible to set both <text:span text:style-name="Source_20_Text">bind_ipv6_address</text:span> and <text:span text:style-name="Source_20_Text">bind_ipv6_subnet</text:span>. If the Framed-IPv6-Prefix has a /128 mask, it is not checked against the <text:span text:style-name="Source_20_Text">bind_ipv6_subnet</text:span> restriction. <text:a xlink:type="simple" xlink:href="https://wiki.vasexperts.com/doku.php?id=dpi:dpi_components:radius:radius_requirements#ipv6_support" text:style-name="Internet_20_link" text:visited-style-name="Visited_20_Internet_20_Link">Description</text:a></text:p>
        </text:list-item>
        <text:list-item>
          <text:p text:style-name="Numbering_20_1_Content"> CLI command <text:span text:style-name="Source_20_Text">dev info</text:span> now includes the name of the LAG that the port belongs to. <text:a xlink:type="simple" xlink:href="https://wiki.vasexperts.com/doku.php?id=dpi:bras_bng:cli:subs#dev_info" text:style-name="Internet_20_link" text:visited-style-name="Visited_20_Internet_20_Link">Description</text:a></text:p>
        </text:list-item>
        <text:list-item>
          <text:p text:style-name="Numbering_20_1_Content"> [PCRF][PPP][Framed-pool] Added: DHCP option <text:span text:style-name="Source_20_Text">Client-Id</text:span> now includes <text:span text:style-name="Source_20_Text">tunnel-IP</text:span> as part of the subscriber ID. For more details, see sections <text:a xlink:type="simple" xlink:href="https://wiki.vasexperts.com/doku.php?id=dpi:bras_bng:ip_pool:ipv4" text:style-name="Internet_20_link" text:visited-style-name="Visited_20_Internet_20_Link">IPv4 Pools Support</text:a> and <text:a xlink:type="simple" xlink:href="https://wiki.vasexperts.com/doku.php?id=dpi:bras_bng:ip_pool:ipv6" text:style-name="Internet_20_link" text:visited-style-name="Visited_20_Internet_20_Link">IPv6 pools support</text:a></text:p>
        </text:list-item>
        <text:list-item>
          <text:p text:style-name="Numbering_20_1_Content"> [IPFIX] Message aggregation added for IPFIX streams: FullFlow/DNS/META/NAT</text:p>
        </text:list-item>
        <text:list-item>
          <text:p text:style-name="Numbering_20_1_Content"> [IPFIX] Added parameter <text:span text:style-name="Source_20_Text">ipfix_mtu_limit</text:span> to restrict maximum message size for IPFIX UDP packets. Description: <text:a xlink:type="simple" xlink:href="https://wiki.vasexperts.com/doku.php?id=dpi:dpi_options:opt_li:li_ipfix#clickstream_export_setup" text:style-name="Internet_20_link" text:visited-style-name="Visited_20_Internet_20_Link">ClickStream export Setup</text:a>, <text:a xlink:type="simple" xlink:href="https://wiki.vasexperts.com/doku.php?id=dpi:dpi_options:opt_statistics:statistics_ipfix" text:style-name="Internet_20_link" text:visited-style-name="Visited_20_Internet_20_Link">Configuring Full NetFlow Export in IPFIX Format</text:a></text:p>
        </text:list-item>
        <text:list-item>
          <text:p text:style-name="Numbering_20_1_Content"> [IPFIX DNS] New elements added to IPFIX DNS: 224 (ipTotalLength) and 43823:3206 (DNS transaction id). <text:a xlink:type="simple" xlink:href="https://wiki.vasexperts.com/doku.php?id=dpi:dpi_options:opt_li:li_ipfix#configuring_the_export_of_dns_responses_or_dns_queries" text:style-name="Internet_20_link" text:visited-style-name="Visited_20_Internet_20_Link">Description</text:a></text:p>
        </text:list-item>
        <text:list-item>
          <text:p text:style-name="Numbering_20_1_Content"> [VRRP] Fixed proper handling of the <text:span text:style-name="Source_20_Text">vrrp_enable</text:span> option change</text:p>
        </text:list-item>
        <text:list-item>
          <text:p text:style-name="Numbering_20_1_Content"> [BRAS][PPP] PPP session key is now compound: <text:span text:style-name="Source_20_Text">l2subs_id</text:span> + <text:span text:style-name="Source_20_Text">tunnel-IP</text:span>. For PPPoE sessions, tunnel IP = 0. CLI commands that use <text:span text:style-name="Source_20_Text">subs_id</text:span> as a key (<text:span text:style-name="Source_20_Text">subs prop show</text:span>, <text:span text:style-name="Source_20_Text">l2tp show session</text:span>, <text:span text:style-name="Source_20_Text">l2tp term</text:span>, etc.) may now return multiple entries with the same <text:span text:style-name="Source_20_Text">l2subs_id</text:span>. <text:a xlink:type="simple" xlink:href="https://wiki.vasexperts.com/doku.php?id=dpi:bras_bng:bras_pppoe" text:style-name="Internet_20_link" text:visited-style-name="Visited_20_Internet_20_Link">Description</text:a></text:p>
        </text:list-item>
        <text:list-item>
          <text:p text:style-name="Numbering_20_1_Content"> [DPI] Added cloud protocols with identifiers 55296..58367</text:p>
        </text:list-item>
        <text:list-item>
          <text:p text:style-name="Numbering_20_1_Content"> [IPFIX] Fixed IPFIX exporter reinitialization bugs</text:p>
        </text:list-item>
        <text:list-item>
          <text:p text:style-name="Numbering_20_1_Content"> [BRAS][subs_grooming] Fixed potential crash due to race condition during fastDPI shutdown</text:p>
        </text:list-item>
        <text:list-item>
          <text:p text:style-name="Numbering_20_1_Content"> [CLI] Added commands to display mempool properties and statistics</text:p>
          <text:p text:style-name="Preformatted_20_Text"><text:s text:c="4"/>hal mempool props<text:line-break/><text:s text:c="4"/>hal mempool stat</text:p>
          <text:p text:style-name="Text_20_body">DPDK must be built with statistics collection enabled to display mempool stats</text:p>
        </text:list-item>
        <text:list-item>
          <text:p text:style-name="Numbering_20_1_Content"> [BRAS][DHCP] Fixed crash when parsing Framed-Pool Renew response if it contains no DHCP options</text:p>
        </text:list-item>
        <text:list-item>
          <text:p text:style-name="Numbering_20_1_Content"> [PCRF][Acct] Fixed: Interim-Update sending is now disabled when <text:span text:style-name="Source_20_Text">Acct-Interim-Interval = 0</text:span> is explicitly set in the RADIUS response. For more details, see sections  <text:a xlink:type="simple" xlink:href="https://wiki.vasexperts.com/doku.php?id=dpi:bras_bng:radius_integration:radius_auth_server_integration:radius_auth_response#acct-interim-interval" text:style-name="Internet_20_link" text:visited-style-name="Visited_20_Internet_20_Link">acct-interim-interval</text:a>, <text:a xlink:type="simple" xlink:href="https://wiki.vasexperts.com/doku.php?id=dpi:bras_bng:bras_pppoe:pppoe_pppol2tp_parameters:bras_pppoe_radius" text:style-name="Internet_20_link" text:visited-style-name="Visited_20_Internet_20_Link">PPPoE Radius Access-Request</text:a></text:p>
        </text:list-item>
        <text:list-item>
          <text:p text:style-name="Numbering_20_1_Content"> [VASE_CLI] Created a unified CLI for managing DPI, BRAS, DHCP (KEA), ROUTER (BIRD) with support for authorization and command logging via TACACS (VEOS 8.x required). <text:a xlink:type="simple" xlink:href="https://wiki.vasexperts.com/doku.php?id=dpi:dpi_components:utilities:vase_cli" text:style-name="Internet_20_link" text:visited-style-name="Visited_20_Internet_20_Link">Description</text:a></text:p>
        </text:list-item>
        <text:list-item>
          <text:p text:style-name="Numbering_20_1_Content"> [SNMP] Created a module for monitoring system components via SNMP</text:p>
        </text:list-item>
        <text:list-item>
          <text:p text:style-name="Numbering_20_1_Content"> [DPI] Added DOQ 49318 protocol (DNS-over-QUIC)</text:p>
        </text:list-item>
        <text:list-item>
          <text:p text:style-name="Numbering_20_1_Content"> [Router] Announcing subscriber white addresses for 1:1 NAT individually and after authentication. <text:a xlink:type="simple" xlink:href="https://wiki.vasexperts.com/doku.php?id=dpi:opt_cgnat:%D1%81gnat_settings" text:style-name="Internet_20_link" text:visited-style-name="Visited_20_Internet_20_Link">Description</text:a></text:p>
        </text:list-item>
        <text:list-item>
          <text:p text:style-name="Numbering_20_1_Content"> [PCRF] Added support for service 19 "DNS spoofing", profile required. <text:a xlink:type="simple" xlink:href="https://wiki.vasexperts.com/doku.php?id=dpi:dpi_options:dns_substitution" text:style-name="Internet_20_link" text:visited-style-name="Visited_20_Internet_20_Link">Description</text:a></text:p>
        </text:list-item>
        <text:list-item>
          <text:p text:style-name="Numbering_20_1_Content"> [DPDK] Added <text:span text:style-name="Source_20_Text">dpdk_engine=6</text:span> (<text:span text:style-name="Source_20_Text">mqrx-bridge</text:span>) — number of RSS dispatchers per bridge. <text:a xlink:type="simple" xlink:href="https://wiki.vasexperts.com/doku.php?id=dpi:dpi_components:platform:dpi_config#dpdk_engine_6rss_dispatchers_per_bridge" text:style-name="Internet_20_link" text:visited-style-name="Visited_20_Internet_20_Link">Description</text:a></text:p>
        </text:list-item>
        <text:list-item>
          <text:p text:style-name="Numbering_20_1_Content"> [DPDK] Removed dedicated mempools. The fastdpi.conf option <text:span text:style-name="Source_20_Text">dpdk_emit_mempool_size</text:span> is deprecated and no longer used.</text:p>
        </text:list-item>
        <text:list-item>
          <text:p text:style-name="Numbering_20_1_Content"> [VLAN-Rule] Moved vlan group data from UDR to SDR. Global rules for vlan drop/pass/hide/permit set by the previous CLI command <text:span text:style-name="Source_20_Text">vlan group</text:span> were converted and moved from UDR to SDR, with removal from UDR. <text:a xlink:type="simple" xlink:href="https://wiki.vasexperts.com/doku.php?id=dpi:dpi_components:platform:vlan_traffic_handling" text:style-name="Internet_20_link" text:visited-style-name="Visited_20_Internet_20_Link">Description</text:a></text:p>
        </text:list-item>
        <text:list-item>
          <text:p text:style-name="Numbering_20_1_Content"> Up to version 14, only one built-in database UDR (User Data Repository) is used, intended for permanent storage of data about services, policings, and other FastDPI settings.<text:line-break/>Starting from Version 14, UDR is split into UDR and SDR. The split occurs automatically during version update.<text:line-break/>SDR (System Data Repository) is intended for storing FastDPI settings not related to subscribers. It can be considered that SDR is an extension of fastdpi.conf. No special activation of SDR is required — the necessary .mdb files are created automatically when the corresponding mode is enabled in fastdpi.conf.</text:p>
        </text:list-item>
        <text:list-item>
          <text:p text:style-name="Numbering_20_1_Content"> [VLAN] VLAN rules — added CLI commands. <text:a xlink:type="simple" xlink:href="https://wiki.vasexperts.com/doku.php?id=dpi:dpi_components:platform:vlan_traffic_handling#vlan_rule" text:style-name="Internet_20_link" text:visited-style-name="Visited_20_Internet_20_Link">Description</text:a></text:p>
        </text:list-item>
        <text:list-item>
          <text:p text:style-name="Numbering_20_1_Content"> [IPv6] Added direction detection in combined traffic (IN+OUT on one port) based on the local flag for IP addresses. Enabled via <text:span text:style-name="Source_20_Text">combined_io_direction_mode</text:span> option</text:p>
        </text:list-item>
        <text:list-item>
          <text:p text:style-name="Numbering_20_1_Content"> [BRAS] Fixed compatibility with the old format of service 18, where there were fewer protocols and both fields in the profile needed to be filled</text:p>
        </text:list-item>
        <text:list-item>
          <text:p text:style-name="Numbering_20_1_Content"> [DPI] Lowered detection priority for <text:span text:style-name="Source_20_Text">telegram_tls</text:span></text:p>
        </text:list-item>
        <text:list-item>
          <text:p text:style-name="Numbering_20_1_Content"> [DPI] Improved detection of <text:span text:style-name="Source_20_Text">WECHAT</text:span> and <text:span text:style-name="Source_20_Text">WECHAT_CALL</text:span></text:p>
        </text:list-item>
        <text:list-item>
          <text:p text:style-name="Numbering_20_1_Content"> [BRAS][Framed-Route] Fixed: possible crash when freeing memory</text:p>
        </text:list-item>
        <text:list-item>
          <text:p text:style-name="Numbering_20_1_Content"> [BRAS] Refactored PCRF connectivity: in the new implementation, all connections are equal; an error on any triggers reconnection of all connections and a switch to another PCRF. Added CLI commands:</text:p>
          <text:list text:style-name="Numbering_20_1">
            <text:list-item>
              <text:p text:style-name="Numbering_20_1_Content"> <text:span text:style-name="Source_20_Text">pcrf connect show</text:span> — show current status and accumulated statistics for PCRF connections.</text:p>
            </text:list-item>
            <text:list-item>
              <text:p text:style-name="Numbering_20_1_Content"> Force connection to the specified PCRF <text:span text:style-name="Source_20_Text">pcrf connect switch [&lt;pcrf_index&gt;]</text:span>, where <text:span text:style-name="Source_20_Text">&lt;pcrf_indxed&gt;</text:span> is the index of the connection line in the <text:span text:style-name="Source_20_Text">auth_server</text:span> parameter. If <text:span text:style-name="Source_20_Text">&lt;pcrf_indxed&gt;</text:span> is not specified — defaults to 0.<text:line-break/><text:a xlink:type="simple" xlink:href="https://wiki.vasexperts.com/doku.php?id=dpi:bras_bng:radius_integration:radius_auth_fastpcrf_setup" text:style-name="Internet_20_link" text:visited-style-name="Visited_20_Internet_20_Link">Description</text:a></text:p>
            </text:list-item>
          </text:list>
        </text:list-item>
        <text:list-item>
          <text:p text:style-name="Numbering_20_1_Content"> [IPFIX DNS] Added the ability to send DNS MX responses via IPFIX. Enabled by setting bit 3 (4) of the <text:span text:style-name="Source_20_Text">ajb_save_dns</text:span> parameter. <text:a xlink:type="simple" xlink:href="https://wiki.vasexperts.com/doku.php?id=dpi:dpi_options:opt_li:li_ipfix#configuring_the_export_of_dns_responses_or_dns_queries" text:style-name="Internet_20_link" text:visited-style-name="Visited_20_Internet_20_Link">Description</text:a></text:p>
        </text:list-item>
        <text:list-item>
          <text:p text:style-name="Numbering_20_1_Content"> [DPI] Added FakeTLS protocol (49319) with validation</text:p>
        </text:list-item>
        <text:list-item>
          <text:p text:style-name="Numbering_20_1_Content"> [BRAS][DHCP] Changed: sliding window algorithm for rate limit</text:p>
        </text:list-item>
        <text:list-item>
          <text:p text:style-name="Numbering_20_1_Content"> [BRAS] Fixed: time comparison error when loading ip_prop from UDR</text:p>
        </text:list-item>
        <text:list-item>
          <text:p text:style-name="Numbering_20_1_Content"> [VLAN-Rule] Added support for 'any' instead of '*' when describing VLAN range. <text:a xlink:type="simple" xlink:href="https://wiki.vasexperts.com/doku.php?id=dpi:dpi_components:platform:vlan_traffic_handling#vlan_rule" text:style-name="Internet_20_link" text:visited-style-name="Visited_20_Internet_20_Link">Description</text:a></text:p>
        </text:list-item>
        <text:list-item>
          <text:p text:style-name="Numbering_20_1_Content"> [DPI][LOG] Messages about insufficient SSL parsers are written to the slave log not for every event, but at a frequency of 1/50000.</text:p>
        </text:list-item>
        <text:list-item>
          <text:p text:style-name="Numbering_20_1_Content"> [DPI] Added protocols ZALO_CALL(49320) and VK_CALL(49321)</text:p>
        </text:list-item>
        <text:list-item>
          <text:p text:style-name="Numbering_20_1_Content"> [DPI] Fixed blocking in hard mode for SSL</text:p>
        </text:list-item>
        <text:list-item>
          <text:p text:style-name="Numbering_20_1_Content"> [Acct] Added attribute <text:span text:style-name="Source_20_Text">VASExperts-Service-Type</text:span>. Radius acct start/interim/stop sends the authorization type in the <text:span text:style-name="Source_20_Text">VASExperts-Service-Type</text:span> attribute. <text:a xlink:type="simple" xlink:href="https://wiki.vasexperts.com/doku.php?id=dpi:bras_bng:radius_integration:radius_accounting:radius_attr" text:style-name="Internet_20_link" text:visited-style-name="Visited_20_Internet_20_Link">Description</text:a></text:p>
        </text:list-item>
        <text:list-item>
          <text:p text:style-name="Numbering_20_1_Content"> [CLI] Added: <text:span text:style-name="Source_20_Text">stat flow ip6</text:span> command to display IPv6 flow statistics. <text:a xlink:type="simple" xlink:href="https://wiki.vasexperts.com/doku.php?id=dpi:bras_bng:cli:stat" text:style-name="Internet_20_link" text:visited-style-name="Visited_20_Internet_20_Link">Description</text:a></text:p>
        </text:list-item>
        <text:list-item>
          <text:p text:style-name="Numbering_20_1_Content"> [CLI] Added: <text:span text:style-name="Source_20_Text">stat flow ip4</text:span> command to display IPv4 flow statistics. Analogous to the output in <text:span text:style-name="Source_20_Text">fastdpi_stat.log</text:span>. <text:a xlink:type="simple" xlink:href="https://wiki.vasexperts.com/doku.php?id=dpi:bras_bng:cli:stat" text:style-name="Internet_20_link" text:visited-style-name="Visited_20_Internet_20_Link">Description</text:a></text:p>
        </text:list-item>
        <text:list-item>
          <text:p text:style-name="Numbering_20_1_Content"> [IPFIX] Fixed ExportTime formation error in IPFIX Fullflow</text:p>
        </text:list-item>
        <text:list-item>
          <text:p text:style-name="Numbering_20_1_Content"> [CLI] Added <text:span text:style-name="Source_20_Text">stat netflow</text:span> command. Displays general statistics for Netflow/IPFIX (same as in <text:span text:style-name="Source_20_Text">fastdpi_stat.log</text:span> under the "Statistics on NFLW_export" section). <text:a xlink:type="simple" xlink:href="https://wiki.vasexperts.com/doku.php?id=dpi:bras_bng:cli:stat" text:style-name="Internet_20_link" text:visited-style-name="Visited_20_Internet_20_Link">Description</text:a></text:p>
        </text:list-item>
        <text:list-item>
          <text:p text:style-name="Numbering_20_1_Content"> [DNS] Added support for substitution/blocking/dropping of DNS requests A, AAAA, MX, HTTPS. <text:a xlink:type="simple" xlink:href="https://wiki.vasexperts.com/doku.php?id=dpi:dpi_options:dns_substitution" text:style-name="Internet_20_link" text:visited-style-name="Visited_20_Internet_20_Link">Description</text:a></text:p>
        </text:list-item>
        <text:list-item>
          <text:p text:style-name="Numbering_20_1_Content"> [CLI] Added <text:span text:style-name="Source_20_Text">stat firewall</text:span> command. <text:a xlink:type="simple" xlink:href="https://wiki.vasexperts.com/doku.php?id=dpi:bras_bng:cli:stat" text:style-name="Internet_20_link" text:visited-style-name="Visited_20_Internet_20_Link">Description</text:a></text:p>
        </text:list-item>
        <text:list-item>
          <text:p text:style-name="Numbering_20_1_Content"> [DPI] Added BIGO_CDN protocol (49324)</text:p>
        </text:list-item>
        <text:list-item>
          <text:p text:style-name="Numbering_20_1_Content"> [DPI] Added UDP support for BIGOTV</text:p>
        </text:list-item>
        <text:list-item>
          <text:p text:style-name="Numbering_20_1_Content"> [PCRF][L2TP] Fixed: NAS attributes for L2TP during authorization</text:p>
        </text:list-item>
        <text:list-item>
          <text:p text:style-name="Numbering_20_1_Content"> [BRAS][L2TP] Fixed: data race when closing sessions</text:p>
        </text:list-item>
        <text:list-item>
          <text:p text:style-name="Numbering_20_1_Content"> [DPDK] Removed deprecated rx channels settings and related checks</text:p>
        </text:list-item>
        <text:list-item>
          <text:p text:style-name="Numbering_20_1_Content"> [IPFIX] Added configurable sending of drop octets/packets counters when generating IPFIX fullflow. <text:a xlink:type="simple" xlink:href="https://wiki.vasexperts.com/doku.php?id=dpi:dpi_options:opt_statistics:statistics_ipfix" text:style-name="Internet_20_link" text:visited-style-name="Visited_20_Internet_20_Link">Description</text:a></text:p>
        </text:list-item>
        <text:list-item>
          <text:p text:style-name="Numbering_20_1_Content"> [PCAP] Added capability to save traffic of a specified vlan using the <text:span text:style-name="Source_20_Text">ajb_save_vlan</text:span> parameter. <text:a xlink:type="simple" xlink:href="https://wiki.vasexperts.com/doku.php?id=dpi:dpi_options:opt_li:li_settings#pcap_by_vlan" text:style-name="Internet_20_link" text:visited-style-name="Visited_20_Internet_20_Link">Description</text:a></text:p>
        </text:list-item>
        <text:list-item>
          <text:p text:style-name="Numbering_20_1_Content"> [DPIUTILS] Updated checknat utility. <text:a xlink:type="simple" xlink:href="https://wiki.vasexperts.com/doku.php?id=dpi:dpi_components:utilities:management_utilities#checknat" text:style-name="Internet_20_link" text:visited-style-name="Visited_20_Internet_20_Link">Description</text:a></text:p>
        </text:list-item>
        <text:list-item>
          <text:p text:style-name="Numbering_20_1_Content"> [DPIUTILS] Updated dns2dic utility with domain blocking support. <text:a xlink:type="simple" xlink:href="https://wiki.vasexperts.com/doku.php?id=dpi:dpi_options:dns_substitution" text:style-name="Internet_20_link" text:visited-style-name="Visited_20_Internet_20_Link">Description</text:a></text:p>
        </text:list-item>
        <text:list-item>
          <text:p text:style-name="Numbering_20_1_Content"> [BRAS][L2TP] Fixed: data race during tunnel creation</text:p>
        </text:list-item>
        <text:list-item>
          <text:p text:style-name="Numbering_20_1_Content"> [Router] Fixed: interception and diversion of IPv6 packets to tap interfaces. Link-local addresses were not diverted to tap, even if explicitly specified in the <text:span text:style-name="Source_20_Text">router.subnet6</text:span> settings.</text:p>
        </text:list-item>
        <text:list-item>
          <text:p text:style-name="Numbering_20_1_Content"> [BRAS][L2TP] Fixed: length field in L2TP header for data packets. According to RFC, the len field in L2TP header is optional for data packets. Some L2TP client implementations do not understand data packets with the len field in the L2TP header. This fix adjusts FastDPI's behavior: if data packets from the subscriber arrive without the len field, then SSG will also send data packets without this field. If data packets from the subscriber contain the len field, SSG will include it as well.</text:p>
        </text:list-item>
        <text:list-item>
          <text:p text:style-name="Numbering_20_1_Content"> [BRAS] Fixed: sending commands from the <text:span text:style-name="Source_20_Text">pending_queue</text:span>. In some cases (e.g., during state transitions of the pcrf monitor <text:span text:style-name="Source_20_Text">initial → connected</text:span>), sending commands from the <text:span text:style-name="Source_20_Text">pending_queue</text:span> was not triggered, which caused commands to "hang" in the queue indefinitely (until reconnection due to a socket error).</text:p>
        </text:list-item>
        <text:list-item>
          <text:p text:style-name="Numbering_20_1_Content_Last"> Fixed a recently introduced error (affecting betas 4.6 and 4.7) in the session lifecycle that leads to resource exhaustion over time; an operational update from these versions (or rollback) is recommen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5T04::54:19</meta:creation-date>
    <dc:creator>Generated</dc:creator>
    <dc:date>2026-06-25T04::54:19</dc:date>
    <dc:language>en-US</dc:language>
    <meta:editing-cycles>1</meta:editing-cycles>
    <meta:editing-duration>PT0S</meta:editing-duration>
    <dc:title>dpi:changelog:versions:ver_14</dc:title>
  </office:meta>
</office:document-meta>
</file>