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 <text:a xlink:type="simple" xlink:href="https://wiki.vasexperts.com/doku.php?id=dpi:dpi_brief:purpose" text:style-name="Internet_20_link" text:visited-style-name="Visited_20_Internet_20_Link">Purpose of Use</text:a></text:p>
        </text:list-item>
        <text:list-item>
          <text:p text:style-name="Numbering_20_1_Content"> <text:a xlink:type="simple" xlink:href="https://wiki.vasexperts.com/doku.php?id=dpi:dpi_brief:dpi_requirements" text:style-name="Internet_20_link" text:visited-style-name="Visited_20_Internet_20_Link">Hardware requirements and performance</text:a></text:p>
        </text:list-item>
        <text:list-item>
          <text:p text:style-name="Numbering_20_1_Content"> <text:a xlink:type="simple" xlink:href="https://wiki.vasexperts.com/doku.php?id=dpi:dpi_brief:integration" text:style-name="Internet_20_link" text:visited-style-name="Visited_20_Internet_20_Link">Process of Integrating SSG into the Operator's Network</text:a></text:p>
        </text:list-item>
        <text:list-item>
          <text:p text:style-name="Numbering_20_1_Content"> <text:a xlink:type="simple" xlink:href="https://wiki.vasexperts.com/doku.php?id=dpi:dpi_brief:test_cases" text:style-name="Internet_20_link" text:visited-style-name="Visited_20_Internet_20_Link">Test Cases</text:a></text:p>
        </text:list-item>
        <text:list-item>
          <text:p text:style-name="Numbering_20_1_Content"> <text:a xlink:type="simple" xlink:href="https://wiki.vasexperts.com/doku.php?id=dpi:dpi_brief:network_preparation" text:style-name="Internet_20_link" text:visited-style-name="Visited_20_Internet_20_Link">Installation and network preparation</text:a></text:p>
        </text:list-item>
        <text:list-item>
          <text:p text:style-name="Numbering_20_1_Content_Last"> <text:a xlink:type="simple" xlink:href="https://wiki.vasexperts.com/doku.php?id=dpi:dpi_brief:licensing" text:style-name="Internet_20_link" text:visited-style-name="Visited_20_Internet_20_Link">Licens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09::38:56</meta:creation-date>
    <dc:creator>Generated</dc:creator>
    <dc:date>2025-05-18T09::38:56</dc:date>
    <dc:language>en-US</dc:language>
    <meta:editing-cycles>1</meta:editing-cycles>
    <meta:editing-duration>PT0S</meta:editing-duration>
    <dc:title>dpi:dpi_brief</dc:title>
  </office:meta>
</office:document-meta>
</file>