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"/><text:bookmark-start text:name="__RefHeading___getting_started_1"/><text:bookmark-start text:name="getting_started"/>Getting started<text:bookmark-end text:name="__RefHeading___getting_started_1"/><text:bookmark-end text:name="getting_started"/></text:h>
      <text:list text:style-name="Numbering_20_1" text:continue-numbering="false">
        <text:list-item>
          <text:p text:style-name="Numbering_20_1_Content_First"> <text:a xlink:type="simple" xlink:href="https://wiki.vasexperts.com/doku.php?id=dpi:dpi_brief:purpose" text:style-name="Internet_20_link" text:visited-style-name="Visited_20_Internet_20_Link">Purpose of Use</text:a></text:p>
        </text:list-item>
        <text:list-item>
          <text:p text:style-name="Numbering_20_1_Content"> <text:a xlink:type="simple" xlink:href="https://wiki.vasexperts.com/doku.php?id=dpi:dpi_brief:dpi_requirements" text:style-name="Internet_20_link" text:visited-style-name="Visited_20_Internet_20_Link">Hardware requirements and performance</text:a></text:p>
        </text:list-item>
        <text:list-item>
          <text:p text:style-name="Numbering_20_1_Content"> <text:a xlink:type="simple" xlink:href="https://wiki.vasexperts.com/doku.php?id=dpi:dpi_brief:integration" text:style-name="Internet_20_link" text:visited-style-name="Visited_20_Internet_20_Link">Testing and Integration Process</text:a></text:p>
        </text:list-item>
        <text:list-item>
          <text:p text:style-name="Numbering_20_1_Content"> <text:a xlink:type="simple" xlink:href="https://wiki.vasexperts.com/doku.php?id=dpi:dpi_brief:test_cases" text:style-name="Internet_20_link" text:visited-style-name="Visited_20_Internet_20_Link">Test Cases</text:a></text:p>
        </text:list-item>
        <text:list-item>
          <text:p text:style-name="Numbering_20_1_Content"> <text:a xlink:type="simple" xlink:href="https://wiki.vasexperts.com/doku.php?id=dpi:dpi_brief:instal_script" text:style-name="Internet_20_link" text:visited-style-name="Visited_20_Internet_20_Link">Installation of SSG with a script</text:a></text:p>
        </text:list-item>
        <text:list-item>
          <text:p text:style-name="Numbering_20_1_Content"> <text:a xlink:type="simple" xlink:href="https://wiki.vasexperts.com/doku.php?id=dpi:dpi_brief:install_point_ssg" text:style-name="Internet_20_link" text:visited-style-name="Visited_20_Internet_20_Link">SSG connection schemes</text:a></text:p>
        </text:list-item>
        <text:list-item>
          <text:p text:style-name="Numbering_20_1_Content_Last"> <text:a xlink:type="simple" xlink:href="https://wiki.vasexperts.com/doku.php?id=dpi:dpi_brief:licensing" text:style-name="Internet_20_link" text:visited-style-name="Visited_20_Internet_20_Link">Licens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2::13:08</meta:creation-date>
    <dc:creator>Generated</dc:creator>
    <dc:date>2026-06-15T12::13:08</dc:date>
    <dc:language>en-US</dc:language>
    <meta:editing-cycles>1</meta:editing-cycles>
    <meta:editing-duration>PT0S</meta:editing-duration>
    <dc:title>dpi:dpi_brief</dc:title>
  </office:meta>
</office:document-meta>
</file>