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dpi_requirements"/><text:bookmark-start text:name="__RefHeading___hardware_requirements_and_performance_1"/><text:bookmark-start text:name="hardware_requirements_and_performance"/>1 Hardware requirements and performance<text:bookmark-end text:name="__RefHeading___hardware_requirements_and_performance_1"/><text:bookmark-end text:name="hardware_requirements_and_performance"/></text:h>
      <text:h text:style-name="Heading_20_2" text:outline-level="2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SSG software runs on general purpose computers. However, due to deep code optimization and integration with the hardware, the hardware configuration has to meet some specific requirements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CPU and RAM parameters are determined according to the required bandwidth. We advise you to look through the <text:a xlink:type="simple" xlink:href="https://wiki.vasexperts.com/doku.php?id=en:dpi:dpi_components:platform:dpi_requirements:start#recommended_requirements" text:style-name="Internet_20_link" text:visited-style-name="Visited_20_Internet_20_Link">Recommended Requirements</text:a> and agree on the choice of software server with VAS EXPERTS's representatives or our partners to install the software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CPU			</text:p>
          </table:table-cell>
          <table:table-cell office:value-type="string" table:style-name="tablecell">
            <text:p text:style-name="tablealignleft"><text:span text:style-name="Strong_20_Emphasis">One CPU</text:span> supporting <text:span text:style-name="Strong_20_Emphasis">SSE 4.2</text:span> staring from <text:a xlink:type="simple" xlink:href="http://en.wikipedia.org/wiki/Nehalem_(microarchitecture)" text:style-name="Internet_20_link" text:visited-style-name="Visited_20_Internet_20_Link">Intel Nehalem</text:a> and <text:a xlink:type="simple" xlink:href="https://en.wikipedia.org/wiki/Zen_2" text:style-name="Internet_20_link" text:visited-style-name="Visited_20_Internet_20_Link">AMD EPYC Zen2</text:a> with <text:span text:style-name="Strong_20_Emphasis">4 or more processor cores</text:span>, <text:span text:style-name="Strong_20_Emphasis">2.5 Ghz clockspeed</text:span>  and above<text:span text:style-name="Strong_20_Emphasis">.<text:line-break/></text:span>!SSG only works with one processor!</text:p>
          </table:table-cell>
        </table:table-row>
        <table:table-row>
          <table:table-cell office:value-type="string" table:style-name="tablecell">
            <text:p text:style-name="tablealignleft">RAM			</text:p>
          </table:table-cell>
          <table:table-cell office:value-type="string" table:style-name="tablecell">
            <text:p text:style-name="tablealignleft">Not less than 8Gb, it is recommended to install memory cards in all processor channels on the motherboard</text:p>
          </table:table-cell>
        </table:table-row>
        <table:table-row>
          <table:table-cell office:value-type="string" table:style-name="tablecell">
            <text:p text:style-name="tablealignleft">SSD Disks		</text:p>
          </table:table-cell>
          <table:table-cell office:value-type="string" table:style-name="tablecell">
            <text:p text:style-name="tablealignleft">To host the OS and SSG software, it is necessary to use 2 disks with a capacity of 256GB or more, combined in RAID 1 (mirror). It is necessary to use a hardware RAID controller. NVMe SSD disks (in M.2, U.2 form factor or PCI Express expansion cards) are a priority. If the platform does not support this type of media, we recommend using SATA/SAS SSD (DWPD&gt;=1) instead of HDDs</text:p>
          </table:table-cell>
        </table:table-row>
        <table:table-row>
          <table:table-cell office:value-type="string" table:style-name="tablecell">
            <text:p text:style-name="tablealignleft">Number of network ports</text:p>
          </table:table-cell>
          <table:table-cell office:value-type="string" table:style-name="tablecell">
            <text:p text:style-name="tablealignleft">At least <text:span text:style-name="Strong_20_Emphasis">3 ports are required</text:span>: <text:span text:style-name="Strong_20_Emphasis">one</text:span> for the remote management using SSH (any kind of chipset), <text:span text:style-name="Strong_20_Emphasis">the two</text:span> other to process network traffic (<text:a xlink:type="simple" xlink:href="https://core.dpdk.org/supported/nics/" text:style-name="Internet_20_link" text:visited-style-name="Visited_20_Internet_20_Link">network cards with DPDK support</text:a>)</text:p>
          </table:table-cell>
        </table:table-row>
        <table:table-row>
          <table:table-cell office:value-type="string" table:style-name="tablecell">
            <text:p text:style-name="tablealignleft">Supported network cards</text:p>
          </table:table-cell>
          <table:table-cell office:value-type="string" table:style-name="tablecell">
            <text:p text:style-name="tablealignleft">It is recommended to use <text:span text:style-name="Strong_20_Emphasis">only tested</text:span>  cards on <text:span text:style-name="Strong_20_Emphasis">Intel</text:span> chipsets <text:note text:id="ftn0" text:note-class="footnote"><text:note-citation text:label="1)">1)</text:note-citation><text:note-body><text:p text:style-name="Text_20_body">if your card is not included in the list of tested, then software adaptation, additional development and testing will be required</text:p></text:note-body></text:note> <text:span text:style-name="Strong_20_Emphasis">with 2, 4 or 6 ports</text:span><text:note text:id="ftn1" text:note-class="footnote"><text:note-citation text:label="2)">2)</text:note-citation><text:note-body><text:p text:style-name="Text_20_body">We do not provide a specific list of models, as there is a wide choice of manufacturers of these cards: from Intel to Huawei, HP, Dell, Silicom, Advantech, Lanner, Supermicro, Silicom and dozens of others, as well as the motherboard built-in cards or SOC.</text:p></text:note-body></text:note>:<text:line-break/><text:line-break/><text:span text:style-name="Strong_20_Emphasis">1GbE interfaces</text:span> <text:line-break/>- e1000 (82540, 82545, 82546)<text:line-break/>- e1000e (82571, 82572, 82573, 82574, 82583, ICH8, ICH9, ICH10, PCH, PCH2, I217, I218, I219)<text:line-break/>- igb (82573, 82576, 82580, I210, I211, I350, I354, DH89xx)<text:line-break/>- igc (I225)<text:line-break/><text:line-break/><text:span text:style-name="Strong_20_Emphasis">10GbE interfaces</text:span> <text:line-break/>- ixgbe (82598, 82599, X520, X540, X550)<text:line-break/>- mlx5<text:line-break/><text:line-break/><text:span text:style-name="Strong_20_Emphasis">25GbE interfaces</text:span> <text:line-break/>- i40e (XXV710) <text:line-break/>- mlx5<text:line-break/><text:line-break/><text:span text:style-name="Strong_20_Emphasis">10GbE and 40GbE interfaces, 40GbE port can handle no more than 30G, it is recommended to use only one port on a dual-port card.</text:span> <text:line-break/>- i40e (X710, XL710, X722, XXV710)<text:line-break/><text:line-break/><text:span text:style-name="Strong_20_Emphasis">100GbE interfaces, 100GbE port can handle no more than 50G, it is recommended to use only one port on a dual-port card, a motherboard with PCIe 4.0 slots is required</text:span> <text:line-break/>- mlx5 (Mellanox ConnectX-5 Ex)<text:line-break/>- ice (Intel E810) - we do not recommend it, there are problems in intel firmware on the card: it does not pass GRE tunnels<text:line-break/></text:p>
          </table:table-cell>
        </table:table-row>
        <table:table-row>
          <table:table-cell office:value-type="string" table:style-name="tablecell">
            <text:p text:style-name="tablealignleft">Bypass support		</text:p>
          </table:table-cell>
          <table:table-cell office:value-type="string" table:style-name="tablecell">
            <text:p text:style-name="tablealignleft">Bypass is supported for Silicom cards <text:a xlink:type="simple" xlink:href="https://www.silicom-usa.com/pr/server-adapters/networking-bypass-adapters/100-gigabit-ethernet-bypass-networking-server-adapters/p4cg2bpi81-bypass-server-adapter/" text:style-name="Internet_20_link" text:visited-style-name="Visited_20_Internet_20_Link">100GbE</text:a>, <text:a xlink:type="simple" xlink:href="https://www.silicom-usa.com/pr/server-adapters/networking-bypass-adapters/40-gigabit-ethernet-bypass-networking-server-adapters/pe340g2bpi71-server-adapter/" text:style-name="Internet_20_link" text:visited-style-name="Visited_20_Internet_20_Link">40GbE</text:a>, <text:a xlink:type="simple" xlink:href="http://www.silicom-usa.com/pr/server-adapters/networking-bypass-adapters/10-gigabit-ethernet-bypass-networking-server-adapters/pe210g2bpi9-ethernet-bypass/" text:style-name="Internet_20_link" text:visited-style-name="Visited_20_Internet_20_Link">10GbE</text:a> and <text:a xlink:type="simple" xlink:href="http://www.silicom-usa.com/cats/server-adapters/networking-bypass-adapters/gigabit-ethernet-bypass-networking-server-adapters/" text:style-name="Internet_20_link" text:visited-style-name="Visited_20_Internet_20_Link">1GbE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SG platform operates only under control of the <text:a xlink:type="simple" xlink:href="https://wiki.vasexperts.com/doku.php?id=en:veos:installation" text:style-name="Internet_20_link" text:visited-style-name="Visited_20_Internet_20_Link">VEOS (VAS Experts Operating System)</text:a></text:p>
          </table:table-cell>
        </table:table-row>
      </table:table>
      <text:h text:style-name="Heading_20_2" text:outline-level="2"><text:bookmark-start text:name="__RefHeading___recommended_requirements_3"/><text:bookmark-start text:name="recommended_requirements"/>Recommended Requirements<text:bookmark-end text:name="__RefHeading___recommended_requirements_3"/><text:bookmark-end text:name="recommended_requirements"/></text:h>
      <text:p text:style-name="Text_20_body">Server performance is determined based on peak traffic volume value on the channel. When choosing a CPU, RAM, it is necessary to take into account that the calculation is presented for asymmetric traffic. This means that when installing "in-line" for peak incoming traffic of 12 Gbps (Max IN traffic), you need to purchase a SSG-20 license and a platform with parameters: 1 CPU 16 cores and more, RAM 64GB and more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lib/exe/fetch.php?media=en:dpi:dpi_components:platform:dpi_requirements:calculator.xlsx" text:style-name="Internet_20_link" text:visited-style-name="Visited_20_Internet_20_Link">Equipment calculation depending on traffic and functionality</text:a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otal traffic (in+out) <text:line-break/>Gbps	</text:p>
          </table:table-cell>
          <table:table-cell office:value-type="string" table:style-name="tableheader">
            <text:p text:style-name="Table_20_Heading">Max  incoming traffic <text:line-break/>Gbps</text:p>
          </table:table-cell>
          <table:table-cell office:value-type="string" table:style-name="tableheader">
            <text:p text:style-name="Table_20_Heading">Stingray SG Version	</text:p>
          </table:table-cell>
          <table:table-cell office:value-type="string" table:style-name="tableheader">
            <text:p text:style-name="Table_20_Heading">Number of cores per CPU<text:line-break/>with a frequency of 2.5 GHz	</text:p>
          </table:table-cell>
          <table:table-cell office:value-type="string" table:style-name="tableheader">
            <text:p text:style-name="Table_20_Heading">RAM <text:line-break/>GB</text:p>
          </table:table-cell>
          <table:table-cell office:value-type="string" table:style-name="tableheader">
            <text:p text:style-name="Table_20_Heading">Minimal number <text:line-break/>of physical ports</text:p>
          </table:table-cell>
          <table:table-cell office:value-type="string" table:style-name="tableheader">
            <text:p text:style-name="Table_20_Heading"> Number of Public IPs<text:line-break/>in a NAT pool</text:p>
          </table:table-cell>
          <table:table-cell office:value-type="string" table:style-name="tableheader">
            <text:p text:style-name="Table_20_Heading">Packet per second in Million <text:line-break/>base CPU frequency from 2,5GHz</text:p>
          </table:table-cell>
        </table:table-row>
        <table:table-row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1,5	</text:p>
          </table:table-cell>
          <table:table-cell office:value-type="string" table:style-name="tablecell">
            <text:p text:style-name="tablealignleft"><text:span text:style-name="Strong_20_Emphasis">SSG-2</text:span>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4x1G, 2x10G	</text:p>
          </table:table-cell>
          <table:table-cell office:value-type="string" table:style-name="tablecell">
            <text:p text:style-name="tablealignleft">100	</text:p>
          </table:table-cell>
          <table:table-cell office:value-type="string" table:style-name="tablecell">
            <text:p text:style-name="tablealignleft">1M pps		</text:p>
          </table:table-cell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<text:span text:style-name="Strong_20_Emphasis">SSG-4</text:span>	</text:p>
          </table:table-cell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6x1G, 2x10G	</text:p>
          </table:table-cell>
          <table:table-cell office:value-type="string" table:style-name="tablecell">
            <text:p text:style-name="tablealignleft">500	</text:p>
          </table:table-cell>
          <table:table-cell office:value-type="string" table:style-name="tablecell">
            <text:p text:style-name="tablealignleft">1,5M pps	</text:p>
          </table:table-cell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<text:span text:style-name="Strong_20_Emphasis">SSG-6</text:span>	</text:p>
          </table:table-cell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2x10G		</text:p>
          </table:table-cell>
          <table:table-cell office:value-type="string" table:style-name="tablecell">
            <text:p text:style-name="tablealignleft">1000	</text:p>
          </table:table-cell>
          <table:table-cell office:value-type="string" table:style-name="tablecell">
            <text:p text:style-name="tablealignleft">3-4M pps	</text:p>
          </table:table-cell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<text:span text:style-name="Strong_20_Emphasis">SSG-10</text:span>	</text:p>
          </table:table-cell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48	</text:p>
          </table:table-cell>
          <table:table-cell office:value-type="string" table:style-name="tablecell">
            <text:p text:style-name="tablealignleft">2x10G		</text:p>
          </table:table-cell>
          <table:table-cell office:value-type="string" table:style-name="tablecell">
            <text:p text:style-name="tablealignleft">2000	</text:p>
          </table:table-cell>
          <table:table-cell office:value-type="string" table:style-name="tablecell">
            <text:p text:style-name="tablealignleft">6M pps		</text:p>
          </table:table-cell>
        </table:table-row>
        <table:table-row>
          <table:table-cell office:value-type="string" table:style-name="tablecell">
            <text:p text:style-name="tablealignleft">20	</text:p>
          </table:table-cell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<text:span text:style-name="Strong_20_Emphasis">SSG-20</text:span>	</text:p>
          </table:table-cell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64	</text:p>
          </table:table-cell>
          <table:table-cell office:value-type="string" table:style-name="tablecell">
            <text:p text:style-name="tablealignleft">4x10G		</text:p>
          </table:table-cell>
          <table:table-cell office:value-type="string" table:style-name="tablecell">
            <text:p text:style-name="tablealignleft">3000	</text:p>
          </table:table-cell>
          <table:table-cell office:value-type="string" table:style-name="tablecell">
            <text:p text:style-name="tablealignleft">9M pps		</text:p>
          </table:table-cell>
        </table:table-row>
        <table:table-row>
          <table:table-cell office:value-type="string" table:style-name="tablecell">
            <text:p text:style-name="tablealignleft">40	</text:p>
          </table:table-cell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<text:span text:style-name="Strong_20_Emphasis">SSG-40</text:span>	</text:p>
          </table:table-cell>
          <table:table-cell office:value-type="string" table:style-name="tablecell">
            <text:p text:style-name="tablealignleft">18 <text:a xlink:type="simple" xlink:href="https://ark.intel.com/content/www/us/en/ark/products/199352/intel-xeon-gold-6242r-processor-35-75m-cache-3-10-ghz.html" text:style-name="Internet_20_link" text:visited-style-name="Visited_20_Internet_20_Link">Intel 6242R</text:a>	</text:p>
          </table:table-cell>
          <table:table-cell office:value-type="string" table:style-name="tablecell">
            <text:p text:style-name="tablealignleft">96	</text:p>
          </table:table-cell>
          <table:table-cell office:value-type="string" table:style-name="tablecell">
            <text:p text:style-name="tablealignleft">6x10G, 4x25G, 4x40G, 2x100G</text:p>
          </table:table-cell>
          <table:table-cell office:value-type="string" table:style-name="tablecell">
            <text:p text:style-name="tablealignleft">4000</text:p>
          </table:table-cell>
          <table:table-cell office:value-type="string" table:style-name="tablecell">
            <text:p text:style-name="tablealignleft">12M pps</text:p>
          </table:table-cell>
        </table:table-row>
        <table:table-row>
          <table:table-cell office:value-type="string" table:style-name="tablecell">
            <text:p text:style-name="tablealignleft">60	</text:p>
          </table:table-cell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<text:span text:style-name="Strong_20_Emphasis">SSG-60</text:span>	</text:p>
          </table:table-cell>
          <table:table-cell office:value-type="string" table:style-name="tablecell">
            <text:p text:style-name="tablealignleft">28 <text:a xlink:type="simple" xlink:href="https://ark.intel.com/content/www/us/en/ark/products/199350/intel-xeon-gold-6258r-processor-38-5m-cache-2-70-ghz.html" text:style-name="Internet_20_link" text:visited-style-name="Visited_20_Internet_20_Link">Intel 6258R</text:a>, <text:a xlink:type="simple" xlink:href="https://ark.intel.com/content/www/us/en/ark/products/215285/intel-xeon-gold-5320-processor-39m-cache-2-20-ghz.html" text:style-name="Internet_20_link" text:visited-style-name="Visited_20_Internet_20_Link">Intel 5320</text:a>, <text:line-break/>32 <text:a xlink:type="simple" xlink:href="https://www.amd.com/en/products/cpu/amd-epyc-7502p" text:style-name="Internet_20_link" text:visited-style-name="Visited_20_Internet_20_Link">AMD 7502P</text:a>	</text:p>
          </table:table-cell>
          <table:table-cell office:value-type="string" table:style-name="tablecell">
            <text:p text:style-name="tablealignleft">128	</text:p>
          </table:table-cell>
          <table:table-cell office:value-type="string" table:style-name="tablecell">
            <text:p text:style-name="tablealignleft">10x10G, 4x25G, 4x40G, 2x100G</text:p>
          </table:table-cell>
          <table:table-cell office:value-type="string" table:style-name="tablecell">
            <text:p text:style-name="tablealignleft">5000</text:p>
          </table:table-cell>
          <table:table-cell office:value-type="string" table:style-name="tablecell">
            <text:p text:style-name="tablealignleft">15M pps</text:p>
          </table:table-cell>
        </table:table-row>
        <table:table-row>
          <table:table-cell office:value-type="string" table:style-name="tablecell">
            <text:p text:style-name="tablealignleft">80	</text:p>
          </table:table-cell>
          <table:table-cell office:value-type="string" table:style-name="tablecell">
            <text:p text:style-name="tablealignleft">60	</text:p>
          </table:table-cell>
          <table:table-cell office:value-type="string" table:style-name="tablecell">
            <text:p text:style-name="tablealignleft"><text:span text:style-name="Strong_20_Emphasis">SSG-80</text:span>	</text:p>
          </table:table-cell>
          <table:table-cell office:value-type="string" table:style-name="tablecell">
            <text:p text:style-name="tablealignleft">64 <text:a xlink:type="simple" xlink:href="https://www.amd.com/en/products/cpu/amd-epyc-7702p" text:style-name="Internet_20_link" text:visited-style-name="Visited_20_Internet_20_Link">AMD 7702P</text:a>	</text:p>
          </table:table-cell>
          <table:table-cell office:value-type="string" table:style-name="tablecell">
            <text:p text:style-name="tablealignleft">160	</text:p>
          </table:table-cell>
          <table:table-cell office:value-type="string" table:style-name="tablecell">
            <text:p text:style-name="tablealignleft">12x10G, 6x25G, 6x40G, 4x100G</text:p>
          </table:table-cell>
          <table:table-cell office:value-type="string" table:style-name="tablecell">
            <text:p text:style-name="tablealignleft">6000</text:p>
          </table:table-cell>
          <table:table-cell office:value-type="string" table:style-name="tablecell">
            <text:p text:style-name="tablealignleft">18M pps</text:p>
          </table:table-cell>
        </table:table-row>
        <table:table-row>
          <table:table-cell office:value-type="string" table:style-name="tablecell">
            <text:p text:style-name="tablealignleft">100	</text:p>
          </table:table-cell>
          <table:table-cell office:value-type="string" table:style-name="tablecell">
            <text:p text:style-name="tablealignleft">75	</text:p>
          </table:table-cell>
          <table:table-cell office:value-type="string" table:style-name="tablecell">
            <text:p text:style-name="tablealignleft"><text:span text:style-name="Strong_20_Emphasis">SSG-100</text:span>	</text:p>
          </table:table-cell>
          <table:table-cell office:value-type="string" table:style-name="tablecell">
            <text:p text:style-name="tablealignleft">64 <text:a xlink:type="simple" xlink:href="https://www.amd.com/en/products/cpu/amd-epyc-7702p" text:style-name="Internet_20_link" text:visited-style-name="Visited_20_Internet_20_Link">AMD 7702P</text:a>	</text:p>
          </table:table-cell>
          <table:table-cell office:value-type="string" table:style-name="tablecell">
            <text:p text:style-name="tablealignleft">192	</text:p>
          </table:table-cell>
          <table:table-cell office:value-type="string" table:style-name="tablecell">
            <text:p text:style-name="tablealignleft">20x10G, 8x25G, 8x40G, 4x100G</text:p>
          </table:table-cell>
          <table:table-cell office:value-type="string" table:style-name="tablecell">
            <text:p text:style-name="tablealignleft">7000</text:p>
          </table:table-cell>
          <table:table-cell office:value-type="string" table:style-name="tablecell">
            <text:p text:style-name="tablealignleft">21M pps</text:p>
          </table:table-cell>
        </table:table-row>
        <table:table-row>
          <table:table-cell office:value-type="string" table:style-name="tablecell">
            <text:p text:style-name="tablealignleft">120	</text:p>
          </table:table-cell>
          <table:table-cell office:value-type="string" table:style-name="tablecell">
            <text:p text:style-name="tablealignleft">90	</text:p>
          </table:table-cell>
          <table:table-cell office:value-type="string" table:style-name="tablecell">
            <text:p text:style-name="tablealignleft"><text:span text:style-name="Strong_20_Emphasis">SSG-120</text:span>	</text:p>
          </table:table-cell>
          <table:table-cell office:value-type="string" table:style-name="tablecell">
            <text:p text:style-name="tablealignleft">64 <text:a xlink:type="simple" xlink:href="https://www.amd.com/en/products/cpu/amd-epyc-9534" text:style-name="Internet_20_link" text:visited-style-name="Visited_20_Internet_20_Link">AMD 9534</text:a>	</text:p>
          </table:table-cell>
          <table:table-cell office:value-type="string" table:style-name="tablecell">
            <text:p text:style-name="tablealignleft">256	</text:p>
          </table:table-cell>
          <table:table-cell office:value-type="string" table:style-name="tablecell">
            <text:p text:style-name="tablealignleft">20x10G, 8x25G, 8x40G, 4x100G</text:p>
          </table:table-cell>
          <table:table-cell office:value-type="string" table:style-name="tablecell">
            <text:p text:style-name="tablealignleft">10000</text:p>
          </table:table-cell>
          <table:table-cell office:value-type="string" table:style-name="tablecell">
            <text:p text:style-name="tablealignleft">30M pps</text:p>
          </table:table-cell>
        </table:table-row>
        <table:table-row>
          <table:table-cell office:value-type="string" table:style-name="tablecell">
            <text:p text:style-name="tablealignleft">160	</text:p>
          </table:table-cell>
          <table:table-cell office:value-type="string" table:style-name="tablecell">
            <text:p text:style-name="tablealignleft">120	</text:p>
          </table:table-cell>
          <table:table-cell office:value-type="string" table:style-name="tablecell">
            <text:p text:style-name="tablealignleft"><text:span text:style-name="Strong_20_Emphasis">SSG-160</text:span>	</text:p>
          </table:table-cell>
          <table:table-cell office:value-type="string" table:style-name="tablecell">
            <text:p text:style-name="tablealignleft">96 <text:a xlink:type="simple" xlink:href="https://www.amd.com/en/products/cpu/amd-epyc-9654" text:style-name="Internet_20_link" text:visited-style-name="Visited_20_Internet_20_Link">AMD 9654</text:a>	</text:p>
          </table:table-cell>
          <table:table-cell office:value-type="string" table:style-name="tablecell">
            <text:p text:style-name="tablealignleft">512	</text:p>
          </table:table-cell>
          <table:table-cell office:value-type="string" table:style-name="tablecell">
            <text:p text:style-name="tablealignleft">24x10G, 16x25G, 10x40G, 6x100G</text:p>
          </table:table-cell>
          <table:table-cell office:value-type="string" table:style-name="tablecell">
            <text:p text:style-name="tablealignleft">12000</text:p>
          </table:table-cell>
          <table:table-cell office:value-type="string" table:style-name="tablecell">
            <text:p text:style-name="tablealignleft">40M pps</text:p>
          </table:table-cell>
        </table:table-row>
        <table:table-row>
          <table:table-cell office:value-type="string" table:style-name="tablecell">
            <text:p text:style-name="tablealignleft">160	</text:p>
          </table:table-cell>
          <table:table-cell office:value-type="string" table:style-name="tablecell">
            <text:p text:style-name="tablealignleft">180	</text:p>
          </table:table-cell>
          <table:table-cell office:value-type="string" table:style-name="tablecell">
            <text:p text:style-name="tablealignleft"><text:span text:style-name="Strong_20_Emphasis">SSG-240</text:span>	</text:p>
          </table:table-cell>
          <table:table-cell office:value-type="string" table:style-name="tablecell">
            <text:p text:style-name="tablealignleft">128 <text:a xlink:type="simple" xlink:href="https://www.amd.com/en/products/cpu/amd-epyc-9754" text:style-name="Internet_20_link" text:visited-style-name="Visited_20_Internet_20_Link">AMD 9654</text:a>	</text:p>
          </table:table-cell>
          <table:table-cell office:value-type="string" table:style-name="tablecell">
            <text:p text:style-name="tablealignleft">512	</text:p>
          </table:table-cell>
          <table:table-cell office:value-type="string" table:style-name="tablecell">
            <text:p text:style-name="tablealignleft">16x25G, 10x40G, 8x100G</text:p>
          </table:table-cell>
          <table:table-cell office:value-type="string" table:style-name="tablecell">
            <text:p text:style-name="tablealignleft">15000</text:p>
          </table:table-cell>
          <table:table-cell office:value-type="string" table:style-name="tablecell">
            <text:p text:style-name="tablealignleft">60M pps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Important when selecting a server:<text:line-break/>
1.<text:span text:style-name="Strong_20_Emphasis">The Stingray SG uses only one processor</text:span> because of the impact on performance of <text:a xlink:type="simple" xlink:href="https://en.wikipedia.org/wiki/Non-uniform_memory_access" text:style-name="Internet_20_link" text:visited-style-name="Visited_20_Internet_20_Link"> NUMA</text:a> for dual-processor configurations.<text:line-break/>
2.<text:span text:style-name="Strong_20_Emphasis">When choosing a CPU, it is necessary to take into account the base frequency </text:span>, the higher the frequency, the greater the performance.<text:line-break/>
3.When using <text:span text:style-name="Strong_20_Emphasis">Stingray SG as L2 BRAS (DHCP/ARP/PPPoE authorization)</text:span> it is necessary to take into account the additional load associated with the analysis of each packet by additional parameters. This leads to an increase in CPU power consumption. <text:span text:style-name="Strong_20_Emphasis">In such cases it is recommended to increase the number of CPU cores by 30%.</text:span> For a SSG-40 license implement the SSG-60 platform.<text:line-break/>
4.<text:span text:style-name="Strong_20_Emphasis">The use of 100G</text:span> interfaces is possible only when the platform is delivered through a partner in order to control the server specification.<text:line-break/>
5.<text:span text:style-name="Strong_20_Emphasis">Using the option <text:a xlink:type="simple" xlink:href="https://wiki.vasexperts.com/doku.php?id=en:dpi:dpi_options:opt_shaping:start" text:style-name="Internet_20_link" text:visited-style-name="Visited_20_Internet_20_Link">opt_shaping</text:a></text:span> involves additional internal locks, which reduces system performance to 40G of total traffic, regardless of the number of cores.<text:line-break/>
6.<text:span text:style-name="Strong_20_Emphasis">Every 256 public IP addresses in NAT Pool (/24 subnet) consume 5GB of RAM. /22 = 10GB, /21 = 20GB, /20 = 80GB, /19 = 160GB.</text:span></text:p>
          </table:table-cell>
        </table:table-row>
      </table:table>
      <text:h text:style-name="Heading_20_2" text:outline-level="2"><text:bookmark-start text:name="__RefHeading___requirements_for_installation_on_a_virtual_machine_4"/><text:bookmark-start text:name="requirements_for_installation_on_a_virtual_machine"/>Requirements for Installation on a Virtual Machine<text:bookmark-end text:name="__RefHeading___requirements_for_installation_on_a_virtual_machine_4"/><text:bookmark-end text:name="requirements_for_installation_on_a_virtual_machine"/></text:h>
      <text:p text:style-name="Text_20_body">SSG software can be installed on a Virtual Machine (VM). <text:line-break/>
VM has the following requirements:</text:p>
      <text:list text:style-name="List_20_1" text:continue-numbering="false">
        <text:list-item>
          <text:p text:style-name="List_20_1_Content_First"> Hypervisor: VMware, KVM</text:p>
        </text:list-item>
        <text:list-item>
          <text:p text:style-name="List_20_1_Content"> CPU of at least 4 cores with a frequency of 2.5 GHz</text:p>
        </text:list-item>
        <text:list-item>
          <text:p text:style-name="List_20_1_Content"> RAM of 8 Gb and more</text:p>
        </text:list-item>
        <text:list-item>
          <text:p text:style-name="List_20_1_Content_Last"> Storage space of 20 Gb and more</text:p>
        </text:list-item>
      </text:list>
      <text:p text:style-name="Text_20_body">Check VM preparation for test:</text:p>
      <text:p text:style-name="Text_20_body">OS CentOS: <text:span text:style-name="Strong_20_Emphasis">cat /etc/redhat-release</text:span></text:p>
      <text:p text:style-name="Preformatted_20_Text">CentOS Linux release 8.5.2111 (Core)</text:p>
      <text:p text:style-name="Text_20_body">OS VEOS: <text:span text:style-name="Strong_20_Emphasis">cat /etc/*releas* </text:span> or <text:span text:style-name="Strong_20_Emphasis">cat /etc/system-release</text:span></text:p>
      <text:p text:style-name="Preformatted_20_Text">VEOS release 8.7 (Sakhalin)</text:p>
      <text:p text:style-name="Text_20_body"><text:line-break/><text:line-break/>
RAM: <text:span text:style-name="Strong_20_Emphasis">cat /proc/meminfo</text:span></text:p>
      <text:p text:style-name="Preformatted_20_Text">MemTotal:<text:s text:c="7"/>16254744 kB</text:p>
      <text:p text:style-name="Text_20_body">Checking whether all cores belong to one CPU: <text:span text:style-name="Strong_20_Emphasis">grep "physical id" /proc/cpuinfo |sort -u</text:span></text:p>
      <text:p text:style-name="Preformatted_20_Text">physical id<text:s text:c="5"/>: 0</text:p>
      <text:p text:style-name="Text_20_body">Number of cores: <text:span text:style-name="Strong_20_Emphasis">grep "cores" /proc/cpuinfo |sort -u</text:span></text:p>
      <text:p text:style-name="Preformatted_20_Text">cpu cores<text:s text:c="7"/>: 4</text:p>
      <text:p text:style-name="Text_20_body">There must be at least three interfaces (two for traffic and one for administration): <text:span text:style-name="Strong_20_Emphasis">lspci | grep Ethernet</text:span></text:p>
      <text:p text:style-name="Preformatted_20_Text">0b:00.0 Ethernet controller: VMware VMXNET3 Ethernet Controller (rev 01)<text:line-break/>13:00.0 Ethernet controller: VMware VMXNET3 Ethernet Controller (rev 01)<text:line-break/>1b:00.0 Ethernet controller: VMware VMXNET3 Ethernet Controller (rev 01)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For SSG to work in a virtual environment, in the Security settings of virtual networks in which in_dev and out_dev are composed, you need to enable:</text:p>
            <text:list text:style-name="List_20_1" text:continue-numbering="false">
              <text:list-item>
                <text:p text:style-name="List_20_1_Content_First"> Promiscuous mode Accept</text:p>
              </text:list-item>
              <text:list-item>
                <text:p text:style-name="List_20_1_Content"> MAC address changes Accept</text:p>
              </text:list-item>
              <text:list-item>
                <text:p text:style-name="List_20_1_Content_Last"> Forged transmits Accept</text:p>
              </text:list-item>
            </text:list>
          </table:table-cell>
        </table:table-row>
      </table:table>
      <text:h text:style-name="Heading_20_2" text:outline-level="2"><text:bookmark-start text:name="__RefHeading___system_requirements_for_soft-router_5"/><text:bookmark-start text:name="system_requirements_for_soft-router"/>System requirements for Soft-Router<text:bookmark-end text:name="__RefHeading___system_requirements_for_soft-router_5"/><text:bookmark-end text:name="system_requirements_for_soft-router"/></text:h>
      <text:p text:style-name="Text_20_body">Depending on the amount of routing information, an additional 4-8 GB of memory will be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7::51:29</meta:creation-date>
    <dc:creator>Generated</dc:creator>
    <dc:date>2025-04-10T17::51:29</dc:date>
    <dc:language>en-US</dc:language>
    <meta:editing-cycles>1</meta:editing-cycles>
    <meta:editing-duration>PT0S</meta:editing-duration>
    <dc:title>dpi:dpi_brief:dpi_requirements</dc:title>
  </office:meta>
</office:document-meta>
</file>