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"/><text:bookmark-start text:name="__RefHeading___base_ssg_configuration_for_inline_scheme_1"/><text:bookmark-start text:name="base_ssg_configuration_for_inline_scheme"/>Base SSG configuration for INLINE scheme<text:bookmark-end text:name="__RefHeading___base_ssg_configuration_for_inline_scheme_1"/><text:bookmark-end text:name="base_ssg_configuration_for_inline_scheme"/></text:h>
      <text:list text:style-name="Numbering_20_1" text:continue-numbering="false">
        <text:list-item>
          <text:p text:style-name="Numbering_20_1_Content_First"> Prepare the server according to the <text:a xlink:type="simple" xlink:href="https://wiki.vasexperts.com/doku.php?id=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com/doku.php?id=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com/doku.php?id=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com/doku.php?id=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  </text:p>
          <text:list text:style-name="List_20_1">
            <text:list-item>
              <text:p text:style-name="List_20_1_Content"> Set up transit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:<text:span text:style-name="highlight_nu0">00.0</text:span><text:line-break/><text:span text:style-name="highlight_re2">out_dev</text:span>=01:<text:span text:style-name="highlight_nu0">00.1</text:span>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Statistics gathering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com/doku.php?id=dpi:dpi_components" text:style-name="Internet_20_link" text:visited-style-name="Visited_20_Internet_20_Link">SSG components</text:a> s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4T04::17:23</meta:creation-date>
    <dc:creator>Generated</dc:creator>
    <dc:date>2025-05-24T04::17:23</dc:date>
    <dc:language>en-US</dc:language>
    <meta:editing-cycles>1</meta:editing-cycles>
    <meta:editing-duration>PT0S</meta:editing-duration>
    <dc:title>dpi:dpi_brief:install_point_ssg:instruction_instal</dc:title>
  </office:meta>
</office:document-meta>
</file>