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tegration"/><text:bookmark-start text:name="__RefHeading___process_of_integrating_ssg_into_the_operator_s_network_1"/><text:bookmark-start text:name="process_of_integrating_ssg_into_the_operator_s_network"/>Process of Integrating SSG into the Operator's Network<text:bookmark-end text:name="__RefHeading___process_of_integrating_ssg_into_the_operator_s_network_1"/><text:bookmark-end text:name="process_of_integrating_ssg_into_the_operator_s_network"/></text:h>
      <text:h text:style-name="Heading_20_2" text:outline-level="2"><text:bookmark-start text:name="__RefHeading___step_1._server_preparation_2"/><text:bookmark-start text:name="step_1._server_preparation"/>Step 1. Server Preparation<text:bookmark-end text:name="__RefHeading___step_1._server_preparation_2"/><text:bookmark-end text:name="step_1._server_preparation"/></text:h>
      <text:p text:style-name="Text_20_body"><text:span text:style-name="Strong_20_Emphasis">Client Responsibilities:</text:span></text:p>
      <text:list text:style-name="Numbering_20_1" text:continue-numbering="false">
        <text:list-item>
          <text:p text:style-name="Numbering_20_1_Content_First"> Prepare the server according to the requirements:</text:p>
          <text:list text:style-name="List_20_1">
            <text:list-item>
              <text:p text:style-name="List_20_1_Content"> <text:a xlink:type="simple" xlink:href="https://wiki.vasexperts.com/doku.php?id=dpi:dpi_brief:dpi_requirements#recommended_requirements" text:style-name="Internet_20_link" text:visited-style-name="Visited_20_Internet_20_Link">SSG requirements</text:a></text:p>
            </text:list-item>
            <text:list-item>
              <text:p text:style-name="List_20_1_Content"> <text:a xlink:type="simple" xlink:href="https://wiki.vasexperts.com/doku.php?id=dpi:dpi_components:dpiui:hardware_recommendations#recommended_requirements" text:style-name="Internet_20_link" text:visited-style-name="Visited_20_Internet_20_Link">GUI requirements</text:a></text:p>
            </text:list-item>
            <text:list-item>
              <text:p text:style-name="List_20_1_Content"> <text:a xlink:type="simple" xlink:href="https://wiki.vasexperts.com/doku.php?id=dpi:dpi_components:qoestor:hardware_recommendations#recommended_requirements_for_every_10gbps_peak_traffic_on_dpi" text:style-name="Internet_20_link" text:visited-style-name="Visited_20_Internet_20_Link">QoE requirements</text:a><text:line-break/>GUI and QoE can be combined on the same server.</text:p>
            </text:list-item>
          </text:list>
        </text:list-item>
        <text:list-item>
          <text:p text:style-name="Numbering_20_1_Content"> Provide servers with <text:a xlink:type="simple" xlink:href="https://wiki.vasexperts.com/doku.php?id=veos" text:style-name="Internet_20_link" text:visited-style-name="Visited_20_Internet_20_Link">VEOS</text:a> installed. Pay attention to the <text:a xlink:type="simple" xlink:href="https://wiki.vasexperts.com/doku.php?id=veos:installation#pre-configuring_veos" text:style-name="Internet_20_link" text:visited-style-name="Visited_20_Internet_20_Link">preliminary VEOS configuration</text:a>.</text:p>
        </text:list-item>
        <text:list-item>
          <text:p text:style-name="Numbering_20_1_Content"> Provide SSH access on port <text:span text:style-name="Source_20_Text">22</text:span>. The DPI must have internet connectivity. Verify the connection using the following commands: </text:p>
          <text:p text:style-name="Preformatted_20_Text">ping vasexperts.ru<text:line-break/>ping vasexperts.com</text:p>
          <text:p text:style-name="Text_20_body"> There are two options for providing access:</text:p>
          <text:list text:style-name="Numbering_20_1">
            <text:list-item>
              <text:p text:style-name="Numbering_20_1_Content"> Send the SSH username and password.</text:p>
            </text:list-item>
            <text:list-item>
              <text:p text:style-name="Numbering_20_1_Content_Last"> Use the provided script to add servers to Teleport.</text:p>
            </text:list-item>
          </text:list>
        </text:list-item>
      </text:list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Connect to the servers via SSH.</text:p>
        </text:list-item>
        <text:list-item>
          <text:p text:style-name="Numbering_20_1_Content_Last"> Add servers to Teleport.</text:p>
        </text:list-item>
      </text:list>
      <text:h text:style-name="Heading_20_2" text:outline-level="2"><text:bookmark-start text:name="__RefHeading___step_2._component_installation_3"/><text:bookmark-start text:name="step_2._component_installation"/>Step 2. Component Installation<text:bookmark-end text:name="__RefHeading___step_2._component_installation_3"/><text:bookmark-end text:name="step_2._component_installation"/></text:h>
      <text:p text:style-name="Text_20_body">The installation depends on the functionality being used.</text:p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SSG:</text:p>
          <text:list text:style-name="Numbering_20_1">
            <text:list-item>
              <text:p text:style-name="Numbering_20_1_Content"> Install SSG on the server.</text:p>
            </text:list-item>
          </text:list>
        </text:list-item>
        <text:list-item>
          <text:p text:style-name="Numbering_20_1_Content"> GUI (if required):</text:p>
          <text:list text:style-name="Numbering_20_1">
            <text:list-item>
              <text:p text:style-name="Numbering_20_1_Content"> Install GUI on a separate server. If necessary (e.g., in test environments), the GUI can be installed on the same server as SSG.</text:p>
            </text:list-item>
          </text:list>
        </text:list-item>
        <text:list-item>
          <text:p text:style-name="Numbering_20_1_Content"> QoE (for DPI functionality):</text:p>
          <text:list text:style-name="Numbering_20_1">
            <text:list-item>
              <text:p text:style-name="Numbering_20_1_Content"> Prepare a separate server for QoE.</text:p>
            </text:list-item>
            <text:list-item>
              <text:p text:style-name="Numbering_20_1_Content_Last"> Install QoE.</text:p>
            </text:list-item>
          </text:list>
        </text:list-item>
      </text:list>
      <text:h text:style-name="Heading_20_2" text:outline-level="2"><text:bookmark-start text:name="__RefHeading___step_3._component_configuration_4"/><text:bookmark-start text:name="step_3._component_configuration"/>Step 3. Component Configuration<text:bookmark-end text:name="__RefHeading___step_3._component_configuration_4"/><text:bookmark-end text:name="step_3._component_configuration"/></text:h>
      <text:p text:style-name="Text_20_body">The configuration depends on the functionality being used.</text:p>
      <text:p text:style-name="Text_20_body"><text:span text:style-name="Strong_20_Emphasis">Client Responsibilities:</text:span></text:p>
      <text:p text:style-name="Text_20_body">For NAT:</text:p>
      <text:list text:style-name="Numbering_20_1" text:continue-numbering="false">
        <text:list-item>
          <text:p text:style-name="Numbering_20_1_Content_First"> Complete the questionnaire provided by the VAS Experts manager.</text:p>
        </text:list-item>
        <text:list-item>
          <text:p text:style-name="Numbering_20_1_Content"> Provide a pool of public IP addresses.</text:p>
        </text:list-item>
        <text:list-item>
          <text:p text:style-name="Numbering_20_1_Content"> Specify which private networks need to be connected to the CG-NAT service.</text:p>
        </text:list-item>
        <text:list-item>
          <text:p text:style-name="Numbering_20_1_Content_Last"> Provide a receiver for exporting NAT events (if using a third-party solution).</text:p>
        </text:list-item>
      </text:list>
      <text:p text:style-name="Text_20_body">For BRAS:</text:p>
      <text:list text:style-name="Numbering_20_1" text:continue-numbering="false">
        <text:list-item>
          <text:p text:style-name="Numbering_20_1_Content_First"> Configure the RADIUS server using the provided attribute dictionary.</text:p>
        </text:list-item>
        <text:list-item>
          <text:p text:style-name="Numbering_20_1_Content"> Provide information about the type of BRAS (L2 or L3) and the authentication method.</text:p>
        </text:list-item>
        <text:list-item>
          <text:p text:style-name="Numbering_20_1_Content_Last"> Configure billing logic.</text:p>
        </text:list-item>
      </text:list>
      <text:p text:style-name="Text_20_body"><text:span text:style-name="Strong_20_Emphasis">VAS Experts Responsibilities:</text:span></text:p>
      <text:p text:style-name="Text_20_body">For DPI:</text:p>
      <text:list text:style-name="Numbering_20_1" text:continue-numbering="false">
        <text:list-item>
          <text:p text:style-name="LastListParagraph_Numbering_20_1_Content_First"> Configure the interaction between modules (DPI, GUI, QoE).</text:p>
        </text:list-item>
      </text:list>
      <text:p text:style-name="Text_20_body">For NAT:</text:p>
      <text:list text:style-name="Numbering_20_1" text:continue-numbering="false">
        <text:list-item>
          <text:p text:style-name="Numbering_20_1_Content_First"> Assign public IP addresses in SSG.</text:p>
        </text:list-item>
        <text:list-item>
          <text:p text:style-name="Numbering_20_1_Content"> Configure the export of NAT events. Two options are available:</text:p>
          <text:list text:style-name="Numbering_20_1">
            <text:list-item>
              <text:p text:style-name="Numbering_20_1_Content"> To the client receiver.</text:p>
            </text:list-item>
            <text:list-item>
              <text:p text:style-name="Numbering_20_1_Content_Last"> Use the VAS Expert solution — QoE with NAT Flow functionality.</text:p>
            </text:list-item>
          </text:list>
        </text:list-item>
      </text:list>
      <text:p text:style-name="Text_20_body">For BRAS:</text:p>
      <text:list text:style-name="Numbering_20_1" text:continue-numbering="false">
        <text:list-item>
          <text:p text:style-name="Numbering_20_1_Content_First"> Configure SSG based on the type of BRAS (L2 or L3).</text:p>
        </text:list-item>
        <text:list-item>
          <text:p text:style-name="Numbering_20_1_Content"> Collaborate with the client on necessary attributes in the RADIUS server response.</text:p>
        </text:list-item>
        <text:list-item>
          <text:p text:style-name="Numbering_20_1_Content_Last"> Debug and test business cases (e.g., blocking, Captive Portal, financial blocking).</text:p>
        </text:list-item>
      </text:list>
      <text:h text:style-name="Heading_20_2" text:outline-level="2"><text:bookmark-start text:name="__RefHeading___step_4._integration_and_testing_5"/><text:bookmark-start text:name="step_4._integration_and_testing"/>Step 4. Integration and Testing<text:bookmark-end text:name="__RefHeading___step_4._integration_and_testing_5"/><text:bookmark-end text:name="step_4._integration_and_testing"/></text:h>
      <text:p text:style-name="Text_20_body"><text:span text:style-name="Strong_20_Emphasis">Client Responsibilities:</text:span></text:p>
      <text:list text:style-name="Numbering_20_1" text:continue-numbering="false">
        <text:list-item>
          <text:p text:style-name="LastListParagraph_Numbering_20_1_Content_First"> Prepare a portion of traffic or a list of test subscribers for verification.</text:p>
        </text:list-item>
      </text:list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Integrate SSG with a portion of real traffic or subscribers.</text:p>
        </text:list-item>
        <text:list-item>
          <text:p text:style-name="Numbering_20_1_Content"> Test the system's functionality.</text:p>
        </text:list-item>
        <text:list-item>
          <text:p text:style-name="Numbering_20_1_Content_Last"> Address any identified issues.</text:p>
        </text:list-item>
      </text:list>
      <text:h text:style-name="Heading_20_2" text:outline-level="2"><text:bookmark-start text:name="__RefHeading___step_5._transition_to_operation_6"/><text:bookmark-start text:name="step_5._transition_to_operation"/>Step 5. Transition to Operation<text:bookmark-end text:name="__RefHeading___step_5._transition_to_operation_6"/><text:bookmark-end text:name="step_5._transition_to_operation"/></text:h>
      <text:p text:style-name="Text_20_body"><text:span text:style-name="Strong_20_Emphasis">Client Responsibilities:</text:span></text:p>
      <text:list text:style-name="Numbering_20_1" text:continue-numbering="false">
        <text:list-item>
          <text:p text:style-name="LastListParagraph_Numbering_20_1_Content_First"> Confirm that the system operates according to the requirements.</text:p>
        </text:list-item>
      </text:list>
      <text:p text:style-name="Text_20_body"><text:span text:style-name="Strong_20_Emphasis">VAS Experts Responsibilities:</text:span></text:p>
      <text:list text:style-name="Numbering_20_1" text:continue-numbering="false">
        <text:list-item>
          <text:p text:style-name="Numbering_20_1_Content_First"> Finalize the configuration and transfer the system into operation.</text:p>
        </text:list-item>
        <text:list-item>
          <text:p text:style-name="Numbering_20_1_Content_Last"> Provide support during the implementation ph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1::14:00</meta:creation-date>
    <dc:creator>Generated</dc:creator>
    <dc:date>2025-05-31T11::14:00</dc:date>
    <dc:language>en-US</dc:language>
    <meta:editing-cycles>1</meta:editing-cycles>
    <meta:editing-duration>PT0S</meta:editing-duration>
    <dc:title>dpi:dpi_brief:integration</dc:title>
  </office:meta>
</office:document-meta>
</file>