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tegration"/><text:bookmark-start text:name="__RefHeading___testing_and_integration_process_1"/><text:bookmark-start text:name="testing_and_integration_process"/>Testing and Integration Process<text:bookmark-end text:name="__RefHeading___testing_and_integration_process_1"/><text:bookmark-end text:name="testing_and_integration_process"/></text:h>
      <text:h text:style-name="Heading_20_2" text:outline-level="2"><text:bookmark-start text:name="__RefHeading___stage_1._preparing_servers_and_virtual_machines_2"/><text:bookmark-start text:name="stage_1._preparing_servers_and_virtual_machines"/>Stage 1. Preparing Servers and Virtual Machines<text:bookmark-end text:name="__RefHeading___stage_1._preparing_servers_and_virtual_machines_2"/><text:bookmark-end text:name="stage_1._preparing_servers_and_virtual_machines"/></text:h>
      <text:p text:style-name="Text_20_body"><text:span text:style-name="Strong_20_Emphasis">Responsibilities of the telecom operator or partner preparing the equipment for delivery:</text:span></text:p>
      <text:list text:style-name="Numbering_20_1" text:continue-numbering="false">
        <text:list-item>
          <text:p text:style-name="Numbering_20_1_Content_First"> Prepare a server or VM according to the requirements:</text:p>
          <text:list text:style-name="List_20_1">
            <text:list-item>
              <text:p text:style-name="List_20_1_Content"> <text:a xlink:type="simple" xlink:href="https://wiki.vasexperts.com/doku.php?id=dpi:dpi_brief:dpi_requirements#recommended_requirements" text:style-name="Internet_20_link" text:visited-style-name="Visited_20_Internet_20_Link">Requirements for SSG (DPI, BRAS, NAT)</text:a>. If using a <text:a xlink:type="simple" xlink:href="https://wiki.vasexperts.com/doku.php?id=dpi:dpi_brief:dpi_requirements#requirements_for_installation_on_a_virtual_machine" text:style-name="Internet_20_link" text:visited-style-name="Visited_20_Internet_20_Link">VM for SSG, follow the setup instructions</text:a></text:p>
            </text:list-item>
            <text:list-item>
              <text:p text:style-name="List_20_1_Content"> <text:a xlink:type="simple" xlink:href="https://wiki.vasexperts.com/doku.php?id=dpi:dpi_components:dpiui:hardware_recommendations#recommended_requirements" text:style-name="Internet_20_link" text:visited-style-name="Visited_20_Internet_20_Link">Requirements for GUI</text:a></text:p>
            </text:list-item>
            <text:list-item>
              <text:p text:style-name="List_20_1_Content"> <text:a xlink:type="simple" xlink:href="https://wiki.vasexperts.com/doku.php?id=dpi:dpi_components:qoestor:hardware_recommendations#recommended_requirements_for_every_10gbps_peak_traffic_on_dpi" text:style-name="Internet_20_link" text:visited-style-name="Visited_20_Internet_20_Link">Requirements for QoE</text:a><text:line-break/><text:span text:style-name="Strong_20_Emphasis">QoE must not be installed on the SSG server. <text:line-break/>GUI may be installed on the SSG server only for testing purposes. For production, GUI must be deployed on a separate server or VM. <text:line-break/>GUI and QoE may be installed on the same server; in this case, hardware requirements are cumulative.</text:span></text:p>
            </text:list-item>
          </text:list>
        </text:list-item>
        <text:list-item>
          <text:p text:style-name="Numbering_20_1_Content"> Install the <text:a xlink:type="simple" xlink:href="https://wiki.vasexperts.com/doku.php?id=veos:installation" text:style-name="Internet_20_link" text:visited-style-name="Visited_20_Internet_20_Link">VEOS</text:a> operating system. Be sure to configure the <text:a xlink:type="simple" xlink:href="https://wiki.vasexperts.com/doku.php?id=veos:installation#pre-configuring_veos" text:style-name="Internet_20_link" text:visited-style-name="Visited_20_Internet_20_Link">Firewall for access restriction</text:a> and use strong passwords.</text:p>
        </text:list-item>
        <text:list-item>
          <text:p text:style-name="Numbering_20_1_Content"> Ensure network connectivity between the designated servers or VMs.</text:p>
        </text:list-item>
        <text:list-item>
          <text:p text:style-name="Numbering_20_1_Content"> Provide SSH access (port <text:span text:style-name="Source_20_Text">22</text:span>) to each server over the internet or via WireGuard VPN. GUI additionally requires HTTPS access (port <text:span text:style-name="Source_20_Text">443</text:span>). Each server must have internet access to install software. Check connectivity using the command: </text:p>
          <text:p text:style-name="Preformatted_20_Text">ping vasexperts.com</text:p>
          <text:p text:style-name="Text_20_body"> Two access options are available:</text:p>
          <text:list text:style-name="Numbering_20_1">
            <text:list-item>
              <text:p text:style-name="Numbering_20_1_Content"> Provide login and password for SSH access.</text:p>
            </text:list-item>
            <text:list-item>
              <text:p text:style-name="Numbering_20_1_Content_Last"> Use the pre-written script to add servers to the remote access system. The script is available upon request via your account manager.</text:p>
            </text:list-item>
          </text:list>
        </text:list-item>
      </text:list>
      <text:p text:style-name="Text_20_body"><text:span text:style-name="Strong_20_Emphasis">Responsibilities of VAS Experts:</text:span></text:p>
      <text:list text:style-name="Numbering_20_1" text:continue-numbering="false">
        <text:list-item>
          <text:p text:style-name="Numbering_20_1_Content_First"> Connect to the servers via SSH.</text:p>
        </text:list-item>
        <text:list-item>
          <text:p text:style-name="Numbering_20_1_Content_Last"> Add servers to the remote access system for future maintenance.</text:p>
        </text:list-item>
      </text:list>
      <text:h text:style-name="Heading_20_2" text:outline-level="2"><text:bookmark-start text:name="__RefHeading___stage_2._component_installation_3"/><text:bookmark-start text:name="stage_2._component_installation"/>Stage 2. Component Installation<text:bookmark-end text:name="__RefHeading___stage_2._component_installation_3"/><text:bookmark-end text:name="stage_2._component_installation"/></text:h>
      <text:p text:style-name="Text_20_body">Installation depends on the required functionality.</text:p>
      <text:p text:style-name="Text_20_body"><text:span text:style-name="Strong_20_Emphasis">Responsibilities of VAS Experts:</text:span></text:p>
      <text:list text:style-name="Numbering_20_1" text:continue-numbering="false">
        <text:list-item>
          <text:p text:style-name="Numbering_20_1_Content_First"> SSG (BRAS, NAT, DPI): Install SSG software on the server or VM</text:p>
        </text:list-item>
        <text:list-item>
          <text:p text:style-name="Numbering_20_1_Content"> GUI (recommended): Install GUI (DPIUI2) on a separate server or VM. Add all components and verify accessibility.</text:p>
        </text:list-item>
        <text:list-item>
          <text:p text:style-name="Numbering_20_1_Content"> QoE (recommended for DPI functionality): Install QoE on a separate server or VM. Configure storage for DPI statistics</text:p>
        </text:list-item>
        <text:list-item>
          <text:p text:style-name="Numbering_20_1_Content_Last"> Set up interaction between the modules (DPI, GUI, QoE)</text:p>
        </text:list-item>
      </text:list>
      <text:p text:style-name="Text_20_body"><text:span text:style-name="Strong_20_Emphasis">Self-installation options for the telecom operator/partner:</text:span></text:p>
      <text:list text:style-name="Numbering_20_1" text:continue-numbering="false">
        <text:list-item>
          <text:p text:style-name="Numbering_20_1_Content_First"> SSG (BRAS, NAT, DPI): <text:a xlink:type="simple" xlink:href="https://wiki.vasexperts.com/doku.php?id=dpi:dpi_brief:instal_script" text:style-name="Internet_20_link" text:visited-style-name="Visited_20_Internet_20_Link">Installation of SSG with a script</text:a></text:p>
        </text:list-item>
        <text:list-item>
          <text:p text:style-name="Numbering_20_1_Content"> GUI (recommended): <text:a xlink:type="simple" xlink:href="https://wiki.vasexperts.com/doku.php?id=dpi:dpi_components:dpiui:install_and_update:install" text:style-name="Internet_20_link" text:visited-style-name="Visited_20_Internet_20_Link">GUI installation</text:a></text:p>
        </text:list-item>
        <text:list-item>
          <text:p text:style-name="Numbering_20_1_Content"> QoE (recommended for DPI functionality): <text:a xlink:type="simple" xlink:href="https://wiki.vasexperts.com/doku.php?id=dpi:dpi_components:qoestor:install_and_update:install" text:style-name="Internet_20_link" text:visited-style-name="Visited_20_Internet_20_Link">QoE Stor installation</text:a></text:p>
        </text:list-item>
        <text:list-item>
          <text:p text:style-name="Numbering_20_1_Content_Last"> Set up interaction between the modules (DPI, GUI, QoE)</text:p>
        </text:list-item>
      </text:list>
      <text:h text:style-name="Heading_20_2" text:outline-level="2"><text:bookmark-start text:name="__RefHeading___stage_3._component_configuration_4"/><text:bookmark-start text:name="stage_3._component_configuration"/>Stage 3. Component Configuration<text:bookmark-end text:name="__RefHeading___stage_3._component_configuration_4"/><text:bookmark-end text:name="stage_3._component_configuration"/></text:h>
      <text:p text:style-name="Text_20_body">Configuration depends on the required functionality.</text:p>
      <text:p text:style-name="Text_20_body"><text:span text:style-name="Strong_20_Emphasis">Responsibilities of the telecom operator/partner:</text:span>
Fill out the questionnaire provided by the VAS Experts manager</text:p>
      <text:p text:style-name="Text_20_body">For NAT:</text:p>
      <text:list text:style-name="Numbering_20_1" text:continue-numbering="false">
        <text:list-item>
          <text:p text:style-name="Numbering_20_1_Content_First"> Provide a pool of public and private IP addresses</text:p>
        </text:list-item>
        <text:list-item>
          <text:p text:style-name="Numbering_20_1_Content_Last"> Provide the receiver’s IP address for NAT flow export (if a third-party solution is used)</text:p>
        </text:list-item>
      </text:list>
      <text:p text:style-name="Text_20_body">For BRAS:</text:p>
      <text:list text:style-name="Numbering_20_1" text:continue-numbering="false">
        <text:list-item>
          <text:p text:style-name="Numbering_20_1_Content_First"> Configure the RADIUS server using the provided attribute dictionary</text:p>
        </text:list-item>
        <text:list-item>
          <text:p text:style-name="Numbering_20_1_Content"> Provide information about the BRAS type (L2 or L3) and the authentication method</text:p>
        </text:list-item>
        <text:list-item>
          <text:p text:style-name="Numbering_20_1_Content_Last"> Configure billing responses to match the implementation scenarios</text:p>
        </text:list-item>
      </text:list>
      <text:p text:style-name="Text_20_body"><text:span text:style-name="Strong_20_Emphasis">Responsibilities of VAS Experts:</text:span></text:p>
      <text:p text:style-name="Text_20_body">For DPI:</text:p>
      <text:list text:style-name="Numbering_20_1" text:continue-numbering="false">
        <text:list-item>
          <text:p text:style-name="Numbering_20_1_Content_First"> <text:a xlink:type="simple" xlink:href="https://wiki.vasexperts.com/doku.php?id=dpi:dpi_components:qoestor:configuration:dpi" text:style-name="Internet_20_link" text:visited-style-name="Visited_20_Internet_20_Link">Configure statistics export from DPI</text:a> to QoE <text:a xlink:type="simple" xlink:href="https://wiki.vasexperts.com/doku.php?id=dpi:dpi_options:opt_statistics:statistics_description" text:style-name="Internet_20_link" text:visited-style-name="Visited_20_Internet_20_Link">(Full Flow, ClickStream, DNS Flow, NAT Flow, GTP Flow)</text:a></text:p>
        </text:list-item>
        <text:list-item>
          <text:p text:style-name="Numbering_20_1_Content"> Provide an account for <text:a xlink:type="simple" xlink:href="https://wiki.vasexperts.com/doku.php?id=dpi:dpi_components:dpiui:user_guide:vas_cloud_services:custom_protocols" text:style-name="Internet_20_link" text:visited-style-name="Visited_20_Internet_20_Link">VAS Cloud access to create custom signatures</text:a></text:p>
        </text:list-item>
        <text:list-item>
          <text:p text:style-name="Numbering_20_1_Content_Last"> Provide an extended QoE version for full statistics access</text:p>
        </text:list-item>
      </text:list>
      <text:p text:style-name="Text_20_body">For NAT:</text:p>
      <text:list text:style-name="Numbering_20_1" text:continue-numbering="false">
        <text:list-item>
          <text:p text:style-name="Numbering_20_1_Content_First"> Create a NAT service and assign it to private IP addresses according to the scenario: <text:a xlink:type="simple" xlink:href="https://wiki.vasexperts.com/doku.php?id=dpi:dpi_brief:test_cases:nat" text:style-name="Internet_20_link" text:visited-style-name="Visited_20_Internet_20_Link">CGNAT. Network Address Translation for IPv4</text:a></text:p>
        </text:list-item>
        <text:list-item>
          <text:p text:style-name="Numbering_20_1_Content"> Configure NAT Flow export. Two options are available:</text:p>
          <text:list text:style-name="Numbering_20_1">
            <text:list-item>
              <text:p text:style-name="Numbering_20_1_Content"> To a client-side receiver</text:p>
            </text:list-item>
            <text:list-item>
              <text:p text:style-name="Numbering_20_1_Content_Last"> Use the QoE solution from VAS Experts with NAT Flow functionality. Example scenario: <text:a xlink:type="simple" xlink:href="https://wiki.vasexperts.com/doku.php?id=dpi:opt_cgnat:abuse_letters" text:style-name="Internet_20_link" text:visited-style-name="Visited_20_Internet_20_Link">Working with NAT Flow. How to find a subscriber after NAT</text:a></text:p>
            </text:list-item>
          </text:list>
        </text:list-item>
      </text:list>
      <text:p text:style-name="Text_20_body">For BRAS:</text:p>
      <text:list text:style-name="Numbering_20_1" text:continue-numbering="false">
        <text:list-item>
          <text:p text:style-name="Numbering_20_1_Content_First"> Configure SSG based on the BRAS type (L2 or L3)</text:p>
        </text:list-item>
        <text:list-item>
          <text:p text:style-name="Numbering_20_1_Content"> Collaborate with the client to configure the necessary RADIUS response attributes</text:p>
        </text:list-item>
        <text:list-item>
          <text:p text:style-name="Numbering_20_1_Content_Last"> Perform debugging and testing of business scenarios (e.g., financial blocking with redirect to Captive Portal, plan changes, scheduled plans)</text:p>
        </text:list-item>
      </text:list>
      <text:h text:style-name="Heading_20_2" text:outline-level="2"><text:bookmark-start text:name="__RefHeading___stage_4._integration_and_testing_5"/><text:bookmark-start text:name="stage_4._integration_and_testing"/>Stage 4. Integration and Testing<text:bookmark-end text:name="__RefHeading___stage_4._integration_and_testing_5"/><text:bookmark-end text:name="stage_4._integration_and_testing"/></text:h>
      <text:p text:style-name="Text_20_body"><text:span text:style-name="Strong_20_Emphasis">Responsibilities of the telecom operator/partner:</text:span></text:p>
      <text:list text:style-name="Numbering_20_1" text:continue-numbering="false">
        <text:list-item>
          <text:p text:style-name="LastListParagraph_Numbering_20_1_Content_First"> Prepare a portion of traffic or a list of test subscribers for verification</text:p>
        </text:list-item>
      </text:list>
      <text:p text:style-name="Text_20_body"><text:span text:style-name="Strong_20_Emphasis">Responsibilities of VAS Experts:</text:span></text:p>
      <text:list text:style-name="Numbering_20_1" text:continue-numbering="false">
        <text:list-item>
          <text:p text:style-name="Numbering_20_1_Content_First"> Integrate SSG with real traffic or subscribers</text:p>
        </text:list-item>
        <text:list-item>
          <text:p text:style-name="Numbering_20_1_Content"> Test system operability</text:p>
        </text:list-item>
        <text:list-item>
          <text:p text:style-name="Numbering_20_1_Content_Last"> Fix identified issues, if any</text:p>
        </text:list-item>
      </text:list>
      <text:h text:style-name="Heading_20_2" text:outline-level="2"><text:bookmark-start text:name="__RefHeading___stage_5._transition_to_production_6"/><text:bookmark-start text:name="stage_5._transition_to_production"/>Stage 5. Transition to Production<text:bookmark-end text:name="__RefHeading___stage_5._transition_to_production_6"/><text:bookmark-end text:name="stage_5._transition_to_production"/></text:h>
      <text:p text:style-name="Text_20_body"><text:span text:style-name="Strong_20_Emphasis">Responsibilities of the telecom operator/partner:</text:span></text:p>
      <text:list text:style-name="Numbering_20_1" text:continue-numbering="false">
        <text:list-item>
          <text:p text:style-name="LastListParagraph_Numbering_20_1_Content_First"> Confirm that the system is functioning as required</text:p>
        </text:list-item>
      </text:list>
      <text:p text:style-name="Text_20_body"><text:span text:style-name="Strong_20_Emphasis">Responsibilities of VAS Experts:</text:span></text:p>
      <text:list text:style-name="Numbering_20_1" text:continue-numbering="false">
        <text:list-item>
          <text:p text:style-name="Numbering_20_1_Content_First"> Complete setup and hand over the system for production</text:p>
        </text:list-item>
        <text:list-item>
          <text:p text:style-name="Numbering_20_1_Content_Last"> Provide support during the rollout pha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5T16::10:35</meta:creation-date>
    <dc:creator>Generated</dc:creator>
    <dc:date>2026-06-05T16::10:35</dc:date>
    <dc:language>en-US</dc:language>
    <meta:editing-cycles>1</meta:editing-cycles>
    <meta:editing-duration>PT0S</meta:editing-duration>
    <dc:title>dpi:dpi_brief:integration</dc:title>
  </office:meta>
</office:document-meta>
</file>