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test_cases"/><text:bookmark-start text:name="__RefHeading___test_cases_1"/><text:bookmark-start text:name="test_cases"/>Test Cases<text:bookmark-end text:name="__RefHeading___test_cases_1"/><text:bookmark-end text:name="test_cases"/></text:h>
      <text:p text:style-name="Text_20_body">Test cases are designed to verify the system's functionality in the most common situations. They help identify errors, ensure compliance with requirements, and guarantee stability before deployment.</text:p>
      <text:list text:style-name="Numbering_20_1" text:continue-numbering="false">
        <text:list-item>
          <text:p text:style-name="Numbering_20_1_Content_First"> <text:a xlink:type="simple" xlink:href="https://wiki.vasexperts.com/doku.php?id=dpi:dpi_brief:test_cases:dpi" text:style-name="Internet_20_link" text:visited-style-name="Visited_20_Internet_20_Link">DPI. Traffic Structure Definition and Flexible Traffic Management</text:a></text:p>
        </text:list-item>
        <text:list-item>
          <text:p text:style-name="Numbering_20_1_Content"> <text:a xlink:type="simple" xlink:href="https://wiki.vasexperts.com/doku.php?id=dpi:dpi_brief:test_cases:nat" text:style-name="Internet_20_link" text:visited-style-name="Visited_20_Internet_20_Link">CGNAT. Network Address Translation for IPv4</text:a></text:p>
        </text:list-item>
        <text:list-item>
          <text:p text:style-name="Numbering_20_1_Content_Last"> <text:a xlink:type="simple" xlink:href="https://wiki.vasexperts.com/doku.php?id=dpi:dpi_brief:test_cases:qoe" text:style-name="Internet_20_link" text:visited-style-name="Visited_20_Internet_20_Link">QoE. Studying Subscriber Behavi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7T21::20:31</meta:creation-date>
    <dc:creator>Generated</dc:creator>
    <dc:date>2025-05-17T21::20:31</dc:date>
    <dc:language>en-US</dc:language>
    <meta:editing-cycles>1</meta:editing-cycles>
    <meta:editing-duration>PT0S</meta:editing-duration>
    <dc:title>dpi:dpi_brief:test_cases</dc:title>
  </office:meta>
</office:document-meta>
</file>