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hcp_server"/><text:bookmark-start text:name="__RefHeading___dhcp_local_dhcp_server_for_bras_1"/><text:bookmark-start text:name="dhcp_local_dhcp_server_for_bras"/>DHCP (local DHCP server for BRAS)<text:bookmark-end text:name="__RefHeading___dhcp_local_dhcp_server_for_bras_1"/><text:bookmark-end text:name="dhcp_local_dhcp_server_for_bras"/></text:h>
      <text:p text:style-name="Text_20_body">
The component is activated in a scenario with a <text:a xlink:type="simple" xlink:href="https://wiki.vasexperts.com/doku.php?id=dpi:bras_bng:ip_pool" text:style-name="Internet_20_link" text:visited-style-name="Visited_20_Internet_20_Link">local DHCP server</text:a>. <text:a xlink:type="simple" xlink:href="https://kea.readthedocs.io/en/kea-2.2.0/" text:style-name="Internet_20_link" text:visited-style-name="Visited_20_Internet_20_Link">We recommend using Kea DHCP server</text:a>.</text:p>
      <text:p text:style-name="Text_20_body"><text:a xlink:type="simple" xlink:href="https://wiki.vasexperts.com/doku.php?id=dpi:bras_bng:bras_l2_vlan:bras_l2_vlan_dhcp" text:style-name="Internet_20_link" text:visited-style-name="Visited_20_Internet_20_Link">It is also possible to use SSG in:</text:a></text:p>
      <text:list text:style-name="List_20_1" text:continue-numbering="false">
        <text:list-item>
          <text:p text:style-name="List_20_1_Content_First"> DHCP-relay — redirect requests to a specific server </text:p>
        </text:list-item>
        <text:list-item>
          <text:p text:style-name="List_20_1_Content"> DHCP RADIUS proxy mode — information about the settings is transmitted in RADIUS responses, and SSG acts as a DHCP server.</text:p>
        </text:list-item>
        <text:list-item>
          <text:p text:style-name="List_20_1_Content_Last"> DHCP Dual Proxy — in this mode, fastDPI operates as a single authorization point, requesting all parameters from the RADIUS server via fastPCRF in a single reque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47:33</meta:creation-date>
    <dc:creator>Generated</dc:creator>
    <dc:date>2026-06-27T00::47:33</dc:date>
    <dc:language>en-US</dc:language>
    <meta:editing-cycles>1</meta:editing-cycles>
    <meta:editing-duration>PT0S</meta:editing-duration>
    <dc:title>dpi:dpi_components:dhcp_server</dc:title>
  </office:meta>
</office:document-meta>
</file>