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"/><text:bookmark-start text:name="__RefHeading___dpiui2_gui_-_graphical_user_interface_1"/><text:bookmark-start text:name="dpiui2_gui_-_graphical_user_interface"/>DPIUI2 (GUI - Graphical User Interface)<text:bookmark-end text:name="__RefHeading___dpiui2_gui_-_graphical_user_interface_1"/><text:bookmark-end text:name="dpiui2_gui_-_graphical_user_interface"/></text:h>
      <text:list text:style-name="Numbering_20_1" text:continue-numbering="false">
        <text:list-item>
          <text:p text:style-name="Numbering_20_1_Content_First"> <text:a xlink:type="simple" xlink:href="https://wiki.vasexperts.com/doku.php?id=dpi:dpi_components:dpiui:intro" text:style-name="Internet_20_link" text:visited-style-name="Visited_20_Internet_20_Link">Introduction and architecture</text:a></text:p>
        </text:list-item>
        <text:list-item>
          <text:p text:style-name="Numbering_20_1_Content"> <text:a xlink:type="simple" xlink:href="https://wiki.vasexperts.com/doku.php?id=dpi:dpi_components:dpiui:hardware_recommendations" text:style-name="Internet_20_link" text:visited-style-name="Visited_20_Internet_20_Link">Equipment prerequisites</text:a></text:p>
        </text:list-item>
        <text:list-item>
          <text:p text:style-name="Numbering_20_1_Content"> <text:a xlink:type="simple" xlink:href="https://wiki.vasexperts.com/doku.php?id=dpi:dpi_components:dpiui:install_and_update" text:style-name="Internet_20_link" text:visited-style-name="Visited_20_Internet_20_Link">Installation and update</text:a></text:p>
        </text:list-item>
        <text:list-item>
          <text:p text:style-name="Numbering_20_1_Content"> <text:a xlink:type="simple" xlink:href="https://wiki.vasexperts.com/doku.php?id=dpi:dpi_components:dpiui:configuration" text:style-name="Internet_20_link" text:visited-style-name="Visited_20_Internet_20_Link">Configuration and administration</text:a></text:p>
        </text:list-item>
        <text:list-item>
          <text:p text:style-name="Numbering_20_1_Content"> <text:a xlink:type="simple" xlink:href="https://wiki.vasexperts.com/doku.php?id=dpi:dpi_components:dpiui:user_guide" text:style-name="Internet_20_link" text:visited-style-name="Visited_20_Internet_20_Link">User's manual</text:a></text:p>
        </text:list-item>
        <text:list-item>
          <text:p text:style-name="Numbering_20_1_Content"> <text:a xlink:type="simple" xlink:href="https://wiki.vasexperts.com/doku.php?id=dpi:dpi_components:dpiui:jsonrpc_api" text:style-name="Internet_20_link" text:visited-style-name="Visited_20_Internet_20_Link">Description of the JSON-RPC software interface</text:a></text:p>
        </text:list-item>
        <text:list-item>
          <text:p text:style-name="Numbering_20_1_Content"> <text:a xlink:type="simple" xlink:href="https://wiki.vasexperts.com/doku.php?id=dpi:dpi_components:dpiui:ulr_ui" text:style-name="Internet_20_link" text:visited-style-name="Visited_20_Internet_20_Link">Filtering rules management interface</text:a></text:p>
        </text:list-item>
        <text:list-item>
          <text:p text:style-name="Numbering_20_1_Content_Last"> <text:a xlink:type="simple" xlink:href="https://wiki.vasexperts.com/doku.php?id=dpi:dpi_components:dpiui:vascloud" text:style-name="Internet_20_link" text:visited-style-name="Visited_20_Internet_20_Link">VAS Clou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13T03::36:42</meta:creation-date>
    <dc:creator>Generated</dc:creator>
    <dc:date>2026-06-13T03::36:42</dc:date>
    <dc:language>en-US</dc:language>
    <meta:editing-cycles>1</meta:editing-cycles>
    <meta:editing-duration>PT0S</meta:editing-duration>
    <dc:title>dpi:dpi_components:dpiui</dc:title>
  </office:meta>
</office:document-meta>
</file>