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6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7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8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9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10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configuration"/><text:bookmark-start text:name="__RefHeading___configuration_and_administration_1"/><text:bookmark-start text:name="configuration_and_administration"/>Configuration and administration<text:bookmark-end text:name="__RefHeading___configuration_and_administration_1"/><text:bookmark-end text:name="configuration_and_administration"/></text:h>
      <text:h text:style-name="Heading_20_2" text:outline-level="2"><text:bookmark-start text:name="__RefHeading___file_.env_2"/><text:bookmark-start text:name="file_.env"/>File .env<text:bookmark-end text:name="__RefHeading___file_.env_2"/><text:bookmark-end text:name="file_.env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Watch a tutorial (english subs): </text:p>
          </table:table-cell>
        </table:table-row>
      </table:table>
      <text:p text:style-name="Text_20_body">Subsystem configuration is done by editing the .env file <text:line-break/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y0">/</text:span>var<text:span text:style-name="highlight_sy0">/</text:span>www<text:span text:style-name="highlight_sy0">/</text:span>html<text:span text:style-name="highlight_sy0">/</text:span>dpiui2<text:span text:style-name="highlight_sy0">/</text:span>backed<text:span text:style-name="highlight_sy0">/</text:span>.env</text:p>
          </table:table-cell>
        </table:table-row>
      </table:table>
      <text:p text:style-name="Text_20_body">The file has the following content:
<text:line-break/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System settings. It should remain unchanged.</text:span><text:line-break/><text:span text:style-name="highlight_re2">APP_ENV</text:span>=<text:span text:style-name="highlight_kw3">local</text:span><text:line-break/><text:span text:style-name="highlight_re2">APP_DEBUG</text:span>=<text:span text:style-name="highlight_kw2">true</text:span><text:line-break/><text:span text:style-name="highlight_re2">APP_KEY</text:span>=<text:line-break/><text:span text:style-name="highlight_re2">APP_TIMEZONE</text:span>=UTC<text:line-break/> <text:line-break/><text:span text:style-name="highlight_co0">#Application URL. It is needed to form the correct link when sending QoE reports to e-mail</text:span><text:line-break/><text:span text:style-name="highlight_re2">APP_URL</text:span>=https:<text:span text:style-name="highlight_sy0">//</text:span>localhost<text:span text:style-name="highlight_sy0">/</text:span><text:line-break/> <text:line-break/><text:span text:style-name="highlight_co0">#System settings regarding connection to the MySql DB, it should remain unchanged</text:span><text:line-break/><text:span text:style-name="highlight_re2">DB_CONNECTION</text:span>=mysql<text:line-break/><text:span text:style-name="highlight_re2">DB_HOST</text:span>=localhost<text:line-break/><text:span text:style-name="highlight_re2">DB_PORT</text:span>=<text:span text:style-name="highlight_nu0">3306</text:span><text:line-break/><text:span text:style-name="highlight_re2">DB_DATABASE</text:span>=dpiui2<text:line-break/><text:span text:style-name="highlight_re2">DB_USERNAME</text:span>=root<text:line-break/><text:span text:style-name="highlight_re2">DB_PASSWORD</text:span>=vasexperts<text:line-break/> <text:line-break/><text:span text:style-name="highlight_co0">#Settings regarding connection to the SMTP server. They are needed to send email notifications.</text:span><text:line-break/><text:span text:style-name="highlight_re2">CFG_SMTP_UNAME</text:span>=dpiuitest<text:span text:style-name="highlight_sy0">@</text:span>gmail.com<text:line-break/><text:span text:style-name="highlight_re2">CFG_SMTP_PW</text:span>=dpiuitestdpiuitest<text:line-break/><text:span text:style-name="highlight_re2">CFG_SMTP_HOST</text:span>=smtp.gmail.com<text:line-break/><text:span text:style-name="highlight_re2">CFG_SMTP_PORT</text:span>=<text:span text:style-name="highlight_nu0">587</text:span><text:line-break/><text:span text:style-name="highlight_co0">#tls or ssl</text:span><text:line-break/><text:span text:style-name="highlight_re2">CFG_SMTP_SECURE</text:span>=tls<text:line-break/> <text:line-break/><text:span text:style-name="highlight_co0">#Technical support address</text:span><text:line-break/><text:span text:style-name="highlight_re2">CFG_SEND_ERROR_EMAIL</text:span>=sd<text:span text:style-name="highlight_sy0">@</text:span>vas.expert<text:line-break/><text:span text:style-name="highlight_co0">#Address for sending of email copies</text:span><text:line-break/><text:span text:style-name="highlight_re2">CFG_SEND_COPY_EMAIL</text:span>=<text:line-break/> <text:line-break/><text:span text:style-name="highlight_co0">#System settings, prohibited from changing</text:span><text:line-break/><text:span text:style-name="highlight_re2">CACHE_DRIVER</text:span>=<text:span text:style-name="highlight_kw2">file</text:span><text:line-break/><text:span text:style-name="highlight_re2">QUEUE_DRIVER</text:span>=database<text:line-break/><text:span text:style-name="highlight_re2">SESSION_DRIVER</text:span>=cookie<text:line-break/> <text:line-break/><text:span text:style-name="highlight_co0">#Settings regarding connection to QoE Stor</text:span><text:line-break/><text:span text:style-name="highlight_re2">QOESTOR_DB_HOST</text:span>=localhost<text:line-break/><text:span text:style-name="highlight_re2">QOESTOR_DB_PORT</text:span>=<text:span text:style-name="highlight_nu0">8123</text:span><text:line-break/><text:span text:style-name="highlight_re2">QOESTOR_DB_USER</text:span>=default<text:line-break/><text:span text:style-name="highlight_re2">QOESTOR_DB_PASS</text:span>=vasexperts<text:line-break/><text:span text:style-name="highlight_re2">QOESTOR_DB_NAME</text:span>=qoestor<text:line-break/><text:span text:style-name="highlight_re2">QOESTOR_CACHE_LIFE_TIME_SEC</text:span>=<text:span text:style-name="highlight_nu0">3600</text:span><text:line-break/><text:span text:style-name="highlight_re2">QOESTOR_MAIN_LOG_PARTITIONS_LIFE_TIME_HOUR</text:span>=<text:span text:style-name="highlight_nu0">24</text:span><text:line-break/><text:span text:style-name="highlight_re2">QOESTOR_AGG_LOG_PARTITIONS_LIFE_TIME_DAYS</text:span>=<text:span text:style-name="highlight_nu0">15</text:span><text:line-break/> <text:line-break/><text:span text:style-name="highlight_co0">#Subscriber synchronization period in minutes (for the Subscribers and Services and Advertising sections)</text:span><text:line-break/><text:span text:style-name="highlight_re2">SM_SUBSCRIBERS_UPDATE_PERIOD_MINUTES</text:span>=<text:span text:style-name="highlight_nu0">30</text:span><text:line-break/> <text:line-break/><text:span text:style-name="highlight_co0">#Data сleanup period for charts in the Performance Section</text:span><text:line-break/><text:span text:style-name="highlight_re2">CHART_DATA_DELETE_DAYS_INTERVAL</text:span>=<text:span text:style-name="highlight_nu0">60</text:span><text:line-break/> <text:line-break/><text:span text:style-name="highlight_co0">#CG-NAT profile and statistics synchronization period</text:span><text:line-break/><text:span text:style-name="highlight_re2">CG_NAT_SYNC_MINUTES_INTERVAL</text:span>=<text:span text:style-name="highlight_nu0">5</text:span><text:line-break/> <text:line-break/><text:span text:style-name="highlight_co0">#Хост Vas Cloud</text:span><text:line-break/><text:span text:style-name="highlight_re2">VAS_CLOUD_HOST</text:span>=5.200.37.122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If changes to .env have been made, you should run the following command: <text:span text:style-name="Source_20_Text">dpiui2 queue:restart</text:span><text:line-break/>
<text:span text:style-name="Emphasis">If the command is not found restart the ssh session in the terminal.</text:span>
</text:p>
          </table:table-cell>
        </table:table-row>
      </table:table>
      <text:h text:style-name="Heading_20_2" text:outline-level="2"><text:bookmark-start text:name="__RefHeading___equipment_connection_3"/><text:bookmark-start text:name="equipment_connection"/>Equipment connection<text:bookmark-end text:name="__RefHeading___equipment_connection_3"/><text:bookmark-end text:name="equipment_connection"/></text:h>
      <text:h text:style-name="Heading_20_3" text:outline-level="3"><text:bookmark-start text:name="__RefHeading___sudo_user_4"/><text:bookmark-start text:name="sudo_user"/>Sudo user<text:bookmark-end text:name="__RefHeading___sudo_user_4"/><text:bookmark-end text:name="sudo_user"/></text:h>
      <text:p text:style-name="Text_20_body">The equipment is connected and controlled using the SSH protocol. Connection must be done under a user with sudo privileges, or under the root user <text:span text:style-name="Strong_20_Emphasis">(not recommended)</text:span>.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Watch a tutorial on connecting to DPI (english subs): </text:p>
          </table:table-cell>
        </table:table-row>
      </table:table>
      <text:p text:style-name="Text_20_body">A new user should be created with sudo access granted on the connected equipment.</text:p>
      <text:p text:style-name="Text_20_body">Let's consider <text:span text:style-name="Source_20_Text">dpisu</text:span> user creating as an example:</text:p>
      <text:list text:style-name="Numbering_20_1" text:continue-numbering="false">
        <text:list-item>
          <text:p text:style-name="Numbering_20_1_Content_First"> Create the <text:span text:style-name="Source_20_Text">dpisu user</text:span> </text:p>
        </text:list-item>
      </text:list>
      <table:table table:style-name="Table1_Indentation_Level1">
        <table:table-column table:style-name="odt_auto_style_table_column_6_1"/>
        <table:table-row>
          <table:table-cell office:value-type="string" table:style-name="tablecell">
            <text:p text:style-name="Preformatted_20_Text">adduser dpisu<text:line-break/><text:span text:style-name="highlight_kw2">passwd</text:span> dpisu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Add to the <text:span text:style-name="Source_20_Text">/etc/sudoers.d/dpisu</text:span> file the following stuff </text:p>
        </text:list-item>
      </text:list>
      <table:table table:style-name="Table2_Indentation_Level1">
        <table:table-column table:style-name="odt_auto_style_table_column_7_1"/>
        <table:table-row>
          <table:table-cell office:value-type="string" table:style-name="tablecell">
            <text:p text:style-name="Preformatted_20_Text">Defaults:dpisu <text:span text:style-name="highlight_sy0">!</text:span>requiretty<text:line-break/>Defaults secure_path = <text:span text:style-name="highlight_sy0">/</text:span>usr<text:span text:style-name="highlight_sy0">/</text:span>local<text:span text:style-name="highlight_sy0">/</text:span>sbin:<text:span text:style-name="highlight_sy0">/</text:span>usr<text:span text:style-name="highlight_sy0">/</text:span>local<text:span text:style-name="highlight_sy0">/</text:span>bin:<text:span text:style-name="highlight_sy0">/</text:span>sbin:<text:span text:style-name="highlight_sy0">/</text:span>bin:<text:span text:style-name="highlight_sy0">/</text:span>usr<text:span text:style-name="highlight_sy0">/</text:span>sbin:<text:span text:style-name="highlight_sy0">/</text:span>usr<text:span text:style-name="highlight_sy0">/</text:span>bin:<text:span text:style-name="highlight_sy0">/</text:span>root<text:span text:style-name="highlight_sy0">/</text:span>bin<text:line-break/>dpisu<text:s text:c="4"/><text:span text:style-name="highlight_re2">ALL</text:span>=<text:span text:style-name="highlight_br0">(</text:span>ALL<text:span text:style-name="highlight_br0">)</text:span><text:s text:c="7"/>NOPASSWD: ALL</text:p>
          </table:table-cell>
        </table:table-row>
      </table:table>
      <text:list text:style-name="Numbering_20_1" text:continue-numbering="true">
        <text:list-item>
          <text:p text:style-name="FirstListParagraph_Text_20_body"> <text:span text:style-name="Emphasis">By doing this, you disable the dpisu user requirement for a password and the requiretty requirement when switching to sudo mode.</text:span></text:p>
        </text:list-item>
        <text:list-item>
          <text:p text:style-name="Numbering_20_1_Content"> Disable the requiretty requirement in the file <text:span text:style-name="Source_20_Text">/etc/sudoers</text:span> </text:p>
        </text:list-item>
      </text:list>
      <table:table table:style-name="Table3_Indentation_Level1">
        <table:table-column table:style-name="odt_auto_style_table_column_8_1"/>
        <table:table-row>
          <table:table-cell office:value-type="string" table:style-name="tablecell">
            <text:p text:style-name="Preformatted_20_Text"> <text:span text:style-name="highlight_kw2">sed</text:span> <text:span text:style-name="highlight_re5">-i</text:span> <text:span text:style-name="highlight_st0">"s/^.*requiretty/#Defaults requiretty/"</text:span> <text:span text:style-name="highlight_sy0">/</text:span>etc<text:span text:style-name="highlight_sy0">/</text:span>sudoers</text:p>
          </table:table-cell>
        </table:table-row>
      </table:table>
      <text:list text:style-name="Numbering_20_1" text:continue-numbering="true">
        <text:list-item/>
      </text:list>
      <text:h text:style-name="Heading_20_2" text:outline-level="2"><text:bookmark-start text:name="__RefHeading___migrating_the_gui_from_centos_7_to_veos_5"/><text:bookmark-start text:name="migrating_the_gui_from_centos_7_to_veos"/>Migrating the GUI from CentOS 7 to VEOS<text:bookmark-end text:name="__RefHeading___migrating_the_gui_from_centos_7_to_veos_5"/><text:bookmark-end text:name="migrating_the_gui_from_centos_7_to_veos"/></text:h>
      <text:list text:style-name="Numbering_20_1" text:continue-numbering="false">
        <text:list-item>
          <text:p text:style-name="Numbering_20_1_Content_First"> Install the latest version of the GUI on a <text:span text:style-name="Strong_20_Emphasis">new</text:span> machine. For more information, see <text:a xlink:type="simple" xlink:href="https://wiki.vasexperts.com/doku.php?id=dpi:dpi_components:dpiui:install_and_update:install" text:style-name="Internet_20_link" text:visited-style-name="Visited_20_Internet_20_Link">GUI installation</text:a></text:p>
        </text:list-item>
        <text:list-item>
          <text:p text:style-name="Numbering_20_1_Content"> Update the GUI to the latest version on an <text:span text:style-name="Strong_20_Emphasis">old</text:span> machine. For more information, see <text:a xlink:type="simple" xlink:href="https://wiki.vasexperts.com/doku.php?id=dpi:dpi_components:dpiui:install_and_update:update" text:style-name="Internet_20_link" text:visited-style-name="Visited_20_Internet_20_Link">Upgrading</text:a></text:p>
        </text:list-item>
        <text:list-item>
          <text:p text:style-name="Numbering_20_1_Content"> Disable all cron jobs related to the GUI on the <text:span text:style-name="Strong_20_Emphasis">old machine</text:span>: </text:p>
        </text:list-item>
      </text:list>
      <table:table table:style-name="Table4_Indentation_Level1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co0"># Back up current crontab jobs</text:span><text:line-break/>crontab <text:span text:style-name="highlight_re5">-l</text:span> <text:span text:style-name="highlight_sy0">&gt;</text:span> .<text:span text:style-name="highlight_sy0">/</text:span>cron_backup.txt <text:line-break/> <text:line-break/><text:span text:style-name="highlight_co0"># Delete all user tasks</text:span><text:line-break/>crontab <text:span text:style-name="highlight_re5">-r</text:span><text:line-break/> <text:line-break/><text:span text:style-name="highlight_co0"># Stopping the cron system service</text:span><text:line-break/><text:span text:style-name="highlight_kw2">sudo</text:span> service crond stop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Export the dpiui2 database from the <text:span text:style-name="Strong_20_Emphasis">old</text:span> machine using the mysqldump utility.<text:line-break/>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<text:span text:style-name="Strong_20_Emphasis">Make sure you have enough free disk space beforehand!</text:span> </text:p>
        </text:list-item>
      </text:list>
      <table:table table:style-name="Table5_Indentation_Level1">
        <table:table-column table:style-name="odt_auto_style_table_column_10_1"/>
        <table:table-row>
          <table:table-cell office:value-type="string" table:style-name="tablecell">
            <text:p text:style-name="Preformatted_20_Text">. <text:span text:style-name="highlight_sy0">/</text:span>var<text:span text:style-name="highlight_sy0">/</text:span>www<text:span text:style-name="highlight_sy0">/</text:span>html<text:span text:style-name="highlight_sy0">/</text:span>dpiui2<text:span text:style-name="highlight_sy0">/</text:span>backend<text:span text:style-name="highlight_sy0">/</text:span>.env<text:line-break/> <text:line-break/>mysqldump <text:span text:style-name="highlight_re5">--add-drop-table</text:span> <text:span text:style-name="highlight_re5">--single-transaction</text:span>=TRUE <text:span text:style-name="highlight_re5">-u</text:span> <text:span text:style-name="highlight_re1">$DB_USERNAME</text:span> <text:span text:style-name="highlight_re5">--password</text:span>=<text:span text:style-name="highlight_re1">$DB_PASSWORD</text:span> <text:span text:style-name="highlight_re5">-h</text:span> <text:span text:style-name="highlight_re1">$DB_HOST</text:span> <text:span text:style-name="highlight_re5">-P</text:span> <text:span text:style-name="highlight_re1">$DB_PORT</text:span> <text:span text:style-name="highlight_re1">$DB_DATABASE</text:span> <text:span text:style-name="highlight_sy0">|</text:span> <text:span text:style-name="highlight_kw2">gzip</text:span> <text:span text:style-name="highlight_sy0">&gt;</text:span> dpiui2.sql.gz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Back up the contents of the <text:span text:style-name="Strong_20_Emphasis">old</text:span> machine in the <text:span text:style-name="Source_20_Text">/var/www/html/dpiui2</text:span> directory: </text:p>
        </text:list-item>
      </text:list>
      <table:table table:style-name="Table6_Indentation_Level1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tar</text:span> <text:span text:style-name="highlight_re5">-zcvpf</text:span> var_www_html_dpiui2.tar.gz <text:span text:style-name="highlight_sy0">/</text:span>var<text:span text:style-name="highlight_sy0">/</text:span>www<text:span text:style-name="highlight_sy0">/</text:span>html<text:span text:style-name="highlight_sy0">/</text:span>dpiui2<text:span text:style-name="highlight_sy0">/*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Import the <text:span text:style-name="Source_20_Text">dpiui2.sql.gz</text:span> file created in step 4 onto the <text:span text:style-name="Strong_20_Emphasis">new</text:span> machine </text:p>
        </text:list-item>
      </text:list>
      <table:table table:style-name="Table7_Indentation_Level1">
        <table:table-column table:style-name="odt_auto_style_table_column_12_1"/>
        <table:table-row>
          <table:table-cell office:value-type="string" table:style-name="tablecell">
            <text:p text:style-name="Preformatted_20_Text">. <text:span text:style-name="highlight_sy0">/</text:span>var<text:span text:style-name="highlight_sy0">/</text:span>www<text:span text:style-name="highlight_sy0">/</text:span>html<text:span text:style-name="highlight_sy0">/</text:span>dpiui2<text:span text:style-name="highlight_sy0">/</text:span>backend<text:span text:style-name="highlight_sy0">/</text:span>.env<text:line-break/> <text:line-break/><text:span text:style-name="highlight_kw2">gunzip</text:span> <text:span text:style-name="highlight_sy0">&lt;</text:span> dpiui2.sql.gz <text:span text:style-name="highlight_sy0">|</text:span> mysql <text:span text:style-name="highlight_re5">-u</text:span> <text:span text:style-name="highlight_re1">$DB_USERNAME</text:span> <text:span text:style-name="highlight_re5">--password</text:span>=<text:span text:style-name="highlight_re1">$DB_PASSWORD</text:span> <text:span text:style-name="highlight_re1">$DB_DATABASE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Upload the contents of the archive created in step 5 to the <text:span text:style-name="Strong_20_Emphasis">new</text:span> machine, into the <text:span text:style-name="Source_20_Text">/var/www/html/dpiui2</text:span> folder: </text:p>
        </text:list-item>
      </text:list>
      <table:table table:style-name="Table8_Indentation_Level1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2">sudo</text:span> <text:span text:style-name="highlight_kw2">tar</text:span> <text:span text:style-name="highlight_re5">-xzpf</text:span> var_www_html_dpiui2.tar.gz <text:span text:style-name="highlight_re5">-C</text:span><text:s text:c="2"/><text:span text:style-name="highlight_sy0">/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Reinstall the GUI package on a <text:span text:style-name="Strong_20_Emphasis">new</text:span> machine: </text:p>
        </text:list-item>
      </text:list>
      <table:table table:style-name="Table9_Indentation_Level1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kw2">yum</text:span> reinstall dpiui2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Verify that everything is working correctly on the <text:span text:style-name="Strong_20_Emphasis">new</text:span> GUI and that all policies/services have been migrated</text:p>
        </text:list-item>
        <text:list-item>
          <text:p text:style-name="Numbering_20_1_Content"> Run the uninstallation script on the <text:span text:style-name="Strong_20_Emphasis">old</text:span> machine: </text:p>
        </text:list-item>
      </text:list>
      <table:table table:style-name="Table10_Indentation_Level1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kw3">source</text:span> <text:span text:style-name="highlight_sy0">&lt;</text:span><text:span text:style-name="highlight_br0">(</text:span>curl https:<text:span text:style-name="highlight_sy0">//</text:span>vasexperts.ru<text:span text:style-name="highlight_sy0">/</text:span>install<text:span text:style-name="highlight_sy0">/</text:span>dpiui2-rpm_uninstall.sh<text:span text:style-name="highlight_br0">)</text:span></text:p>
          </table:table-cell>
        </table:table-row>
      </table:table>
      <text:list text:style-name="Numbering_20_1" text:continue-numbering="tru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6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7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8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9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10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5-14T16::48:23</meta:creation-date>
    <dc:creator>Generated</dc:creator>
    <dc:date>2026-05-14T16::48:23</dc:date>
    <dc:language>en-US</dc:language>
    <meta:editing-cycles>1</meta:editing-cycles>
    <meta:editing-duration>PT0S</meta:editing-duration>
    <dc:title>dpi:dpi_components:dpiui:configuration</dc:title>
  </office:meta>
</office:document-meta>
</file>