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hardware_recommendations"/><text:bookmark-start text:name="__RefHeading___equipment_prerequisites_1"/><text:bookmark-start text:name="equipment_prerequisites"/>Equipment prerequisites<text:bookmark-end text:name="__RefHeading___equipment_prerequisites_1"/><text:bookmark-end text:name="equipment_prerequisite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You can use equipment or virtual machines within the subsystem with the following characteristics:</text:p>
      <text:list text:style-name="Numbering_20_1" text:continue-numbering="false">
        <text:list-item>
          <text:p text:style-name="Numbering_20_1_Content_First"> Central Processor Unit (CPU) — 2.5 GHz, 1 pce</text:p>
        </text:list-item>
        <text:list-item>
          <text:p text:style-name="Numbering_20_1_Content"> Random access memory (RAM) —  2 GB min</text:p>
        </text:list-item>
        <text:list-item>
          <text:p text:style-name="Numbering_20_1_Content"> Hard disk drive (HDD) — 50 - 250 GB</text:p>
        </text:list-item>
        <text:list-item>
          <text:p text:style-name="Numbering_20_1_Content"> Operating System — CentOS 8.x, <text:a xlink:type="simple" xlink:href="https://wiki.vasexperts.com/doku.php?id=veos:installation" text:style-name="Internet_20_link" text:visited-style-name="Visited_20_Internet_20_Link">VEOS</text:a>, CentOS Stream 8.x, Oracle Linux Server 8.x, AlmaLinux 8.x </text:p>
        </text:list-item>
        <text:list-item>
          <text:p text:style-name="Numbering_20_1_Content_Last"> Network interface card (NIC) — 10 Mbps and above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Numbering_20_1" text:continue-numbering="false">
        <text:list-item>
          <text:p text:style-name="Numbering_20_1_Content_First"> Central Processor Unit (CPU) — 2 - 4 cores, 1 pce</text:p>
        </text:list-item>
        <text:list-item>
          <text:p text:style-name="Numbering_20_1_Content"> Random access memory (RAM) — 4 - 8 GB</text:p>
        </text:list-item>
        <text:list-item>
          <text:p text:style-name="Numbering_20_1_Content"> SSD — 100 GB</text:p>
        </text:list-item>
        <text:list-item>
          <text:p text:style-name="Numbering_20_1_Content"> Operating System — CentOS 8.x, <text:a xlink:type="simple" xlink:href="https://wiki.vasexperts.com/doku.php?id=veos:installation" text:style-name="Internet_20_link" text:visited-style-name="Visited_20_Internet_20_Link">VEOS</text:a>, CentOS Stream 8.x, Oracle Linux Server 8.x, AlmaLinux 8.x </text:p>
        </text:list-item>
        <text:list-item>
          <text:p text:style-name="Numbering_20_1_Content_Last"> Network interface card (NIC) — 10 Mbps and ab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subsystem on the same hardware with the DPI! Use a separate virtual machine instead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GUI can synchronize a maximum of 300,000 subscribers with the 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23::26:53</meta:creation-date>
    <dc:creator>Generated</dc:creator>
    <dc:date>2025-05-23T23::26:53</dc:date>
    <dc:language>en-US</dc:language>
    <meta:editing-cycles>1</meta:editing-cycles>
    <meta:editing-duration>PT0S</meta:editing-duration>
    <dc:title>dpi:dpi_components:dpiui:hardware_recommendations</dc:title>
  </office:meta>
</office:document-meta>
</file>