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install_and_update"/><text:bookmark-start text:name="__RefHeading___installation_and_update_1"/><text:bookmark-start text:name="installation_and_update"/>Installation and update<text:bookmark-end text:name="__RefHeading___installation_and_update_1"/><text:bookmark-end text:name="installation_and_update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dpiui:install_and_update:version_information" text:style-name="Internet_20_link" text:visited-style-name="Visited_20_Internet_20_Link">Version Information</text:a></text:p>
        </text:list-item>
        <text:list-item>
          <text:p text:style-name="Numbering_20_1_Content"><text:a xlink:type="simple" xlink:href="https://wiki.vasexperts.com/doku.php?id=dpi:dpi_components:dpiui:install_and_update:hardware_recommendations" text:style-name="Internet_20_link" text:visited-style-name="Visited_20_Internet_20_Link">Equipment prerequisites</text:a></text:p>
        </text:list-item>
        <text:list-item>
          <text:p text:style-name="Numbering_20_1_Content"><text:a xlink:type="simple" xlink:href="https://wiki.vasexperts.com/doku.php?id=dpi:dpi_components:dpiui:install_and_update:install" text:style-name="Internet_20_link" text:visited-style-name="Visited_20_Internet_20_Link">Installation</text:a></text:p>
        </text:list-item>
        <text:list-item>
          <text:p text:style-name="Numbering_20_1_Content"><text:a xlink:type="simple" xlink:href="https://wiki.vasexperts.com/doku.php?id=dpi:dpi_components:dpiui:install_and_update:update" text:style-name="Internet_20_link" text:visited-style-name="Visited_20_Internet_20_Link">Upgrading</text:a></text:p>
        </text:list-item>
        <text:list-item>
          <text:p text:style-name="Numbering_20_1_Content_Last"><text:a xlink:type="simple" xlink:href="https://wiki.vasexperts.com/doku.php?id=dpi:dpi_components:dpiui:install_and_update:uninstall" text:style-name="Internet_20_link" text:visited-style-name="Visited_20_Internet_20_Link">Uninstall (complete remova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7::59:18</meta:creation-date>
    <dc:creator>Generated</dc:creator>
    <dc:date>2025-04-04T07::59:18</dc:date>
    <dc:language>en-US</dc:language>
    <meta:editing-cycles>1</meta:editing-cycles>
    <meta:editing-duration>PT0S</meta:editing-duration>
    <dc:title>dpi:dpi_components:dpiui:install_and_update</dc:title>
  </office:meta>
</office:document-meta>
</file>