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install"/><text:bookmark-start text:name="__RefHeading___gui_installation_1"/><text:bookmark-start text:name="gui_installation"/>GUI installation<text:bookmark-end text:name="__RefHeading___gui_installation_1"/><text:bookmark-end text:name="gui_install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tch a tutorial (english subs):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fore installing or upgrading, check your Internet connection. Make sure you run scripts as root or run it using sudo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o not disable the standard firewall-cmd. The installation script uses it for self-configuration.</text:p>
          </table:table-cell>
        </table:table-row>
      </table:table>
      <text:p text:style-name="Text_20_body">To install or upgrade, run the script: <text:a xlink:type="simple" xlink:href="https://vasexperts.ru/install/dpiui2-rpm_install.sh" text:style-name="Internet_20_link" text:visited-style-name="Visited_20_Internet_20_Link">dpiui2-rpm_install.sh</text:a></text:p>
      <text:p text:style-name="Preformatted_20_Text">sudo yum install wget<text:line-break/><text:line-break/>sudo wget https://vasexperts.ru/install/dpiui2-rpm_install.sh<text:line-break/><text:line-break/>sudo sh dpiui2-rpm_install.sh</text:p>
      <text:p text:style-name="Text_20_body">which installs the dpiui2 rpm package. All the needed settings will be done automatically according to your system current configuration.</text:p>
      <text:p text:style-name="Text_20_body">The installation process will install/update the following environment:</text:p>
      <text:list text:style-name="Numbering_20_1" text:continue-numbering="false">
        <text:list-item>
          <text:p text:style-name="Numbering_20_1_Content_First"> PHP &gt;= 7.1</text:p>
        </text:list-item>
        <text:list-item>
          <text:p text:style-name="Numbering_20_1_Content"> MariaDB &gt;= 10.2</text:p>
        </text:list-item>
        <text:list-item>
          <text:p text:style-name="Numbering_20_1_Content"> Apache</text:p>
        </text:list-item>
        <text:list-item>
          <text:p text:style-name="Numbering_20_1_Content"> Composer</text:p>
        </text:list-item>
        <text:list-item>
          <text:p text:style-name="Numbering_20_1_Content"> PHP SSH2 lib</text:p>
        </text:list-item>
        <text:list-item>
          <text:p text:style-name="Numbering_20_1_Content_Last"> Laravel/Lumen</text:p>
        </text:list-item>
      </text:list>
      <text:p text:style-name="Text_20_body">Required ports will be opened, as well as cron will be launched to perform background tasks on a schedule.</text:p>
      <text:p text:style-name="Text_20_body">The subsystem will be installed to the <text:line-break/></text:p>
      <text:p text:style-name="Preformatted_20_Text">/var/www/html/dpiui2/</text:p>
      <text:p text:style-name="Text_20_body"> directory</text:p>
      <text:p text:style-name="Text_20_body">After installation, type in your browser address bar:
<text:line-break/></text:p>
      <text:p text:style-name="Preformatted_20_Text">https://&lt;VM_IP_address&gt;/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ttention!</text:span>:https is used (not http)</text:p>
          </table:table-cell>
        </table:table-row>
      </table:table>
      <text:p text:style-name="Text_20_body">The following account will be created by default:</text:p>
      <text:list text:style-name="Numbering_20_1" text:continue-numbering="false">
        <text:list-item>
          <text:p text:style-name="Numbering_20_1_Content_First"> Login - admin</text:p>
        </text:list-item>
        <text:list-item>
          <text:p text:style-name="Numbering_20_1_Content_Last"> Password - vasexper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42:57</meta:creation-date>
    <dc:creator>Generated</dc:creator>
    <dc:date>2026-07-14T12::42:57</dc:date>
    <dc:language>en-US</dc:language>
    <meta:editing-cycles>1</meta:editing-cycles>
    <meta:editing-duration>PT0S</meta:editing-duration>
    <dc:title>dpi:dpi_components:dpiui:install_and_update:install</dc:title>
  </office:meta>
</office:document-meta>
</file>