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uninstall"/><text:bookmark-start text:name="__RefHeading___uninstall_complete_removal_1"/><text:bookmark-start text:name="uninstall_complete_removal"/>Uninstall (complete removal)<text:bookmark-end text:name="__RefHeading___uninstall_complete_removal_1"/><text:bookmark-end text:name="uninstall_complete_remov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! Uninstalling will completely delete your data!</text:p>
          </table:table-cell>
        </table:table-row>
      </table:table>
      <text:p text:style-name="Text_20_body">In some cases, it is necessary to completely remove the dpiui2 graphical interface (for example, if the product was installed on a test DPI or on another server by mistake).</text:p>
      <text:p text:style-name="Text_20_body">For complete removal, run the uninstall script <text:a xlink:type="simple" xlink:href="https://vasexperts.ru/install/dpiui2-rpm_uninstall.sh" text:style-name="Internet_20_link" text:visited-style-name="Visited_20_Internet_20_Link">dpiui2-rpm_uninstall.sh</text:a>.</text:p>
      <text:p text:style-name="Preformatted_20_Text">source &lt;(curl https://vasexperts.ru/install/dpiui2-rpm_uninstall.sh)</text:p>
      <text:p text:style-name="Text_20_body"> The package will be removed: dpiui2. And also complete data delet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08::24:46</meta:creation-date>
    <dc:creator>Generated</dc:creator>
    <dc:date>2025-05-30T08::24:46</dc:date>
    <dc:language>en-US</dc:language>
    <meta:editing-cycles>1</meta:editing-cycles>
    <meta:editing-duration>PT0S</meta:editing-duration>
    <dc:title>dpi:dpi_components:dpiui:install_and_update:uninstall</dc:title>
  </office:meta>
</office:document-meta>
</file>